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style:text-properties style:font-size-complex="12pt" style:language-asian="lt" style:country-asian="LT"/>
    </style:style>
    <style:style style:name="P19" style:parent-style-name="Normal" style:family="paragraph">
      <style:paragraph-properties fo:widows="0" fo:orphans="0"/>
      <style:text-properties style:font-size-complex="12pt" style:language-asian="lt" style:country-asian="L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style:style>
    <style:style style:name="P25" style:parent-style-name="Normal" style:family="paragraph">
      <style:paragraph-properties fo:widows="0" fo:orphans="0"/>
    </style:style>
    <style:style style:name="P26" style:parent-style-name="Normal" style:family="paragraph">
      <style:paragraph-properties fo:widows="0" fo:orphans="0"/>
    </style:style>
    <style:style style:name="P27" style:parent-style-name="Normal" style:family="paragraph">
      <style:paragraph-properties fo:widows="0" fo:orphans="0"/>
      <style:text-properties style:font-size-complex="12pt" style:language-asian="lt" style:country-asian="LT"/>
    </style:style>
    <style:style style:name="P28" style:parent-style-name="Normal" style:family="paragraph">
      <style:paragraph-properties fo:widows="0" fo:orphans="0"/>
      <style:text-properties style:font-size-complex="12pt" style:language-asian="lt" style:country-asian="LT"/>
    </style:style>
    <style:style style:name="P29" style:parent-style-name="Normal" style:master-page-name="MPF1" style:family="paragraph">
      <style:paragraph-properties fo:break-before="page" fo:line-height="0.193in" fo:text-indent="3.5437in" style:page-number="1"/>
      <style:text-properties style:font-size-complex="12pt" style:language-asian="lt" style:country-asian="LT"/>
    </style:style>
    <style:style style:name="P36" style:parent-style-name="Normal" style:family="paragraph">
      <style:paragraph-properties fo:line-height="0.193in" fo:text-indent="3.5437in"/>
      <style:text-properties style:font-size-complex="12pt" style:language-asian="lt" style:country-asian="LT"/>
    </style:style>
    <style:style style:name="P37" style:parent-style-name="Normal" style:family="paragraph">
      <style:paragraph-properties fo:line-height="0.193in" fo:margin-left="2.2048in" fo:text-indent="1.3388in">
        <style:tab-stops/>
      </style:paragraph-properties>
      <style:text-properties style:font-size-complex="12pt" style:language-asian="lt" style:country-asian="LT"/>
    </style:style>
    <style:style style:name="P38" style:parent-style-name="Normal" style:family="paragraph">
      <style:paragraph-properties fo:line-height="0.193in" fo:margin-left="2.2048in" fo:text-indent="1.3388in">
        <style:tab-stops/>
      </style:paragraph-properties>
      <style:text-properties style:font-size-complex="12pt" style:language-asian="lt" style:country-asian="LT"/>
    </style:style>
    <style:style style:name="P39" style:parent-style-name="Normal" style:family="paragraph">
      <style:paragraph-properties fo:text-align="center" fo:line-height="0.1666in"/>
      <style:text-properties fo:font-weight="bold" style:font-weight-asian="bold" style:font-size-complex="12pt" style:language-asian="lt" style:country-asian="L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0.1666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6736in"/>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1.1041in"/>
    </style:style>
    <style:style style:name="P88" style:parent-style-name="Normal" style:family="paragraph">
      <style:paragraph-properties fo:text-align="center" fo:line-height="0.1666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line-height="0.1666in" fo:text-indent="0.6736in"/>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fo:language="pt" fo:country="BR" style:language-asian="lt" style:country-asian="LT"/>
    </style:style>
    <style:style style:name="T120" style:parent-style-name="DefaultParagraphFont" style:family="text">
      <style:text-properties style:font-size-complex="12pt" fo:language="pt" fo:country="BR" style:language-asian="lt" style:country-asian="LT"/>
    </style:style>
    <style:style style:name="T121" style:parent-style-name="DefaultParagraphFont" style:family="text">
      <style:text-properties style:font-size-complex="12pt" fo:language="pt" fo:country="BR"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pt" fo:country="BR" style:language-asian="lt" style:country-asian="LT"/>
    </style:style>
    <style:style style:name="P125"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line-height="0.1666in" fo:text-indent="0.6736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fo:text-align="center" fo:line-height="150%">
        <style:tab-stops>
          <style:tab-stop style:type="left" style:position="0.125in"/>
        </style:tab-stops>
      </style:paragraph-properties>
    </style:style>
    <style:style style:name="T179" style:parent-style-name="DefaultParagraphFont" style:family="text">
      <style:text-properties fo:font-weight="bold" style:font-weight-asian="bold" style:font-size-complex="12pt" style:language-asian="lt" style:country-asian="LT" style:language-complex="lo" style:country-complex="LA"/>
    </style:style>
    <style:style style:name="P180" style:parent-style-name="Normal" style:family="paragraph">
      <style:paragraph-properties fo:widows="0" fo:orphans="0" fo:text-align="center" fo:line-height="150%">
        <style:tab-stops>
          <style:tab-stop style:type="left" style:position="0.125in"/>
        </style:tab-stops>
      </style:paragraph-properties>
      <style:text-properties fo:font-weight="bold" style:font-weight-asian="bold" style:font-size-complex="12pt" style:language-asian="lt" style:country-asian="LT" style:language-complex="lo" style:country-complex="LA"/>
    </style:style>
    <style:style style:name="P18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center" fo:line-height="0.1902in">
        <style:tab-stops>
          <style:tab-stop style:type="left" style:position="0.7236in"/>
        </style:tab-stops>
      </style:paragraph-properties>
    </style:style>
    <style:style style:name="T2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text:span text:style-name="T9"><draw:frame draw:style-name="a0" draw:name="Paveikslėlis 1" text:anchor-type="as-char" svg:x="0in" svg:y="0in" svg:width="0.73333in" svg:height="0.84167in" style:rel-width="scale" style:rel-height="scale"><draw:image xlink:href="media/image1.png" xlink:type="simple" xlink:show="embed" xlink:actuate="onLoad"/><svg:title/><svg:desc>Paveikslėlis, kuriame yra piešimas, eskizas, arklys, iliustracija  Automatiškai sugeneruotas aprašymas</svg:desc></draw:frame></text:span></text:p>
      <text:p text:style-name="P10">LAZDIJŲ RAJONO SAVIVALDYBĖS TARYBA</text:p>
      <text:p text:style-name="P11"/>
      <text:p text:style-name="P12">SPRENDIMAS</text:p>
      <text:p text:style-name="P13"><text:span text:style-name="T14">DĖL MAITINIMO ORGANIZAVIMO LAZDIJŲ RAJONO SAVIVALDYBĖS BENDROJO UGDYMO MOKYKLOSE TVARKOS APRAŠO PATVIRTINIMO</text:span></text:p>
      <text:p text:style-name="P15"/>
      <text:p text:style-name="P16">2023 m. gegužės 26 d. Nr. 5TS-27</text:p>
      <text:p text:style-name="P17">Lazdijai</text:p>
      <text:p text:style-name="P18"/>
      <text:p text:style-name="P19"/>
      <text:p text:style-name="P20"><text:span text:style-name="T21">Vadovaudamasi Lietuvos Respublikos vietos savivaldos įstatymo 15 straipsnio 4 dalimi, Lietuvos Respublikos švietimo įstatymo 36 straipsnio 9 dalimi, vykdydama Vaikų maitinimo organizavimo tvarkos aprašo, patvirtinto Lietuvos Respublikos sveikatos apsaugos ministro 2011 m. lapkričio 11 d. įsakymu Nr. V-964 „Dėl Vaikų maitinimo organizavimo tvarkos aprašo patvirtinimo“, 6 punktą bei atsižvelgdama į Lazdijų rajono savivaldybės kontrolės ir audito tarnybos 2022 m. gruodžio 28 d. raštą Nr. I 6.1-89 „Dėl maitinimo organizavimo Lazdijų rajono savivaldybės bendrojo ugdymo švietimo įstaigose teisėtumo vertinimo audito ataskaitos“, Lazdijų rajono savivaldybės taryba n u s p r e n d ž i a:</text:span></text:p>
      <text:p text:style-name="P22"><text:span text:style-name="T23">Patvirtinti Maitinimo organizavimo Lazdijų rajono savivaldybės bendrojo ugdymo mokyklose tvarkos aprašą (pridedama).</text:span></text:p>
      <text:p text:style-name="P24"/>
      <text:p text:style-name="P25"/>
      <text:p text:style-name="P26"/>
      <text:p text:style-name="P27">Savivaldybės merė<text:tab/><text:tab/><text:tab/><text:tab/><text:tab/><text:tab/><text:tab/><text:tab/>Ausma Miškinienė</text:p>
      <text:p text:style-name="P28"/>
      <text:p text:style-name="Normal"/>
      <text:soft-page-break/>
      <text:p text:style-name="P29">PATVIRTINTA</text:p>
      <text:p text:style-name="P36">Lazdijų rajono savivaldybės tarybos<text:s/></text:p>
      <text:p text:style-name="P37">2023 m. gegužės 26 d.<text:s/></text:p>
      <text:p text:style-name="P38">sprendimu Nr. 5TS-27</text:p>
      <text:p text:style-name="P39"/>
      <text:p text:style-name="P40"/>
      <text:p text:style-name="P41"><text:span text:style-name="T42">MAITINIMO ORGANIZAVIMO LAZDIJŲ RAJONO SAVIVALDYBĖS BENDROJO UGDYMO MOKYKLOS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Maitinimo organizavimo Lazdijų rajono savivaldybės bendrojo ugdymo mokyklose <text:s/>tvarkos aprašas (toliau – Aprašas) nustato mokinių maitinimo organizavimo Lazdijų rajono savivaldybės bendrojo ugdymo mokyklose tvarką ir kontrolę.</text:span></text:p>
      <text:p text:style-name="P54"><text:span text:style-name="T55">2</text:span><text:span text:style-name="T56">.</text:span><text:span text:style-name="T57"><text:tab/>Mokyklose organizuojama:</text:span></text:p>
      <text:p text:style-name="P58"><text:span text:style-name="T59">2.1</text:span><text:span text:style-name="T60">.</text:span><text:span text:style-name="T61"><text:tab/>mokamas vaikų ir mokinių maitinimas, kai mokyklos arba maitinimo paslaugos teikėjo patvirtintą atlyginimą už suteiktą maitinimo paslaugą sumoka patys mokiniai, tėvai (kiti teisėti vaiko atstovai);</text:span></text:p>
      <text:p text:style-name="P62"><text:span text:style-name="T63">2.2</text:span><text:span text:style-name="T64">.</text:span><text:span text:style-name="T65"><text:tab/>nemokamas vaikų ir mokinių maitinimas, kuris yra skiriamas Lietuvos Respublikos socialinės paramos mokiniams įstatymo nustatyta tvarka, finansuojamas iš valstybės biudžeto specialiosios tikslinės dotacijos savivaldybių biudžetams bei Lazdijų rajono savivaldybės<text:s/></text:span><text:soft-page-break/><text:span text:style-name="T66">biudžeto (toliau – savivaldybės biudžetas). Nemokamas maitinimas Lazdijų rajono savivaldybės mokyklose organizuojamas vadovaujantis Lazdijų rajono savivaldybės tarybos nustatyta Mokinių nemokamo maitinimo Lazdijų rajono savivaldybės mokyklose tvarka.<text:s/></text:span></text:p>
      <text:p text:style-name="P67"><text:span text:style-name="T68">3</text:span><text:span text:style-name="T69">.</text:span><text:span text:style-name="T70"><text:tab/>Mokyklose, organizuojant maitinimą visiems pageidaujantiems vaikams ir mokiniams, turi būti sudarytos sąlygos pavalgyti šilto maisto.</text:span></text:p>
      <text:p text:style-name="P71"><text:span text:style-name="T72">4</text:span><text:span text:style-name="T73">.</text:span><text:span text:style-name="T74"><text:tab/>Vaikams ir mokiniams, turintiems sveikatos sutrikimų, organizuojamas pritaikytas maitinimas pagal atskirą valgiaraštį, kuris sudaromas atsižvelgiant į pateiktas gydytojo rekomendacijas raštu (forma Nr. E027-1).</text:span></text:p>
      <text:p text:style-name="P75"><text:span text:style-name="T76">5</text:span><text:span text:style-name="T77">.</text:span><text:span text:style-name="T78"><text:tab/>Mokinių atostogų, nustatytų Lietuvos Respublikos švietimo, mokslo ir sporto ministerijos patvirtintuose bendruosiuose ugdymo planuose, metu maitinimas organizuojamas:</text:span></text:p>
      <text:p text:style-name="P79"><text:span text:style-name="T80">5.1</text:span><text:span text:style-name="T81">.</text:span><text:span text:style-name="T82"><text:tab/>bendrojo ugdymo mokyklose, vykdančiose ikimokyklinio ugdymo programą;</text:span></text:p>
      <text:p text:style-name="P83"><text:span text:style-name="T84">5.2</text:span><text:span text:style-name="T85">.</text:span><text:span text:style-name="T86"><text:tab/>bendrojo ugdymo mokyklose, kuriose organizuojamos dieninės vaikų stovyklos ir kitos ilgalaikės programos (šventės, konkursai, varžybos ir kiti renginiai).</text:span></text:p>
      <text:p text:style-name="P87"/>
      <text:p text:style-name="P88"><text:span text:style-name="T89">II</text:span><text:span text:style-name="T90"><text:s/>SKYRIUS</text:span></text:p>
      <text:p text:style-name="P91"><text:span text:style-name="T92">MOKINIŲ MAITINIMO ORGANIZAVIMAS BENDROJO UGDYMO MOKYKLOJE</text:span></text:p>
      <text:p text:style-name="P93"/>
      <text:p text:style-name="P94"><text:span text:style-name="T95">6</text:span><text:span text:style-name="T96">.</text:span><text:span text:style-name="T97"><text:tab/>Mokinių maitinimą bendrojo ugdymo mokykloje organizuoti gali:</text:span></text:p>
      <text:p text:style-name="P98"><text:span text:style-name="T99">6.1</text:span><text:span text:style-name="T100">.</text:span><text:span text:style-name="T101"><text:tab/>mokykla;</text:span></text:p>
      <text:p text:style-name="P102"><text:span text:style-name="T103">6.2</text:span><text:span text:style-name="T104">.</text:span><text:span text:style-name="T105"><text:tab/>maitinimo paslaugos teikėjas, parenkamas Viešųjų pirkimų įstatymo nustatyta tvarka. <text:s/>Sudarant sutartis su maitinimo organizatoriumi dėl maitinimo paslaugų teikimo mokyklose, vadovaujamasi Lazdijų rajono savivaldybės ilgalaikio materialiojo turto viešo nuomos konkurso ir nuomos be konkurso organizavimo ir vykdymo tvarkos aprašu.<text:s/></text:span></text:p>
      <text:p text:style-name="P106"><text:span text:style-name="T107">7</text:span><text:span text:style-name="T108">.</text:span><text:span text:style-name="T109"><text:tab/>Vaikų ir mokinių maitinimo organizavimas Lazdijų rajono savivaldybės mokyklose turi atitikti Vaikų maitinimo organizavimo tvarkos aprašo, patvirtinto Lietuvos Respublikos sveikatos apsaugos ministro 2011 m. lapkričio 11 d. įsakymu Nr. V-964 „Dėl Vaikų maitinimo organizavimo tvarkos aprašo patvirtinimo“, nuostatas.</text:span></text:p>
      <text:p text:style-name="P110"><text:span text:style-name="T111">8</text:span><text:span text:style-name="T112">.</text:span><text:span text:style-name="T113"><text:tab/>Kasdien privaloma organizuoti pietus, kurių metu turi būti sudarytos sąlygos vaikams pavalgyti šilto maisto. Pietūs organizuojami ne anksčiau kaip praėjus 2,5 val. ir ne vėliau kaip 4 val. nuo pamokų pradžios. Vaikų aptarnavimui pietų metu pagerinti rekomenduojama pailginti pertraukas arba pertraukas organizuoti skirtingu metu skirtingoms klasėms.</text:span></text:p>
      <text:p text:style-name="P114"><text:span text:style-name="T115">9</text:span><text:span text:style-name="T116">.</text:span><text:span text:style-name="T117"><text:tab/>Jei organizuojami kiti maitinimai, turi būti sudaryti papildomo maitinimo (pusryčių, priešpiečių ar pavakarių) valgiaraščiai.<text:s/></text:span></text:p>
      <text:p text:style-name="P118"><text:span text:style-name="T119">10</text:span><text:span text:style-name="T120">.</text:span><text:span text:style-name="T121"><text:tab/></text:span><text:span text:style-name="T122">Mokinių maitinimo valgiaraštis sudaromas vadovaujantis Vaikų maitinimo organizavimo tvarkos aprašu, patvirtintu Lietuvos Respublikos sveikatos apsaugos ministro 2011<text:s/></text:span><text:soft-page-break/><text:span text:style-name="T123">m. lapkričio 11 d. įsakymu Nr.<text:s/></text:span><text:span text:style-name="T124">V-964 „Dėl Vaikų maitinimo organizavimo tvarkos aprašo patvirtinimo“.</text:span></text:p>
      <text:p text:style-name="P125"><text:span text:style-name="T126">11</text:span><text:span text:style-name="T127">.</text:span><text:span text:style-name="T128"><text:tab/>Mokyklos valgykloje gali būti sudaryta galimybė nusipirkti įvairių užkandžių, gėrimų, vaisių ir kitos produkcijos pagal mokinių maitinimui rekomenduojamų produktų sąrašą.</text:span></text:p>
      <text:p text:style-name="P129"><text:span text:style-name="T130">12</text:span><text:span text:style-name="T131">.</text:span><text:span text:style-name="T132"><text:tab/>Pietų ir kitų maitinimų valgiaraščiai ir užkandžių asortimento sąrašai turi būti patvirtinti mokyklos vadovo. <text:s/></text:span></text:p>
      <text:p text:style-name="P133"><text:span text:style-name="T134">13</text:span><text:span text:style-name="T135">.</text:span><text:span text:style-name="T136"><text:tab/>Pasikeitus valgiaraščiams, jie turi būti pakartotinai patvirtinti mokyklos vadovo.<text:s/></text:span></text:p>
      <text:p text:style-name="P137"><text:span text:style-name="T138">14</text:span><text:span text:style-name="T139">.</text:span><text:span text:style-name="T140"><text:tab/>Lazdijų rajono savivaldybės visuomenės sveikatos biuro visuomenės sveikatos priežiūros specialistas, dirbantis mokykloje, vertina mokinių maitinimo organizavimo atitiktį Vaikų maitinimo organizavimo tvarkos aprašo, patvirtinto Lietuvos Respublikos sveikatos apsaugos ministro 2011 m. lapkričio 11 d. įsakymu Nr. V-964 „Dėl Vaikų maitinimo organizavimo tvarkos aprašo patvirtinimo“, reikalavimams ir Lazdijų rajono savivaldybės visuomenės sveikatos biuro direktoriaus nustatyta tvarka, bet ne rečiau kaip kartą per dvi savaites pildo Valgiaraščių ir vaikų maitinimo atitikties patikrinimo žurnalą, patvirtintą Lietuvos Respublikos sveikatos apsaugos ministro įsakymu. Nustatęs neatitikimų, juos užregistruoja Valgiaraščių ir vaikų maitinimo atitikties patikrinimo žurnale ir nedelsdamas raštu apie tai informuoja maitinimo paslaugos teikėją, pranešimo kopiją pateikia mokyklos vadovui. Maitinimo<text:s/></text:span><text:soft-page-break/><text:span text:style-name="T141">paslaugos teikėjas atsako už tai, kad nustatyti vaikų maitinimo organizavimo trūkumai būtų pašalinti nedelsiant. Nepašalinus neatitikimų per tą pačią dieną, visuomenės sveikatos specialistas apie tai praneša Valstybinei maisto ir veterinarijos tarnybai.</text:span></text:p>
      <text:p text:style-name="P142"><text:span text:style-name="T143">15</text:span><text:span text:style-name="T144">.</text:span><text:span text:style-name="T145"><text:tab/>Kaina už maitinimo paslaugas susideda iš dviejų dalių:</text:span></text:p>
      <text:p text:style-name="P146"><text:span text:style-name="T147">15.1</text:span><text:span text:style-name="T148">.</text:span><text:span text:style-name="T149"><text:tab/>už produktus (įskaitant prekių pirkimo pridėtinės vertės mokestį);</text:span></text:p>
      <text:p text:style-name="P150"><text:span text:style-name="T151">15.2</text:span><text:span text:style-name="T152">.</text:span><text:span text:style-name="T153"><text:tab/>patiekalų gaminimo antkainis nuo žaliavos kainos.<text:s/></text:span></text:p>
      <text:p text:style-name="P154"><text:span text:style-name="T155">16</text:span><text:span text:style-name="T156">.</text:span><text:span text:style-name="T157"><text:tab/>Mokyklose, teikiančiose maitinimo paslaugą, mokamam maitinimui (išskyrus ikimokyklinį ir priešmokyklinį ugdymą) taikomas Lazdijų rajono savivaldybės tarybos sprendimu nustatytas patiekalų gaminimo antkainis.</text:span></text:p>
      <text:p text:style-name="P158"><text:span text:style-name="T159">17</text:span><text:span text:style-name="T160">.</text:span><text:span text:style-name="T161"><text:tab/>Maitinimo paslaugos teikėjas patiekalus gamina su viešojo pirkimo metu pasiūlyme pateiktu antkainiu.<text:s/></text:span></text:p>
      <text:p text:style-name="P162"><text:span text:style-name="T163">18</text:span><text:span text:style-name="T164">.</text:span><text:span text:style-name="T165"><text:tab/>Už maitinimo paslaugą atsiskaitoma pavedimu, elektroninėmis banko kortelėmis, elektroniniu mokinio pažymėjimu arba grynaisiais pinigais. Grynieji pinigai priimami ir įtraukiami į apskaitą pagal Kasos darbo organizavimo ir kasos operacijų atlikimo taisykles.</text:span></text:p>
      <text:p text:style-name="P166"><text:span text:style-name="T167">19</text:span><text:span text:style-name="T168">.</text:span><text:span text:style-name="T169"><text:tab/>Mokyklų valgyklų darbuotojų pareigybes ir etatų skaičių 6.1 papunktyje numatytu atveju nustato mokyklos vadovas, atsižvelgdamas į maitinamų asmenų skaičių.</text:span></text:p>
      <text:p text:style-name="P170"><text:span text:style-name="T171">20</text:span><text:span text:style-name="T172">.</text:span><text:span text:style-name="T173"><text:tab/>Maitinimui organizuoti 6.1 papunktyje numatytu atveju mokyklos valgyklos darbuotojų pareigybės finansuojamos iš savivaldybės biudžeto.</text:span></text:p>
      <text:p text:style-name="P174"/>
      <text:p text:style-name="P175"><text:span text:style-name="T176">III</text:span><text:span text:style-name="T177"><text:s/>SKYRIUS</text:span></text:p>
      <text:p text:style-name="P178"><text:span text:style-name="T179">ATSAKOMYBĖ IR KONTROLĖS ORGANIZAVIMAS</text:span></text:p>
      <text:p text:style-name="P180"/>
      <text:p text:style-name="P181"><text:span text:style-name="T182">21</text:span><text:span text:style-name="T183">.</text:span><text:span text:style-name="T184"><text:tab/>Mokyklose už maitinimo organizavimą atsako mokyklos direktorius arba jo įgaliotas asmuo.<text:s/></text:span></text:p>
      <text:p text:style-name="P185"><text:span text:style-name="T186">22</text:span><text:span text:style-name="T187">.</text:span><text:span text:style-name="T188"><text:tab/>Mokyklos vadovas ir maitinimo paslaugos teikėjas, pažeidę šio aprašo nuostatas ir maitinimo paslaugos teikimo sutarties sąlygas, atsako Lietuvos Respublikos įstatymų nustatyta tvarka.</text:span></text:p>
      <text:p text:style-name="P189"><text:span text:style-name="T190">23</text:span><text:span text:style-name="T191">.</text:span><text:span text:style-name="T192"><text:tab/>Mokyklos vadovas ar jo įgalioti asmenys kontroliuoja sutartyse numatytų maitinimo paslaugos teikėjo įsipareigojimų vykdymą.</text:span></text:p>
      <text:p text:style-name="P193"><text:span text:style-name="T194">24</text:span><text:span text:style-name="T195">.</text:span><text:span text:style-name="T196"><text:tab/>Mokyklų maitinimo paslaugų ir organizavimo kontrolę pagal veiklos planą arba esant būtinumui vykdo Lazdijų rajono savivaldybės administracijos Centralizuotas vidaus audito skyrius, Lazdijų rajono savivaldybės kontrolės ir audito tarnyba, Visuomenės sveikatos centras, Valstybinė maisto ir veterinarijos tarnyba. Valstybės ir savivaldybės biudžetų lėšų, skiriamų vaikų nemokamam maitinimui, tikslinio panaudojimo kontrolę atlieka Lietuvos Respublikos valstybės<text:s/></text:span><text:soft-page-break/><text:span text:style-name="T197">kontrolė, Lazdijų rajono savivaldybės Kontrolės ir audito tarnyba, Lazdijų rajono savivaldybės administracijos Centralizuoto vidaus audito ir Socialinės paramos ir sveikatos skyriai.<text:s/></text:span></text:p>
      <text:p text:style-name="P198"><text:span text:style-name="T199">25</text:span><text:span text:style-name="T200">.</text:span><text:span text:style-name="T201"><text:tab/>Už šio aprašo vykdymo kontrolę atsakingas Lazdijų rajono savivaldybės administracijos Švietimo, kultūros ir sporto skyrius, Lazdijų rajono savivaldybės administracijos Socialinės paramos ir sveikatos skyriaus vyr. specialistas (Savivaldybės gydytojas).</text:span></text:p>
      <text:p text:style-name="P202"><text:span text:style-name="T20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3</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ediminas</meta:initial-creator>
    <dc:creator>adlibuser</dc:creator>
    <meta:creation-date>2023-05-30T08:37:00Z</meta:creation-date>
    <dc:date>2023-05-30T08:37:00Z</dc:date>
    <meta:print-date>2023-03-23T13:30:00Z</meta:print-date>
    <meta:template xlink:href="Normal.dotm" xlink:type="simple"/>
    <meta:editing-cycles>2</meta:editing-cycles>
    <meta:editing-duration>PT0S</meta:editing-duration>
    <meta:user-defined meta:name="infolexID">CBC74E68-5AFF-4AFF-A6F2-0778F2CE5E58</meta:user-defined>
    <meta:document-statistic meta:page-count="9" meta:paragraph-count="47" meta:word-count="1036" meta:character-count="8679" meta:row-count="219" meta:non-whitespace-character-count="7690"/>
  </office:meta>
</office:document-meta>
</file>