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size-complex="12pt" fo:language="en" fo:country="US"/>
    </style:style>
    <style:style style:name="P35" style:parent-style-name="Normal" style:family="paragraph">
      <style:paragraph-properties fo:text-align="center"/>
      <style:text-properties style:font-size-complex="13pt"/>
    </style:style>
    <style:style style:name="P36" style:parent-style-name="Normal" style:family="paragraph">
      <style:paragraph-properties fo:text-align="center"/>
      <style:text-properties style:font-size-complex="13pt"/>
    </style:style>
    <style:style style:name="P37" style:parent-style-name="Normal" style:family="paragraph">
      <style:paragraph-properties fo:text-align="center"/>
      <style:text-properties style:font-size-complex="13pt"/>
    </style:style>
    <style:style style:name="P38" style:parent-style-name="Normal" style:family="paragraph">
      <style:paragraph-properties fo:text-align="center"/>
      <style:text-properties style:font-size-complex="13pt"/>
    </style:style>
    <style:style style:name="P39" style:parent-style-name="Normal" style:family="paragraph">
      <style:paragraph-properties fo:text-align="center"/>
      <style:text-properties style:font-size-complex="13pt"/>
    </style:style>
    <style:style style:name="P4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277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font-size="10pt" style:font-size-asian="10pt" fo:language="en" fo:country="US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0.7875in"/>
      <style:text-properties style:font-size-complex="12pt"/>
    </style:style>
    <style:style style:name="P70" style:parent-style-name="Normal" style:family="paragraph">
      <style:paragraph-properties fo:text-align="justify" fo:text-indent="0.7875in"/>
    </style:style>
    <style:style style:name="P71" style:parent-style-name="Normal" style:family="paragraph">
      <style:paragraph-properties fo:text-align="justify" fo:text-indent="0.787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0.0277in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2083in" svg:stroke-color="#ff0000" draw:marker-start="a1" draw:marker-end="a2" svg:stroke-opacity="100%"/>
    </style:style>
    <style:style style:family="graphic" style:name="a5">
      <style:graphic-properties draw:fill="solid" draw:fill-color="#ffffff" draw:opacity="100%" draw:stroke="dash" draw:stroke-dash="a4" svg:stroke-width="0.02778in" svg:stroke-color="#ff0000" svg:stroke-opacity="100%"/>
    </style:style>
  </office:automatic-styles>
  <office:body>
    <office:text text:use-soft-page-breaks="true">
      <text:p text:style-name="P1"><text:span text:style-name="T25"><draw:frame draw:z-index="0" draw:id="id0" draw:style-name="a0" draw:name="Picture 1" text:anchor-type="as-char" svg:x="0in" svg:y="0in" svg:width="0.59306in" svg:height="0.66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6">Valstybės sienos apsaugos tarnybos</text:p>
      <text:p text:style-name="P27">prie Lietuvos Respublikos Vidaus reikalų ministerijos</text:p>
      <text:p text:style-name="P28"><text:span text:style-name="T29">VADAS</text:span></text:p>
      <text:p text:style-name="P30"/>
      <text:p text:style-name="P31">ĮSAKYMAS</text:p>
      <text:p text:style-name="P32">DĖL VALSTYBĖS SIENOS APSAUGOS TARNYBOS PRIE LIETUVOS RESPUBLIKOS VIDAUS REIKALŲ MINISTERIJOS VADO 2009 M. SAUSIO 6 D. ĮSAKYMO NR. 4-1 „DĖL PASIENIO KONTROLĖS PUNKTŲ STATINIO PASKIRTIES BENDRŲJŲ REIKALAVIMŲ TAISYKLIŲ PATVIRTINIMO“</text:p>
      <text:p text:style-name="P33"><text:span text:style-name="T34">PAKEITIMO</text:span></text:p>
      <text:p text:style-name="P35"/>
      <text:p text:style-name="P36">2017 m. sausio 9 d. Nr. 4-14</text:p>
      <text:p text:style-name="P37">Vilnius</text:p>
      <text:p text:style-name="P38"/>
      <text:p text:style-name="P39"/>
      <text:p text:style-name="P40"><text:span text:style-name="T41">1</text:span><text:span text:style-name="T42">.<text:s/></text:span><text:span text:style-name="T43">Pakeičiu</text:span><text:span text:style-name="T44"><text:s/>Pasienio kontrolės punktų statinio paskirties bendrųjų reikalavimų taisyklių, patvirtintų Valstybės sienos apsaugos tarnybos prie Lietuvos Respublikos vidaus reikalų ministerijos vado 2009 m. sausio 6 d. įsakymu Nr. 4-1 „Dėl Pasienio kontrolės punktų statinio paskirties bendrųjų reikalavimų taisyklių patvirtinimo“, priedą (toliau – priedas):</text:span></text:p>
      <text:p text:style-name="P45"><text:span text:style-name="T46">1.1</text:span><text:span text:style-name="T47">. pakeičiu priedo skyriaus „</text:span><text:span text:style-name="T48">Klaipėdos valstybinio jurų uosto schemose naudojamų sutartinių žymėjimų ir eksplikacijų sąrašas</text:span><text:span text:style-name="T49">“</text:span><text:span text:style-name="T50"><text:s/></text:span><text:span text:style-name="T51">pavadinimą ir jį išdėstau taip:</text:span></text:p>
      <text:p text:style-name="P52"><text:span text:style-name="T53">„</text:span><text:span text:style-name="T54">JŪRŲ IR VIDAUS VANDENŲ UOSTUOSE VEIKIANČIŲ PASIENIO KONTROLĖS PUNKTŲ SCHEMOSE NAUDOJAMŲ SUTARTINIŲ ŽYMĖJIMŲ IR EKSPLIKACIJŲ SĄRAŠAS</text:span><text:span text:style-name="T55">“;</text:span></text:p>
      <text:p text:style-name="P56"><text:span text:style-name="T57">1.2</text:span><text:span text:style-name="T58">. papildau priedo skyrių „</text:span><text:span text:style-name="T59">Jūrų ir vidaus vandenų uostuose veikiančių pasienio kontrolės punktų schemose naudojamų sutartinių žymėjimų ir eksplikacijų sąrašas</text:span><text:span text:style-name="T60">“ 1.30 papunkčiu:</text:span></text:p>
      <text:p text:style-name="P61"><text:span text:style-name="T62"><draw:g draw:z-index="251659264" draw:name="Group 3" draw:id="id3" draw:style-name="a6" text:anchor-type="paragraph"><svg:title/><svg:desc/><draw:connector draw:type="line" svg:x1="1.23056in" svg:y1="0.27698in" svg:x2="1.83681in" svg:y2="0.27698in" draw:id="id1" draw:style-name="a3" draw:name="Straight Arrow Connector 2"><svg:title/><svg:desc/></draw:connector><draw:custom-shape svg:x="1.33761in" svg:y="0.03958in" svg:width="0.38234in" svg:height="0.42708in" draw:id="id2" draw:style-name="a5" draw:name="Isosceles Triangle 4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/text:span><text:span text:style-name="T63"><text:tab/></text:span><text:span text:style-name="T64">„</text:span><text:span text:style-name="T65">1.30</text:span><text:span text:style-name="T66">. <text:s text:c="17"/></text:span><text:span text:style-name="T67">Muitinis tikrinimas laivuose (raudona)“.</text:span></text:p>
      <text:p text:style-name="P68"/>
      <text:p text:style-name="P69"/>
      <text:p text:style-name="P70"/>
      <text:p text:style-name="P71"><text:span text:style-name="T72">2</text:span><text:span text:style-name="T73">.<text:s/></text:span><text:span text:style-name="T74">Skelbiu</text:span><text:span text:style-name="T75"><text:s/>šį įsakymą Teisės aktų registre.<text:s/></text:span></text:p>
      <text:p text:style-name="P76"/>
      <text:p text:style-name="P77"/>
      <text:p text:style-name="P78"/>
      <text:p text:style-name="P79">Tarnybos vadas<text:tab/><text:tab/><text:tab/><text:tab/><text:tab/><text:s text:c="2"/>Renatas Požėl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  <draw:marker draw:name="a2" svg:viewBox="0 0 20 30" svg:d="m10 0-10 30h20z"/>
    <draw:stroke-dash draw:name="a4" draw:display-name="LongDash" draw:style="rect" draw:dots1="1" draw:dots1-length="0.22222in" draw:dots2="0" draw:dots2-length="0in" draw:distance="0.02778in"/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1.477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2.1652in" style:use-optimal-column-width="false"/>
    </style:style>
    <style:style style:name="TableColumn9" style:family="table-column">
      <style:table-column-properties style:column-width="1.2041in" style:use-optimal-column-width="false"/>
    </style:style>
    <style:style style:name="TableColumn10" style:family="table-column">
      <style:table-column-properties style:column-width="1.3555in" style:use-optimal-column-width="false"/>
    </style:style>
    <style:style style:name="Table5" style:family="table">
      <style:table-properties style:width="6.8909in" fo:margin-left="0.075in" table:align="left"/>
    </style:style>
    <style:style style:name="TableRow11" style:family="table-row">
      <style:table-row-properties style:row-height="0.5965in"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justify"/>
      <style:text-properties fo:font-size="10pt" style:font-size-asian="10pt" style:font-size-complex="12pt" fo:language="en" fo:country="US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justify"/>
      <style:text-properties fo:font-size="10pt" style:font-size-asian="10pt" style:font-size-complex="12pt" fo:language="en" fo:country="US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justify"/>
      <style:text-properties fo:font-size="10pt" style:font-size-asian="10pt" style:font-size-complex="12pt" fo:language="en" fo:country="US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justify"/>
      <style:text-properties fo:font-size="10pt" style:font-size-asian="10pt" style:font-size-complex="12pt" fo:language="en" fo:country="US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style:font-size-complex="12pt" fo:language="en" fo:country="US"/>
    </style:style>
    <style:style style:name="P2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P22"/>
      </style:footer>
    </style:master-page>
    <style:master-page style:next-style-name="MP0" style:name="MPF0" style:page-layout-name="PL0">
      <style:header>
        <text:p text:style-name="P23"/>
      </style:header>
      <style:footer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ilkiniene</meta:initial-creator>
    <dc:creator>adlibuser</dc:creator>
    <meta:creation-date>2017-01-16T11:15:00Z</meta:creation-date>
    <dc:date>2017-01-16T11:15:00Z</dc:date>
    <meta:print-date>2016-12-05T13:1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63" meta:character-count="1418" meta:row-count="28" meta:non-whitespace-character-count="1263"/>
  </office:meta>
</office:document-meta>
</file>