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5909in">
        <style:tab-stops>
          <style:tab-stop style:type="left" style:position="-0.0986in"/>
          <style:tab-stop style:type="center" style:position="2.293in"/>
          <style:tab-stop style:type="right" style:position="5.1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06 M. RUGPJŪČIO 17 D. ĮSAKYMO NR. 1V-328 „</text:span><text:span text:style-name="T11">DĖL LIETUVOS RESPUBLIKOS VIDAUS REIKALŲ MINISTERIJOS VIDAUS TVARKOS TAISYKLIŲ PATVIRTINIMO“ PAKEITIMO<text:s/></text:span></text:p>
      <text:p text:style-name="P12"/>
      <text:p text:style-name="P13">2016 <text:s/>m. birželio 9 d. Nr. 1V- 432</text:p>
      <text:p text:style-name="P14">Vilnius<text:s/></text:p>
      <text:p text:style-name="P15"/>
      <text:p text:style-name="P16"/>
      <text:p text:style-name="P17"><text:span text:style-name="T18">1</text:span><text:span text:style-name="T19">. P a k e i č i u<text:s/></text:span>Lietuvos Respublikos vidaus reikalų ministerijos vidaus tvarkos taisykles, patvirtintas Lietuvos Respublikos vidaus reikalų ministro 2006 m. rugpjūčio 17 d. įsakymu Nr. 1V-328 „Dėl Lietuvos Respublikos vidaus reikalų ministerijos vidaus tvarkos taisyklių patvirtinimo“:</text:p>
      <text:p text:style-name="P20"><text:span text:style-name="T21">1.1</text:span><text:span text:style-name="T22">. Pripažįstu netekusiu galios 4</text:span><text:span text:style-name="T23">2</text:span><text:span text:style-name="T24"><text:s/>punktą.</text:span></text:p>
      <text:p text:style-name="P25">1.2. Pakeičiu 6 punktą ir jį išdėstau taip:</text:p>
      <text:p text:style-name="P26"><text:span text:style-name="T27">„</text:span><text:span text:style-name="T28">6</text:span><text:span text:style-name="T29">. Suderinus su tiesioginiu vadovu, valstybės tarnautojams ir darbuotojams leidžiama dirbti lanksčiu darbo grafiku pirmadienį, antradienį, trečiadienį ir ketvirtadienį darbą pradedant ne anksčiau kaip 7 valandą ir ne vėliau kaip 9 valandą ir baigiant ne anksčiau kaip 16 valandą ir ne vėliau kaip 18 valandą, o penktadienį pradedant ne anksčiau kaip 7 valandą ir ne vėliau kaip 9 valandą ir baigiant ne anksčiau kaip 14 valandą 45 minutės ir ne vėliau kaip 16 valandą 45 minutės. Pertrauka pailsėti ir pavalgyti suteikiama ne vėliau kaip praėjus keturioms darbo valandoms nuo darbo pradžios, bet ne vėliau kaip 12 valandą. Tiesioginis vadovas privalo užtikrinti efektyvų ir tinkamą padalinio darbą Taisyklių 4 punkte nustatytu ministerijos darbo laiku, o valstybės tarnautojas ar darbuotojas, dirbantis lanksčiu darbo grafiku, privalo užtikrinti, kad jo savaitės darbo trukmė būtų 40 valandų.“</text:span></text:p>
      <text:p text:style-name="P30"><text:span text:style-name="T31">1.3</text:span><text:span text:style-name="T32">. Papildau 6</text:span><text:span text:style-name="T33">1</text:span><text:span text:style-name="T34"><text:s/>punktu:</text:span></text:p>
      <text:p text:style-name="P35"><text:span text:style-name="T36">„</text:span><text:span text:style-name="T37">6</text:span><text:span text:style-name="T38">1</text:span><text:span text:style-name="T39">. Valstybės tarnautojams ir darbuotojams, kurie pateikia rašytinius prašymus leisti dirbti pagal atskirą darbo laiko grafiką ar ne visą darbo laiką, ministerijos kanclerio potvarkiu (ministro politinio (asmeninio) pasitikėjimo valstybės tarnautojams, ministerijos kancleriui, savarankiškų ministerijos administracijos padalinių vadovams, ministerijos valstybės tarnautojams, nepriskirtiems ministerijos administracijos padaliniams – vidaus reikalų ministro įsakymu) nustatomas kitas darbo ir pertraukos pailsėti ir pavalgyti laikas.“</text:span></text:p>
      <text:p text:style-name="P40"><text:span text:style-name="T41">1.4</text:span><text:span text:style-name="T42">. Papildau 7</text:span><text:span text:style-name="T43">1</text:span><text:span text:style-name="T44"><text:s/>punktu:</text:span></text:p>
      <text:p text:style-name="P45"><text:span text:style-name="T46">„</text:span><text:span text:style-name="T47">7</text:span><text:span text:style-name="T48">1</text:span><text:span text:style-name="T49">. Kartą per ketvirtį ministerijos Personalo skyrius pateikia vidaus reikalų ministrui ministerijoje veikiančios praėjimo sistemos apibendrintus duomenis apie valstybės tarnautojų ir darbuotojų darbo laiką.“</text:span></text:p>
      <text:p text:style-name="P50"><text:span text:style-name="T51">2</text:span><text:span text:style-name="T52">. N u s t a t a u, kad iki šio įsakymo įsigaliojimo patvirtinti ministerijos valstybės tarnautojų ir darbuotojų individualūs darbo grafikai galioja ir toliau, jei<text:s/></text:span><text:soft-page-break/><text:span text:style-name="T53">ministerijos valstybės tarnautojas ar darbuotojas nepateikia prašymo panaikinti jo individualų darbo grafiką.<text:s/></text:span></text:p>
      <text:p text:style-name="Normal"/>
      <text:p text:style-name="Normal"/>
      <text:p text:style-name="Normal"/>
      <text:p text:style-name="P54"><text:span text:style-name="T55">Vidaus reikalų ministras</text:span><text:span text:style-name="T56"><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4-11-15T09:01:00Z</meta:creation-date>
    <dc:date>2024-11-15T09:01:00Z</dc:date>
    <meta:print-date>2016-06-13T08:42:00Z</meta:print-date>
    <meta:template xlink:href="Normal.dotm" xlink:type="simple"/>
    <meta:editing-cycles>2</meta:editing-cycles>
    <meta:editing-duration>PT0S</meta:editing-duration>
    <meta:document-statistic meta:page-count="4" meta:paragraph-count="49" meta:word-count="330" meta:character-count="2704" meta:row-count="80" meta:non-whitespace-character-count="2423"/>
  </office:meta>
</office:document-meta>
</file>