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size="10pt" style:font-size-asian="10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 fo:text-indent="0.043in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8" style:parent-style-name="DefaultParagraphFont" style:family="text">
      <style:text-properties fo:letter-spacing="0.0347in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2.7333in"/>
          <style:tab-stop style:type="left" style:position="4.5347in"/>
        </style:tab-stops>
      </style:paragraph-properties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2.7333in"/>
          <style:tab-stop style:type="left" style:position="4.534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draw:frame draw:z-index="0" draw:id="id0" draw:style-name="a0" draw:name="Object 1" text:anchor-type="as-char" svg:x="0in" svg:y="0in" svg:width="0.5in" svg:height="0.59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valstybinės augalininkystės TarnybOS</text:p>
      <text:p text:style-name="P15">PRIE ŽEMĖS ŪKIO MINISTERIJOS</text:p>
      <text:p text:style-name="P16">direktorius</text:p>
      <text:p text:style-name="P17"/>
      <text:p text:style-name="P18">ĮSAKYMAS</text:p>
      <text:p text:style-name="P19"><text:span text:style-name="T20">DĖL NACIONALINIO 2024 METŲ AUGALŲ VEISLIŲ SĄRAŠO PATVIRTINIMO</text:span></text:p>
      <text:p text:style-name="P21"/>
      <text:p text:style-name="P22">2024 m. vasario<text:s/><text:span text:style-name="T23">22</text:span><text:s/>d. Nr. A1-83</text:p>
      <text:p text:style-name="P24">Vilnius</text:p>
      <text:p text:style-name="P25"/>
      <text:p text:style-name="P26">Vadovaudamasis Lietuvos Respublikos augalų sėklininkystės įstatymo 4 straipsnio 3 dalimi, Nacionalinio augalų veislių sąrašo sudarymo ir tvarkymo nuostatais, patvirtintais Lietuvos Respublikos žemės ūkio ministro 2004 m. gruodžio 30 d. įsakymu Nr. 3D-692 „Dėl Nacionalinio augalų veislių sąrašo sudarymo ir tvarkymo nuostatų patvirtinimo“, taip pat atsižvelgdamas į 2024 m. sausio 18 d. Valstybinės augalų veislių vertinimo komisijos siūlymus,</text:p>
      <text:p text:style-name="P27"><text:span text:style-name="T28">tvirtinu</text:span><text:s/>Nacionalinį 2024 metų augalų veislių sąrašą (pridedama).</text:p>
      <text:p text:style-name="P29"/>
      <text:p text:style-name="P30"/>
      <text:p text:style-name="P31"/>
      <text:soft-page-break/>
      <text:p text:style-name="P32">Direktoriaus pavaduotojas,<text:s/></text:p>
      <text:p text:style-name="P33">atliekantis direktoriaus funkcijas<text:tab/><text:tab/>Arvydas Bas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8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7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8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  <style:style style:name="P1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Greta Linkevičienė</meta:initial-creator>
    <dc:creator>adlibuser</dc:creator>
    <meta:creation-date>2024-02-22T13:53:00Z</meta:creation-date>
    <dc:date>2024-02-22T13:53:00Z</dc:date>
    <meta:print-date>2017-02-24T07:07:00Z</meta:print-date>
    <meta:template xlink:href="Normal.dotm" xlink:type="simple"/>
    <meta:editing-cycles>2</meta:editing-cycles>
    <meta:editing-duration>PT0S</meta:editing-duration>
    <meta:user-defined meta:name="DLX:Title">DĖL NACIONALINIO 2024 METŲ AUGALŲ VEISLIŲ SĄRAŠO PATVIRTINIMO</meta:user-defined>
    <meta:user-defined meta:name="DLX:Registered">2015-08-12</meta:user-defined>
    <meta:user-defined meta:name="DLX:RegistrationNo"/>
    <meta:user-defined meta:name="DLX:dlx_gov_DocumentSignerPosition:Title">Direktoriaus pavaduotojas, atliekantis direktoriaus funkcijas</meta:user-defined>
    <meta:user-defined meta:name="DLX:dlx_gov_DocumentSigner:Title">Arvydas Basiulis</meta:user-defined>
    <meta:user-defined meta:name="DLX:dlx_gov_DocumentFormer:Title">Gerda Ambrozienė</meta:user-defined>
    <meta:user-defined meta:name="GrammarlyDocumentId">02be26ff353726715cf8777de9620bae19c2c24c9520a7e969ae7f046fd21a89</meta:user-defined>
    <meta:document-statistic meta:page-count="2" meta:paragraph-count="5" meta:word-count="96" meta:character-count="825" meta:row-count="15" meta:non-whitespace-character-count="734"/>
  </office:meta>
</office:document-meta>
</file>