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0.2895in" fo:margin-left="0.6027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0.2895in" fo:text-indent="0.5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0.2895in" fo:margin-left="0.6062in" fo:margin-right="0.787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RUODŽIO 8 D. NUTARIMO NR. 1743 „DĖL VALSTYBINĖS MAISTO IR VETERINARIJOS TARNYBOS ADMINISTRACIJOS STRUKTŪROS PATVIRTINIMO“ PAKEITIMO</text:span></text:p>
      <text:p text:style-name="P17"/>
      <text:p text:style-name="P18">2020 m. rugsėjo 30 d. Nr.<text:s/>1066</text:p>
      <text:p text:style-name="P19">Vilnius</text:p>
      <text:p text:style-name="P20"/>
      <text:p text:style-name="P21"/>
      <text:p text:style-name="P22"><text:span text:style-name="T23">Lietuvos Respublikos Vyriausybė <text:s/>n u t a r i a:</text:span></text:p>
      <text:p text:style-name="P24"><text:span text:style-name="T25">Pakeisti Valstybinės maisto ir veterinarijos tarnybos administracijos struktūros, patvirtintos Lietuvos Respublikos Vyriausybės 2010 m. gruodžio 8 d. nutarimu Nr. 1743 „Dėl Valstybinės maisto ir veterinarijos tarnybos administracijos struktūros patvirtinimo“, 18 punktą ir jį išdėstyti taip:</text:span></text:p>
      <text:p text:style-name="P26"><text:span text:style-name="T27">„</text:span><text:span text:style-name="T28">18</text:span><text:span text:style-name="T29">. Rambyno pasienio veterinarijos postas (skyrius)“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Aplinkos ministras,<text:s/></text:p>
      <text:p text:style-name="P38">pavaduojantis žemės ūkio ministrą                                                  Kęstutis Mažeik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05T13:03:00Z</meta:creation-date>
    <dc:date>2020-10-05T13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37" meta:row-count="13" meta:non-whitespace-character-count="738"/>
  </office:meta>
</office:document-meta>
</file>