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743in"/>
      <style:text-properties fo:hyphenate="fals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6.8895in"/>
        </style:tab-stops>
      </style:paragraph-properties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ĮSAKYMAS</text:p>
      <text:p text:style-name="P5"><text:span text:style-name="T6">DĖL<text:s/></text:span><text:span text:style-name="T7">valstybės įmonių BIRŽŲ, PAKRUOJO ir PANEVĖŽIO miškų urėdijų vidinės miškotvarkos projektų</text:span><text:span text:style-name="T8"><text:s/>GALIOJIMO TRUKMĖS PRATĘSIMO<text:s/></text:span></text:p>
      <text:p text:style-name="P9"/>
      <text:p text:style-name="P10">2017 m. liepos 7 d. Nr. D1-587</text:p>
      <text:p text:style-name="P11">Vilnius<text:line-break/></text:p>
      <text:p text:style-name="P12"/>
      <text:p text:style-name="P13"><text:span text:style-name="T14">Vadovaudamasis Lietuvos Respublikos miškų įstatymo 14 straipsnio 3 dalimi ir Vidinės miškotvarkos projektų rengimo taisyklių, patvirtintų Lietuvos Respublikos aplinkos ministro 2006 m. rugsėjo 1 d. įsakymu Nr. D1-406 „Dėl Miškų tvarkymo schemų ir Vidinės miškotvarkos projektų rengimo taisyklių patvirtinimo“, 8 punktu,</text:span></text:p>
      <text:p text:style-name="P15"><text:span text:style-name="T16">p r a t ę s i u valstybės įmonių Biržų, Pakruojo ir Panevėžio miškų urėdijų vidinės miškotvarkos projektų, patvirtintų Lietuvos Respublikos aplinkos ministro<text:s/></text:span><text:span text:style-name="T17">2009 m.<text:s/></text:span><text:span text:style-name="T18">balandžio 23<text:s/></text:span><text:span text:style-name="T19">d. į</text:span><text:span text:style-name="T20">sakymu Nr.<text:s/></text:span><text:span text:style-name="T21">D1-212 „</text:span><text:span text:style-name="T22">Dėl valstybės įmonių Biržų miškų urėdijos, Kupiškio miškų urėdijos, Pakruojo miškų urėdijos, Panevėžio miškų urėdijos, Marijampolės miškų urėdijos patikslinto, Varėnos miškų urėdijos patikslinto ir Birštono savivaldybės vidinės miškotvarkos projektų tvirtinimo“</text:span><text:span text:style-name="T23">,<text:s/></text:span><text:span text:style-name="T24">galiojimo trukmę iki 2019 m. gruodžio 31 d.<text:s/></text:span></text:p>
      <text:p text:style-name="P25"/>
      <text:p text:style-name="P26"/>
      <text:p text:style-name="P27"/>
      <text:p text:style-name="P28"><text:span text:style-name="T29">Aplinkos ministras</text:span><text:span text:style-name="T30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DFS</meta:initial-creator>
    <dc:creator>adlibuser</dc:creator>
    <meta:creation-date>2017-07-12T05:12:00Z</meta:creation-date>
    <dc:date>2017-07-12T05:12:00Z</dc:date>
    <meta:print-date>2011-12-28T08:08:00Z</meta:print-date>
    <meta:template xlink:href="Normal.dotm" xlink:type="simple"/>
    <meta:editing-cycles>2</meta:editing-cycles>
    <meta:editing-duration>PT0S</meta:editing-duration>
    <meta:document-statistic meta:page-count="1" meta:paragraph-count="68" meta:word-count="145" meta:character-count="1027" meta:row-count="73" meta:non-whitespace-character-count="950"/>
  </office:meta>
</office:document-meta>
</file>