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weight-complex="bold"/>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8861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text:span text:style-name="T20">DĖL ŠVIETIMO, MOKSLO IR SPORTO MINISTRO 2023 M. KOVO 13 D. ĮSAKYMO NR. V-313 „</text:span><text:span text:style-name="T21">DĖL STIPENDIJŲ UKRAINOS PILIEČIŲ, NUO 2022 M. VASARIO 24 D. IKI 2022 M. GRUODŽIO 31 D. PRIIMTŲ STUDIJUOTI Į LIETUVOS VALSTYBINIŲ AUKŠTŲJŲ MOKYKLŲ PIRMOSIOS, ANTROSIOS PAKOPŲ ARBA VIENTISŲJŲ STUDIJŲ PROGRAMAS, SKYRIMO IR IŠMOKĖJIMO TVARKOS APRAŠO PATVIRTINIMO</text:span><text:span text:style-name="T22">“ PAKEITIMO</text:span></text:p>
      <text:p text:style-name="P23"/>
      <text:p text:style-name="P24"/>
      <text:p text:style-name="P25"/>
      <text:p text:style-name="P26"><text:span text:style-name="T27">2024 m.</text:span><text:span text:style-name="T28"><text:s/>rugpjūčio 14<text:s/></text:span><text:span text:style-name="T29">d. Nr.<text:s/></text:span>V-867</text:p>
      <text:p text:style-name="P30"/>
      <text:p text:style-name="P31"><text:span text:style-name="T32">Vilnius</text:span></text:p>
      <text:p text:style-name="P33"/>
      <text:p text:style-name="P34"/>
      <text:p text:style-name="P35"/>
      <text:p text:style-name="P36"><text:span text:style-name="T37">1</text:span><text:span text:style-name="T38">. P a k e i č i u Stipendijų Ukrainos piliečių, nuo 2022 m. vasario 24 d. iki 2022 m. gruodžio 31 d. priimtų studijuoti į Lietuvos valstybinių aukštųjų mokyklų pirmosios, antrosios pakopų arba vientisųjų studijų programas, skyrimo ir išmokėjimo tvarkos aprašą, patvirtintą Lietuvos Respublikos švietimo, mokslo ir sporto ministro 2023 m. kovo 13 d. įsakymu Nr. V-313 „Dėl stipendijų Ukrainos piliečių, nuo 2022 m. vasario 24 d. iki 2022 m. gruodžio 31 d. priimtų studijuoti į Lietuvos valstybinių aukštųjų mokyklų pirmosios, antrosios pakopų arba vientisųjų studijų programas, skyrimo ir išmokėjimo tvarkos aprašo patvirtinimo“:</text:span></text:p>
      <text:p text:style-name="P39"><text:span text:style-name="T40">1.1</text:span><text:span text:style-name="T41">. Papildau 18</text:span><text:span text:style-name="T42">1</text:span><text:span text:style-name="T43"><text:s/>punktu:</text:span></text:p>
      <text:p text:style-name="P44"><text:span text:style-name="T45">„</text:span><text:span text:style-name="T46">18</text:span><text:span text:style-name="T47">1</text:span><text:span text:style-name="T48">. Jei studentui buvo skirta 6.2.5 papunktyje nurodyta parama, studentas per 5 darbo dienas nuo šių aplinkybių paaiškėjimo apie tai privalo informuoti Fondą.“</text:span></text:p>
      <text:p text:style-name="P49"><text:span text:style-name="T50">1.2</text:span><text:span text:style-name="T51">. Pakeičiu 19 punktą ir jį išdėstau taip:</text:span></text:p>
      <text:p text:style-name="P52"><text:span text:style-name="T53">„</text:span><text:span text:style-name="T54">19</text:span><text:span text:style-name="T55">. Atsiradus stipendijos permokai, Fondas per 3 darbo dienas elektroniniu paštu išsiunčia studentui pirminį pranešimą, kuriame nurodo permokos dydį ir jos grąžinimo tvarką. Pakartotinis pranešimas išsiunčiamas po 10 darbo dienų nuo pirminio pranešimo išsiuntimo dienos. Permoką studentas privalo grąžinti Fondui per 30 dienų nuo pirminio pranešimo jam išsiuntimo dienos. Jeigu permoka atsirado ne dėl studento kaltės, išskyrus aritmetinės klaidos atvejus, permokos studentas Fondui negrąžina. Tokiu atveju šiame punkte nurodyti pranešimai studentui nėra siunčiami.“</text:span></text:p>
      <text:p text:style-name="P56"><text:span text:style-name="T57">2</text:span><text:span text:style-name="T58">.<text:s/></text:span><text:span text:style-name="T59">Nustatau</text:span><text:span text:style-name="T60">, kad šio įsakymo 1.2 papunkčio nuostatos taikomos ir stipendijų permokoms, atsiradusioms iki šio įsakymo įsigaliojimo.</text:span></text:p>
      <text:p text:style-name="P61"/>
      <text:p text:style-name="P62"/>
      <text:p text:style-name="P63"/>
      <text:p text:style-name="P64"><text:span text:style-name="T65">Švietimo, m</text:span>okslo ir sporto ministrė<text:tab/><text:tab/><text:span text:style-name="T66">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1dcd09a-7b7b-4d97-99f1-2c8361bce4c3</dc:title>
    <meta:initial-creator>Strolaitė Stanislava</meta:initial-creator>
    <dc:creator>adlibuser</dc:creator>
    <meta:creation-date>2024-08-19T06:12:00Z</meta:creation-date>
    <dc:date>2024-08-19T06:1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9" meta:word-count="287" meta:character-count="2127" meta:row-count="28" meta:non-whitespace-character-count="1849"/>
  </office:meta>
</office:document-meta>
</file>