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7%" fo:margin-left="0.1972in" fo:text-indent="0.3937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7%"/>
      <style:text-properties fo:hyphenate="false"/>
    </style:style>
    <style:style style:name="P33" style:parent-style-name="Normal" style:family="paragraph">
      <style:paragraph-properties fo:text-align="justify" style:vertical-align="middle" fo:line-height="117%"/>
      <style:text-properties fo:hyphenate="false"/>
    </style:style>
    <style:style style:name="P34" style:parent-style-name="Normal" style:family="paragraph">
      <style:paragraph-properties fo:text-align="justify" style:vertical-align="middle" fo:line-height="117%"/>
      <style:text-properties fo:hyphenate="false"/>
    </style:style>
    <style:style style:name="P35" style:parent-style-name="Normal" style:family="paragraph">
      <style:paragraph-properties fo:text-align="justify" style:vertical-align="middle" fo:line-height="117%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 M. SAUSIO 23 D. ĮSAKYMO NR. 3D-38 „DĖL INDIVIDUALIŲ ŽVEJYBOS BALTIJOS JŪROJE GALIMYBIŲ SKYRIMO TAISYKLIŲ PATVIRTINIMO“ IR<text:s/></text:span><text:span text:style-name="T15">ŽEMĖS ŪKIO MINISTRO 2010 M. RUGSĖJO 3 D. ĮSAKYMO NR. 3D-802 „DĖL INDIVIDUALIŲ ŽVEJYBOS GALIMYBIŲ TOLIMUOSIUOSE ŽVEJYBOS RAJONUOSE SKYRIMO TAISYKLIŲ PATVIRTINIMO“<text:s/></text:span><text:span text:style-name="T16">PRIPAŽINIMO NETEKUSIAIS GALIOS<text:s/></text:span></text:p>
      <text:p text:style-name="P17"/>
      <text:p text:style-name="P18">2016 m. spalio 24 d. Nr. 3D-609</text:p>
      <text:p text:style-name="P19">Vilnius</text:p>
      <text:p text:style-name="P20"><text:span text:style-name="T21">1</text:span><text:span text:style-name="T22">. P r i p a ž į s t u <text:s/>netekusiais galios:</text:span></text:p>
      <text:p text:style-name="P23"><text:span text:style-name="T24">1.1</text:span><text:span text:style-name="T25">. Lietuvos Respublikos žemės ūkio ministro 2015 m. sausio 23 d. įsakymą Nr. 3D-38 „Dėl Individualių žvejybos Baltijos jūroje galimybių skyrimo taisyklių patvirtinimo“ su visais pakeitimais ir papildymais.</text:span></text:p>
      <text:p text:style-name="P26"><text:span text:style-name="T27">1.2</text:span><text:span text:style-name="T28">. Lietuvos Respublikos žemės ūkio ministro 2010 m. rugsėjo 3 d. įsakymą Nr. 3D-802 „Dėl Individualių žvejybos galimybių tolimuosiuose žvejybos rajonuose skyrimo taisyklių patvirtinimo“ su visais pakeitimais ir papildymais.</text:span></text:p>
      <text:p text:style-name="P29"><text:span text:style-name="T30">2</text:span><text:span text:style-name="T31">. N u s t a t a u, kad šis įsakymas įsigalioja 2016 m. lapkričio 1 d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24T09:04:00Z</meta:creation-date>
    <dc:date>2016-10-24T09:0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70" meta:character-count="1048" meta:row-count="35" meta:non-whitespace-character-count="893"/>
  </office:meta>
</office:document-meta>
</file>