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style:font-name-asian="HG Mincho Light J" fo:color="#000000"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style:text-position="super 63.6%" fo:font-size="11pt" style:font-size-asian="11pt" style:font-size-complex="11pt" style:language-asian="lt" style:country-asian="LT"/>
    </style:style>
    <style:style style:name="T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weight-complex="bold" style:font-size-complex="13.5pt" style:language-asian="ar" style:country-asian="SA"/>
    </style:style>
    <style:style style:name="T33" style:parent-style-name="DefaultParagraphFont" style:family="text">
      <style:text-properties style:font-name-complex="Calibri" fo:font-weight="bold" style:font-weight-asian="bold"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complex="Calibri" style:font-weight-complex="bold" style:font-size-complex="12pt" style:language-asian="ar" style:country-asian="SA"/>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Calibri" style:font-weight-complex="bold" style:font-size-complex="12pt" style:language-asian="ar" style:country-asian="SA"/>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Calibri" style:font-weight-complex="bold" style:font-size-complex="12pt" style:language-asian="ar" style:country-asian="SA"/>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h text:style-name="P13" text:outline-level="2">DĖL ŠIAULIŲ MIESTO SAVIVALDYBĖS TARYBOS 2018 M. RUGSĖJO 6 D. SPRENDIMO NR. T-288 „DĖL VIETINĖS RINKLIAVOS UŽ LEIDIMO PREKIAUTI AR TEIKTI PASLAUGAS ŠIAULIŲ MIESTO VIEŠOSIOSE VIETOSE IŠDAVIMĄ NUOSTATŲ PATVIRTINIMO“ PAKEITIMO</text:h>
      <text:p text:style-name="P14"/>
      <text:p text:style-name="P15">2022 m. liepos 7 d. Nr. T-292</text:p>
      <text:p text:style-name="P16">Šiauliai</text:p>
      <text:p text:style-name="P17"/>
      <text:p text:style-name="P18"/>
      <text:p text:style-name="P19"><text:span text:style-name="T20">Vadovaudamasi</text:span><text:span text:style-name="T21"><text:s/>Lietuvos Respublikos vietos savivaldos įstatymo 6 straipsnio 2 punktu,<text:s/></text:span><text:span text:style-name="T22">16 straipsnio 2 dalies 37 punktu, 18 straipsnio 1 dalimi,<text:s/></text:span><text:span text:style-name="T23">Lietuvos Respublikos r</text:span><text:span text:style-name="T24">inkliavų įstatymo 12 straipsnio 1 dalies 4 punktu,<text:s/></text:span><text:span text:style-name="T25">13</text:span><text:span text:style-name="T26">2<text:s/></text:span><text:span text:style-name="T27"><text:s/></text:span><text:span text:style-name="T28">straipsniu,<text:s/></text:span><text:span text:style-name="T29">Šiaulių miesto savivaldybės taryba <text:s/>n u s p r e n d ž i a:</text:span></text:p>
      <text:p text:style-name="P30"><text:span text:style-name="T31">Pakeisti Vietinės rinkliavos už leidimo prekiauti ar teikti paslaugas Šiaulių miesto viešosiose vietose išdavimą nuostatus,</text:span><text:span text:style-name="T32"><text:s/>patvirtintus</text:span><text:span text:style-name="T33"><text:s/></text:span><text:span text:style-name="T34">Šiaulių miesto savivaldybės tarybos 2018 m. rugsėjo 6 d. sprendimo Nr. T-288 „Dėl Vietinės rinkliavos už leidimo prekiauti ar teikti paslaugas Šiaulių miesto viešosiose vietose išdavimą nuostatų patvirtinimo“ 1 punktu:</text:span></text:p>
      <text:p text:style-name="P35"><text:span text:style-name="T36">1</text:span><text:span text:style-name="T37">.<text:s/></text:span><text:span text:style-name="T38">Pakeisti 1 punktą<text:s/></text:span><text:span text:style-name="T39">ir jį išdėstyti taip:</text:span></text:p>
      <text:p text:style-name="P40"><text:span text:style-name="T41">„</text:span><text:span text:style-name="T42">1</text:span><text:span text:style-name="T43">.</text:span><text:span text:style-name="T44"><text:s/></text:span><text:span text:style-name="T45">Vietinės rinkliavos už leidimo prekiauti ar teikti paslaugas Šiaulių miesto viešosiose vietose išdavimo nuostatai (toliau – Nuostatai) nustato šios rinkliavos<text:s/></text:span><text:span text:style-name="T46">dydžius (įskaitant ir vietinės rinkliavos dydžio nustatymą, kai leidimas prekiauti ar teikti paslaugas išduodamas organizuojant viešąjį konkursą), viešojo konkurso organizavimo tvarką, vietinės rinkliavos mokėjimo tvarką, lengvatas ir vietinės rinkliavos grąžinimo tvarką.“</text:span></text:p>
      <text:p text:style-name="P47"><text:span text:style-name="T48">2</text:span><text:span text:style-name="T49">.<text:s/></text:span><text:span text:style-name="T50">Pakeisti 17 punktą<text:s/></text:span><text:span text:style-name="T51">ir jį išdėstyti taip:</text:span></text:p>
      <text:p text:style-name="P52"><text:span text:style-name="T53">„</text:span><text:span text:style-name="T54">17</text:span><text:span text:style-name="T55">. Sumokėta vietinė rinkliava arba jos dalis grąžinama Lietuvos Respublikos rinkliavų įstatyme nustatytais vietinės rinkliavos grąžinimo atvejais.“</text:span></text:p>
      <text:p text:style-name="P56"><text:span text:style-name="T57">3</text:span><text:span text:style-name="T58">.<text:s/></text:span><text:span text:style-name="T59">Pakeisti 18 punktą<text:s/></text:span><text:span text:style-name="T60">ir jį išdėstyti taip:</text:span></text:p>
      <text:p text:style-name="P61"><text:span text:style-name="T62">„</text:span><text:span text:style-name="T63">18</text:span><text:span text:style-name="T64">. Vietinė</text:span><text:span text:style-name="T65"><text:s/></text:span><text:span text:style-name="T66">rinkliava ar jos dalis grąžinama ne vėliau kaip per 30 kalendorinių dienų po<text:s/></text:span><text:span text:style-name="T67">rinkliavos mokėtojo Savivaldybės administracijai pateikto rašytinio prašymo, jame nurodžius grąžinimo priežastį,</text:span><text:span text:style-name="T68"><text:s/>gavimo dienos. Vietinė rinkliava gali būti grąžinta, jeigu ji susidarė ne anksčiau kaip per einamuosius ir praėjusius vienerius kalendorinius metus.“</text:span></text:p>
      <text:p text:style-name="P69"/>
      <text:p text:style-name="P70"/>
      <text:p text:style-name="P71"/>
      <text:p text:style-name="P72"><text:span text:style-name="T73">Savivaldybės meras</text:span><text:span text:style-name="T74"><text:tab/><text:s text:c="43"/></text:span><text:span text:style-name="T75"><text:tab/></text:span><text:span text:style-name="T76"><text:tab/></text:span><text:span text:style-name="T77"><text:tab/><text:s text:c="4"/>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10:00Z</meta:creation-date>
    <dc:date>2024-11-07T13:10: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2" meta:paragraph-count="17" meta:word-count="254" meta:character-count="2143" meta:row-count="68" meta:non-whitespace-character-count="1906"/>
  </office:meta>
</office:document-meta>
</file>