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name="Arial" fo:letter-spacing="0.0055in"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fo:language="lt" style:language-asian="lt" style:country-asian="LT"/>
    </style:style>
    <style:style style:name="T26" style:parent-style-name="DefaultParagraphFont" style:family="text">
      <style:text-properties style:font-size-complex="12pt" fo:language="lt" style:language-asian="lt" style:country-asian="LT"/>
    </style:style>
    <style:style style:name="T27" style:parent-style-name="DefaultParagraphFont" style:family="text">
      <style:text-properties fo:color="#000000" style:font-size-complex="12pt" fo:language="lt" style:language-asian="lt" style:country-asian="LT"/>
    </style:style>
    <style:style style:name="T28" style:parent-style-name="DefaultParagraphFont" style:family="text">
      <style:text-properties style:font-size-complex="12pt" fo:language="lt" style:language-asian="lt" style:country-asian="LT"/>
    </style:style>
    <style:style style:name="T29" style:parent-style-name="DefaultParagraphFont" style:family="text">
      <style:text-properties fo:color="#000000" style:font-size-complex="12pt" fo:language="lt" style:language-asian="lt" style:country-asian="LT"/>
    </style:style>
    <style:style style:name="T30" style:parent-style-name="DefaultParagraphFont" style:family="text">
      <style:text-properties style:font-size-complex="12pt" fo:language="lt" style:language-asian="lt" style:country-asian="LT"/>
    </style:style>
    <style:style style:name="T31" style:parent-style-name="DefaultParagraphFont" style:family="text">
      <style:text-properties fo:color="#000000" style:font-size-complex="12pt" fo:language="lt" style:language-asian="lt" style:country-asian="LT"/>
    </style:style>
    <style:style style:name="T32" style:parent-style-name="DefaultParagraphFont" style:family="text">
      <style:text-properties fo:font-weight="bold" style:font-weight-asian="bold" style:font-weight-complex="bold" fo:color="#000000" style:font-size-complex="12pt" fo:language="lt" style:language-asian="lt" style:country-asian="LT"/>
    </style:style>
    <style:style style:name="T33" style:parent-style-name="DefaultParagraphFont" style:family="text">
      <style:text-properties fo:color="#000000" style:font-size-complex="12pt" fo:language="lt" style:language-asian="lt" style:country-asian="LT"/>
    </style:style>
    <style:style style:name="T34" style:parent-style-name="DefaultParagraphFont" style:family="text">
      <style:text-properties style:font-size-complex="12pt" fo:language="l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fo:color="#000000" style:font-size-complex="12pt" fo:language="lt" style:language-asian="lt" style:country-asian="LT"/>
    </style:style>
    <style:style style:name="T39" style:parent-style-name="DefaultParagraphFont" style:family="text">
      <style:text-properties style:font-size-complex="12pt" fo:language="lt" style:language-asian="lt" style:country-asian="LT"/>
    </style:style>
    <style:style style:name="T40" style:parent-style-name="DefaultParagraphFont" style:family="text">
      <style:text-properties fo:color="#000000" style:font-size-complex="12pt" fo:language="lt" style:language-asian="lt" style:country-asian="LT"/>
    </style:style>
    <style:style style:name="T41" style:parent-style-name="DefaultParagraphFont" style:family="text">
      <style:text-properties style:font-size-complex="12pt" fo:language="lt" style:language-asian="lt" style:country-asian="LT"/>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size-complex="12pt" fo:language="lt" style:language-asian="lt" style:country-asian="LT"/>
    </style:style>
    <style:style style:name="T44" style:parent-style-name="DefaultParagraphFont" style:family="text">
      <style:text-properties fo:font-weight="bold" style:font-weight-asian="bold" style:font-weight-complex="bold" style:font-size-complex="12pt" fo:language="l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fo:language="l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style:font-size-complex="12pt" fo:language="lt" style:language-asian="lt" style:country-asian="LT"/>
    </style:style>
    <style:style style:name="P48" style:parent-style-name="Normal" style:family="paragraph">
      <style:paragraph-properties fo:text-align="center" fo:text-indent="0.3937in"/>
      <style:text-properties fo:hyphenate="false"/>
    </style:style>
    <style:style style:name="T49" style:parent-style-name="DefaultParagraphFont" style:family="text">
      <style:text-properties fo:font-weight="bold" style:font-weight-asian="bold" style:font-weight-complex="bold" style:font-size-complex="12pt" fo:language="lt" style:language-asian="lt" style:country-asian="LT"/>
    </style:style>
    <style:style style:name="T50" style:parent-style-name="DefaultParagraphFont" style:family="text">
      <style:text-properties fo:font-weight="bold" style:font-weight-asian="bold" style:font-weight-complex="bold" fo:color="#000000" style:font-size-complex="12pt" fo:language="lt" style:language-asian="lt" style:country-asian="LT"/>
    </style:style>
    <style:style style:name="T51" style:parent-style-name="DefaultParagraphFont" style:family="text">
      <style:text-properties fo:font-weight="bold" style:font-weight-asian="bold" style:font-weight-complex="bold" style:font-size-complex="12pt" fo:language="lt" style:language-asian="lt" style:country-asian="LT"/>
    </style:style>
    <style:style style:name="P52" style:parent-style-name="Normal" style:family="paragraph">
      <style:paragraph-properties fo:text-align="justify" fo:text-indent="0.3937in"/>
      <style:text-properties style:font-size-complex="12pt" fo:language="lt"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fo:background-color="#FFFFFF"/>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fo:background-color="#FFFFFF"/>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fo:background-color="#FFFFFF"/>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fo:background-color="#FFFFFF"/>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fo:background-color="#FFFFFF"/>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fo:background-color="#FFFFFF"/>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center"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fo:background-color="#FFFFFF"/>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fo:background-color="#FFFFFF"/>
      <style:text-properties fo:hyphenate="fals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fo:background-color="#FFFFFF"/>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3937in" fo:background-color="#FFFFFF"/>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fo:text-indent="0.3937in" fo:background-color="#FFFFFF"/>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name-asian="Calibri"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3937in" fo:background-color="#FFFFFF"/>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font-weight="bold" style:font-weight-asian="bold" style:font-weight-complex="bold"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sub 66.6%"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line-height="107%"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line-height="107%" fo:text-indent="0.3937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07%"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line-height="107%" fo:text-indent="0.3937in"/>
      <style:text-properties style:language-asian="lt" style:country-asian="LT" fo:hyphenate="false"/>
    </style:style>
    <style:style style:name="P142" style:parent-style-name="Normal" style:family="paragraph">
      <style:paragraph-properties fo:text-align="justify" fo:text-indent="0.3937in"/>
      <style:text-properties style:font-size-complex="12pt" style:language-asian="lt" style:country-asian="LT" fo:hyphenate="false"/>
    </style:style>
    <style:style style:name="P143" style:parent-style-name="Normal" style:family="paragraph">
      <style:paragraph-properties fo:text-align="justify"/>
      <style:text-properties fo:hyphenate="false"/>
    </style:style>
    <style:style style:name="P144" style:parent-style-name="Normal" style:family="paragraph">
      <style:paragraph-properties fo:text-align="justify" fo:line-height="115%"/>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text:span text:style-name="T12">DĖL<text:s/></text:span><text:span text:style-name="T13">LIETUVOS RESPUBLIKOS<text:s/></text:span><text:span text:style-name="T14">Aplinkos ministro 2006 m. birželio 12 d. įsakymo</text:span><text:span text:style-name="T15"><text:s/>NR.<text:s/></text:span><text:span text:style-name="T16">D1-289</text:span><text:span text:style-name="T17"><text:s/>„DĖL<text:s/></text:span><text:span text:style-name="T18">APLINKOS ORO UŽTERŠTUMO ARSENU, KADMIU, GYVSIDABRIU, NIKELIU IR POLICIKLINIAIS AROMATINIAIS ANGLIAVANDENILIAIS VERTINIMO TVARKOS APRAŠO PATVIRTINIMO</text:span><text:span text:style-name="T19">“ PAKEITIMO</text:span></text:p>
      <text:p text:style-name="P20"/>
      <text:p text:style-name="P21">2024 m. rugsėjo 17 d. Nr. D1-311</text:p>
      <text:p text:style-name="P22">Vilnius</text:p>
      <text:p text:style-name="P23"/>
      <text:p text:style-name="P24"><text:span text:style-name="T25">1</text:span><text:span text:style-name="T26">. P a k e i č i u Lietuvos Respublikos aplinkos ministro<text:s/></text:span><text:span text:style-name="T27">2006 m. birželio 12 d.<text:s/></text:span><text:span text:style-name="T28">įsakymą<text:s/></text:span><text:span text:style-name="T29">Nr. D1-289</text:span><text:span text:style-name="T30"><text:s/>„Dėl<text:s/></text:span><text:span text:style-name="T31">Aplinkos</text:span><text:span text:style-name="T32"><text:s/></text:span><text:span text:style-name="T33">oro užterštumo arsenu, kadmiu, gyvsidabriu, nikeliu ir policikliniais aromatiniais angliavandeniliais vertinimo tvarkos aprašo patvirtinimo</text:span><text:span text:style-name="T34">“:</text:span></text:p>
      <text:p text:style-name="P35"><text:span text:style-name="T36">1.1</text:span><text:span text:style-name="T37">.<text:s/></text:span><text:span text:style-name="T38">Pakeičiu nurodytą įsakymą</text:span><text:span text:style-name="T39"><text:s/>ir jį išdėstau nauja redakcija (</text:span><text:span text:style-name="T40">Aplinkos oro užterštumo arsenu, kadmiu, gyvsidabriu, nikeliu ir policikliniais aromatiniais angliavandeniliais vertinimo tvarkos aprašas nauja redakcija nedėstomas)</text:span><text:span text:style-name="T41">:</text:span></text:p>
      <text:p text:style-name="P42"><text:span text:style-name="T43">„</text:span><text:span text:style-name="T44">LIETUVOS RESPUBLIKOS APLINKOS MINISTRAS</text:span></text:p>
      <text:p text:style-name="P45"/>
      <text:p text:style-name="P46"><text:span text:style-name="T47">ĮSAKYMAS</text:span></text:p>
      <text:p text:style-name="P48"><text:span text:style-name="T49">DĖL<text:s/></text:span><text:span text:style-name="T50">APLINKOS ORO UŽTERŠTUMO ARSENU, KADMIU, GYVSIDABRIU, NIKELIU IR POLICIKLINIAIS AROMATINIAIS ANGLIAVANDENILIAIS VERTINIMO<text:s/></text:span><text:span text:style-name="T51">VALSTYBĖS LYGMENIU TVARKOS APRAŠO PATVIRTINIMO</text:span></text:p>
      <text:p text:style-name="P52"/>
      <text:p text:style-name="P53"><text:span text:style-name="T54">Vadovaudamasis Lietuvos Respublikos aplinkos oro apsaugos įstatymo 5 straipsnio 4 dalimi, 5 dalies 1 punktu, 6 dalies 3 ir 4 punktais ir įgyvendindamas 2004 m. gruodžio 15 d. Europos Parlamento ir Tarybos direktyvos 2004/107/EB<text:s/></text:span><text:soft-page-break/><text:span text:style-name="T55">dėl arseno, kadmio, gyvsidabrio, nikelio ir policiklinių aromatinių angliavandenilių aplinkos ore su paskutiniais pakeitimais, padarytais 2015 m. rugpjūčio 28 d. Komisijos direktyva (ES) 2015/1480, kuria iš dalies keičiami keli Europos Parlamento ir Tarybos direktyvų 2004/107/EB ir 2008/50/EB priedai, kuriuose nustatytos aplinkos oro kokybės vertinimo pamatinių metodų taikymo, duomenų patvirtinimo ir mėginių ėmimo vietų išdėstymo taisyklės, reikalavimus:</text:span></text:p>
      <text:p text:style-name="P56"><text:span text:style-name="T57">1</text:span><text:span text:style-name="T58">. T v i r t i n u Aplinkos oro užterštumo arsenu, kadmiu, gyvsidabriu, nikeliu ir policikliniais aromatiniais angliavandeniliais vertinimo valstybės lygmeniu tvarkos aprašą (toliau – Tvarkos aprašas) (pridedama).</text:span></text:p>
      <text:p text:style-name="P59"><text:span text:style-name="T60">2</text:span><text:span text:style-name="T61">. P a v e d u Aplinkos apsaugos agentūrai:</text:span></text:p>
      <text:p text:style-name="P62"><text:span text:style-name="T63">2.1</text:span><text:span text:style-name="T64">. organizuoti, koordinuoti ir pagal Tvarkos aprašo reikalavimus parinktais aplinkos oro užterštumo arsenu, kadmiu, gyvsidabriu, nikeliu, policikliniais aromatiniais angliavandeniliais vertinimo metodais vykdyti aplinkos oro užterštumo arsenu, kadmiu, gyvsidabriu, nikeliu, policikliniais aromatiniais angliavandeniliais vertinimą pagal Tvarkos aprašo III</text:span><text:span text:style-name="T65"><text:s/></text:span><text:span text:style-name="T66">skyriaus reikalavimus;</text:span></text:p>
      <text:p text:style-name="P67"><text:span text:style-name="T68">2.2</text:span><text:span text:style-name="T69">. rinkti, sisteminti, saugoti Tvarkos aprašo 21 punkte nurodytą informaciją apie įrenginius, kuriuose naudojamas arsenas, kadmis, gyvsidabris, nikelis, policikliniai aromatiniai angliavandeniliai ir (ar) jų junginiai;</text:span></text:p>
      <text:p text:style-name="P70"><text:span text:style-name="T71">2.3</text:span><text:span text:style-name="T72">. kasmet ne vėliau kaip iki rugsėjo 30 d. teikti Europos Komisijai Tvarkos aprašo 20 punkte nurodytą informaciją už praeitus kalendorinius metus;</text:span></text:p>
      <text:p text:style-name="P73"><text:span text:style-name="T74">2.4</text:span><text:span text:style-name="T75">. rengti informaciją pagal Tvarkos aprašo V skyriaus reikalavimus apie aplinkos oro užterštumą arsenu, kadmiu, gyvsidabriu, nikeliu, policikliniais aromatiniais angliavandeniliais ir teikti ją visuomenei, valstybės ir savivaldybių institucijoms ir įstaigoms paskelbiant Aplinkos apsaugos agentūros interneto svetainėje.“</text:span></text:p>
      <text:p text:style-name="P76"><text:span text:style-name="T77">1.2</text:span><text:span text:style-name="T78">. Pakeičiu nurodytu įsakymu patvirtintą Aplinkos oro užterštumo arsenu, kadmiu, gyvsidabriu, nikeliu ir policikliniais aromatiniais angliavandeniliais vertinimo tvarkos aprašą:</text:span></text:p>
      <text:p text:style-name="P79"><text:span text:style-name="T80">1.2.1</text:span><text:span text:style-name="T81">. Pakeičiu pavadinimą ir jį išdėstau taip:</text:span></text:p>
      <text:p text:style-name="P82"><text:span text:style-name="T83">„</text:span><text:span text:style-name="T84">APLINKOS ORO UŽTERŠTUMO ARSENU, KADMIU, GYVSIDABRIU, NIKELIU IR POLICIKLINIAIS AROMATINIAIS ANGLIAVANDENILIAIS VERTINIMO VALSTYBĖS LYGMENIU TVARKOS APRAŠAS</text:span><text:span text:style-name="T85">“.</text:span></text:p>
      <text:p text:style-name="P86"><text:span text:style-name="T87">1.2.2</text:span><text:span text:style-name="T88">. Pakeičiu 1 punktą ir jį išdėstau taip:</text:span></text:p>
      <text:p text:style-name="P89"><text:span text:style-name="T90">„</text:span><text:span text:style-name="T91">1</text:span><text:span text:style-name="T92">. Aplinkos oro užterštumo arsenu, kadmiu, gyvsidabriu, nikeliu ir policikliniais aromatiniais angliavandeniliais vertinimo valstybės lygmeniu tvarkos aprašas (toliau – Tvarkos aprašas), parengtas pagal 2004 m. gruodžio 15 d. Europos Parlamento ir Tarybos direktyvą 2004/107/EB dėl arseno, kadmio, gyvsidabrio, nikelio ir policiklinių aromatinių<text:s/></text:span><text:soft-page-break/><text:span text:style-name="T93">angliavandenilių aplinkos ore su paskutiniais pakeitimais, padarytais 2015 m. rugpjūčio 28 d. Komisijos direktyva (ES) 2015/1480, kuria iš dalies keičiami keli Europos Parlamento ir Tarybos direktyvų 2004/107/EB ir 2008/50/EB priedai, kuriuose nustatytos aplinkos oro kokybės vertinimo pamatinių metodų taikymo, duomenų patvirtinimo ir ėminių ėmimo vietų išdėstymo taisyklės, reikalavimus, nustato arseno, kadmio, gyvsidabrio, nikelio ir policiklinių aromatinių angliavandenilių (toliau kartu – Teršalai) koncentracijos aplinkos ore ir jų iškritų vertinimo, zonų ir aglomeracijų nustatymo reikalavimus, Europos Komisijai privalomos teikti informacijos apie Teršalų koncentraciją aplinkos ore bei jų iškritas bei visuomenei privalomos teikti informacijos apie aplinkos oro užterštumą Teršalais apimtį.<text:s/></text:span></text:p>
      <text:p text:style-name="P94"><text:span text:style-name="T95">Toks aplinkos oro užterštumo vertinimas reikalingas minimaliai pakankamai informacijai apie aplinkos oro kokybę aplinkos oro užterštumo vertinimo zonose (toliau – zona) ir aglomeracijose gauti siekiant ją valdyti, įskaitant aplinkos oro kokybės gerinimą ten, kur viršijamos Teršalų siektinos aplinkos oro užterštumo vertės, patvirtintos Lietuvos Respublikos aplinkos ministro ir Lietuvos Respublikos sveikatos apsaugos ministro 2006 m. balandžio 3 d. įsakymu Nr. D1-153 / V-246 „Dėl Aplinkos oro užterštumo arsenu, kadmiu, nikeliu ir benzo(a)pirenu siektinų verčių patvirtinimo“ (toliau – aplinkos oro užterštumo normos), arba kyla grėsmė jas viršyti, ir kiek galima geresnės aplinkos oro kokybės palaikymą ten, kur aplinkos oro užterštumo lygiai nesiekia aplinkos oro užterštumo normų.“</text:span></text:p>
      <text:p text:style-name="P96"><text:span text:style-name="T97">1.2.3</text:span><text:span text:style-name="T98">. Pakeičiu 2 punktą ir jį išdėstau taip:</text:span></text:p>
      <text:p text:style-name="P99"><text:span text:style-name="T100">„</text:span><text:span text:style-name="T101">2</text:span><text:span text:style-name="T102">. Tvarkos apraše vartojamos sąvokos ir terminai:</text:span></text:p>
      <text:p text:style-name="P103"><text:span text:style-name="T104">2.1</text:span><text:span text:style-name="T105">.<text:s/></text:span><text:span text:style-name="T106">Policikliniai aromatiniai angliavandeniliai</text:span><text:span text:style-name="T107"><text:s/>– organiniai junginiai bent iš dviejų kondensuotų aromatinių žiedų, sudarytų tik iš anglies ir vandenilio.</text:span></text:p>
      <text:p text:style-name="P108"><text:span text:style-name="T109">2.2</text:span><text:span text:style-name="T110">.<text:s/></text:span><text:span text:style-name="T111">Suminis dujinis gyvsidabris<text:s/></text:span><text:span text:style-name="T112">(toliau – gyvsidabris)</text:span><text:span text:style-name="T113"><text:s/></text:span><text:span text:style-name="T114">–</text:span><text:span text:style-name="T115"><text:s/></text:span><text:span text:style-name="T116">elementinio gyvsidabrio (Hg°) garai ir reaktyvusis dujinis gyvsidabris, t. y. vandenyje tirpūs gyvsidabrio junginiai, turintys pakankamai didelį garų slėgį, kad galėtų būti dujinės fazės.</text:span></text:p>
      <text:p text:style-name="P117"><text:span text:style-name="T118">2.3</text:span><text:span text:style-name="T119">. Kitos Tvarkos apraše vartojamos sąvokos suprantamos taip, kaip jos apibrėžtos Lietuvos Respublikos aplinkos oro apsaugos įstatyme, Aplinkos oro<text:s/></text:span><text:span text:style-name="T120">kokybės vertinimo valstybės lygmeniu<text:s/></text:span><text:span text:style-name="T121">tvarkos apraše, patvirtintame Lietuvos Respublikos aplinkos ministro 2001 m. gruodžio 12 d. įsakymu Nr. 596 „Dėl<text:s/></text:span><text:span text:style-name="T122">Aplinkos oro kokybės vertinimo valstybės lygmeniu tvarkos<text:s/></text:span><text:span text:style-name="T123">aprašo patvirtinimo“;</text:span></text:p>
      <text:p text:style-name="P124"><text:span text:style-name="T125">2.4</text:span><text:span text:style-name="T126">. Tvarkos apraše vartojami terminai „arsenas“, „kadmis“, „nikelis“, „benzo(a)pirenas“</text:span><text:span text:style-name="T127"><text:s/></text:span><text:span text:style-name="T128">suprantami kaip bendras kiekvieno iš šių elementų ir (ar) jų junginių kiekis kietųjų dalelių KD</text:span><text:span text:style-name="T129">10</text:span><text:span text:style-name="T130"><text:s/>frakcijoje.</text:span><text:span text:style-name="T131">“</text:span></text:p>
      <text:p text:style-name="P132"><text:span text:style-name="T133">2</text:span><text:span text:style-name="T134">. N u s t a t a u, kad:</text:span></text:p>
      <text:p text:style-name="P135"><text:span text:style-name="T136">2.1</text:span><text:span text:style-name="T137">. šis įsakymas įsigalioja 2024 m. spalio 1 d.;</text:span></text:p>
      <text:p text:style-name="P138"><text:span text:style-name="T139">2.2</text:span><text:span text:style-name="T140">. kituose teisės aktuose nuorodos į Lietuvos Respublikos aplinkos ministro 2006 m. birželio 12 d. įsakymą Nr. D1-289 „Dėl Aplinkos oro užterštumo arsenu, kadmiu, gyvsidabriu, nikeliu ir policikliniais aromatiniais angliavandeniliais vertinimo tvarkos aprašo patvirtinimo“ reiškia nuorodą į Lietuvos Respublikos aplinkos ministro 2006 m. birželio 12 d. įsakymą Nr. D1-289 <text:s/>„Dėl Aplinkos oro užterštumo arsenu, kadmiu, gyvsidabriu, nikeliu ir policikliniais aromatiniais angliavandeniliais vertinimo valstybės lygmeniu tvarkos aprašo patvirtinimo“; nuorodos į Aplinkos oro užterštumo arsenu, kadmiu, gyvsidabriu, nikeliu ir policikliniais aromatiniais angliavandeniliais vertinimo tvarkos aprašą reiškia nuorodą į Aplinkos oro užterštumo arsenu, kadmiu, gyvsidabriu, nikeliu ir policikliniais aromatiniais angliavandeniliais vertinimo valstybės lygmeniu tvarkos aprašą.</text:span></text:p>
      <text:p text:style-name="P141"/>
      <text:p text:style-name="P142"/>
      <text:p text:style-name="P143"/>
      <text:p text:style-name="P144"><text:span text:style-name="T145">Aplinkos ministras<text:s/></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1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Auglienė</meta:initial-creator>
    <dc:creator>adlibuser</dc:creator>
    <meta:creation-date>2024-09-17T11:16:00Z</meta:creation-date>
    <dc:date>2024-09-17T11:16:00Z</dc: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54" meta:word-count="919" meta:character-count="7578" meta:row-count="181" meta:non-whitespace-character-count="6713"/>
  </office:meta>
</office:document-meta>
</file>