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fo:letter-spacing="0.0277in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tyle-complex="italic" fo:color="#000000"/>
    </style:style>
    <style:style style:name="P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<text:span text:style-name="T14">NUTARIMAS</text:span></text:p>
      <text:p text:style-name="P15">DĖL GARANTINIO GERIAMOJO VANDENS TIEKĖJO IR NUOTEKŲ TVARKYTOJO PASKYRIMO</text:p>
      <text:p text:style-name="P16"/>
      <text:p text:style-name="P17">2023 m. <text:s/>kovo 30 d. Nr. O3E-369<text:s/></text:p>
      <text:p text:style-name="P18">Vilnius</text:p>
      <text:p text:style-name="P19"/>
      <text:p text:style-name="P20"/>
      <text:p text:style-name="P21"><text:span text:style-name="T22">Vadovaudamasi Lietuvos Respublikos geriamojo vandens tiekimo ir nuotekų tvarkymo įstatymo 9 straipsnio 1 dalies 9 punktu ir 15 straipsnio 10 dalimi bei atsižvelgdama į Valstybinės energetikos reguliavimo tarybos<text:s/></text:span><text:span text:style-name="T23">(toliau – Taryba)<text:s/></text:span>Šilumos ir vandens departamento Ekonominės analizės skyriaus<text:s/><text:span text:style-name="T24">2023 m. kovo 22 d. pažymą Nr. O5E-236 „</text:span><text:span text:style-name="T25">Dėl<text:s/></text:span><text:span text:style-name="T26">garantinio geriamojo vandens tiekėjo ir nuotekų tvarkytojo paskyrimo“</text:span><text:span text:style-name="T27">, Taryba<text:s/></text:span><text:span text:style-name="T28">nutari</text:span><text:span text:style-name="T29">a:</text:span></text:p>
      <text:p text:style-name="P30"><text:span text:style-name="T31">Paskirti<text:s/></text:span><text:span text:style-name="T32">garantiniais geriamojo vandens tiekėjais ir nuotekų tvarkytojais</text:span><text:span text:style-name="T33"><text:s/>viešojo geriamojo vandens tiekimo ir nuotekų tvarkymo regionuose (toliau – regionas) šiuos<text:s/></text:span><text:span text:style-name="T34">viešuosius geriamojo vandens tiekėjus ir nuotekų tvarkytojus</text:span><text:span text:style-name="T35">:</text:span></text:p>
      <text:p text:style-name="P36"><text:span text:style-name="T37">- Alytaus regione</text:span><text:span text:style-name="T38"><text:s/>– UAB „Dzūkijos vandenys“;</text:span></text:p>
      <text:p text:style-name="P39"><text:span text:style-name="T40">- Kauno regione<text:s/></text:span><text:span text:style-name="T41">–<text:s/></text:span><text:span text:style-name="T42">U</text:span><text:span text:style-name="T43">AB „Kauno vandenys“;</text:span></text:p>
      <text:p text:style-name="P44"><text:span text:style-name="T45">-</text:span><text:span text:style-name="T46"><text:s/></text:span><text:span text:style-name="T47">Klaipėdos regione</text:span><text:span text:style-name="T48"><text:s/>– AB „Klaipėdos vanduo“;</text:span></text:p>
      <text:p text:style-name="P49"><text:span text:style-name="T50">-</text:span><text:span text:style-name="T51"><text:s/></text:span><text:span text:style-name="T52">Marijampolės regione</text:span><text:span text:style-name="T53"><text:s/>– UAB „Sūduvos vandenys“;</text:span></text:p>
      <text:soft-page-break/>
      <text:p text:style-name="P54"><text:span text:style-name="T55">-<text:s/></text:span><text:span text:style-name="T56">Panevėžio regione<text:s/></text:span><text:span text:style-name="T57">– UAB „Aukštaitijos vandenys“;</text:span></text:p>
      <text:p text:style-name="P58"><text:span text:style-name="T59">- Šiaulių regione</text:span><text:span text:style-name="T60"><text:s/>– UAB „Šiaulių vandenys“;</text:span></text:p>
      <text:p text:style-name="P61"><text:span text:style-name="T62">-</text:span><text:span text:style-name="T63"><text:s/></text:span><text:span text:style-name="T64">Tauragės regione</text:span><text:span text:style-name="T65"><text:s/>UAB „Tauragės vandenys“;</text:span></text:p>
      <text:p text:style-name="P66"><text:span text:style-name="T67">- Telšių regione – UAB „Mažeikių vandenys“;</text:span></text:p>
      <text:p text:style-name="P68"><text:span text:style-name="T69">-</text:span><text:span text:style-name="T70"><text:s/></text:span><text:span text:style-name="T71">Utenos regione</text:span><text:span text:style-name="T72"><text:s/>– UAB „Utenos vandenys“;</text:span></text:p>
      <text:p text:style-name="P73"><text:span text:style-name="T74">-</text:span><text:span text:style-name="T75"><text:s/></text:span><text:span text:style-name="T76">Vilniaus regione</text:span><text:span text:style-name="T77"><text:s/>– UAB „Vilniaus vandenys“</text:span><text:span text:style-name="T78">.</text:span></text:p>
      <text:p text:style-name="P79">Šis<text:span text:style-name="T80"><text:s/>nutarimas gali būti skundžiamas Lietuvos Respublikos administracinių bylų teisenos įstatymo nustatyta tvarka ir sąlygomis.</text:span></text:p>
      <text:p text:style-name="P81"/>
      <text:p text:style-name="P82"/>
      <text:p text:style-name="P83"/>
      <text:p text:style-name="P84"><text:span text:style-name="T85">Tarybos pirmininkas</text:span><text:span text:style-name="T86"><text:tab/><text:s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3-03-30T14:18:00Z</meta:creation-date>
    <dc:date>2023-03-30T14:18:00Z</dc:date>
    <meta:print-date>2019-02-11T06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438" meta:row-count="22" meta:non-whitespace-character-count="1277"/>
  </office:meta>
</office:document-meta>
</file>