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3.343in"/>
        </style:tab-stops>
      </style:paragraph-properties>
    </style:style>
    <style:style style:name="P24" style:parent-style-name="Normal" style:family="paragraph">
      <style:paragraph-properties>
        <style:tab-stops>
          <style:tab-stop style:type="left" style:position="3.343in"/>
        </style:tab-stops>
      </style:paragraph-properties>
      <style:text-properties style:font-size-complex="12pt"/>
    </style:style>
    <style:style style:name="P25" style:parent-style-name="Normal" style:family="paragraph">
      <style:paragraph-properties>
        <style:tab-stops>
          <style:tab-stop style:type="left" style:position="3.343in"/>
        </style:tab-stops>
      </style:paragraph-properties>
      <style:text-properties style:font-size-complex="12pt"/>
    </style:style>
    <style:style style:name="P26" style:parent-style-name="Normal" style:family="paragraph">
      <style:paragraph-properties>
        <style:tab-stops>
          <style:tab-stop style:type="left" style:position="3.34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master-page-name="MP1" style:family="paragraph">
      <style:paragraph-properties fo:break-before="page" fo:text-align="justify" fo:text-indent="5.8083in"/>
    </style:style>
    <style:style style:name="T33" style:parent-style-name="DefaultParagraphFont" style:family="text">
      <style:text-properties fo:font-size="11pt" style:font-size-asian="11pt" style:font-size-complex="12pt"/>
    </style:style>
    <style:style style:name="P34" style:parent-style-name="Normal" style:family="paragraph">
      <style:paragraph-properties fo:text-align="justify" fo:text-indent="5.8083in"/>
      <style:text-properties fo:font-size="11pt" style:font-size-asian="11pt" style:font-size-complex="12pt"/>
    </style:style>
    <style:style style:name="P35" style:parent-style-name="Normal" style:family="paragraph">
      <style:paragraph-properties fo:text-indent="5.8083in">
        <style:tab-stops>
          <style:tab-stop style:type="left" style:position="7.1826in"/>
        </style:tab-stops>
      </style:paragraph-properties>
    </style:style>
    <style:style style:name="T36" style:parent-style-name="DefaultParagraphFont" style:family="text">
      <style:text-properties fo:font-size="11pt" style:font-size-asian="11pt" style:font-size-complex="12pt"/>
    </style:style>
    <style:style style:name="P37" style:parent-style-name="Normal" style:family="paragraph">
      <style:text-properties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1pt"/>
    </style:style>
    <style:style style:name="TableColumn44" style:family="table-column">
      <style:table-column-properties style:column-width="0.6506in"/>
    </style:style>
    <style:style style:name="TableColumn45" style:family="table-column">
      <style:table-column-properties style:column-width="1.9263in"/>
    </style:style>
    <style:style style:name="TableColumn46" style:family="table-column">
      <style:table-column-properties style:column-width="1.5916in"/>
    </style:style>
    <style:style style:name="TableColumn47" style:family="table-column">
      <style:table-column-properties style:column-width="1.6923in"/>
    </style:style>
    <style:style style:name="TableColumn48" style:family="table-column">
      <style:table-column-properties style:column-width="0.0416in"/>
    </style:style>
    <style:style style:name="TableColumn49" style:family="table-column">
      <style:table-column-properties style:column-width="1.4in"/>
    </style:style>
    <style:style style:name="TableColumn50" style:family="table-column">
      <style:table-column-properties style:column-width="3.325in"/>
    </style:style>
    <style:style style:name="Table43" style:family="table">
      <style:table-properties style:width="10.6277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left="0.5in" fo:text-indent="-0.25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margin-left="0.5in" fo:text-indent="-0.25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style:min-row-height="1.0423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2pt"/>
    </style:style>
    <style:style style:name="TableRow127" style:family="table-row">
      <style:table-row-properties style:min-row-height="1.0423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style:font-name-asian="Arial" fo:font-weight="bold" style:font-weight-asian="bold" fo:font-size="11pt" style:font-size-asian="11pt" style:font-size-complex="12pt"/>
    </style:style>
    <style:style style:name="T149" style:parent-style-name="DefaultParagraphFont" style:family="text">
      <style:text-properties fo:font-weight="bold" style:font-weight-asian="bold" fo:font-size="11pt" style:font-size-asian="11pt"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asian="Arial"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style:font-name-asian="Arial" fo:font-size="11pt" style:font-size-asian="11pt"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ext-properties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asian="Arial" fo:font-size="11pt" style:font-size-asian="11pt"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asian="Arial" fo:font-size="11pt" style:font-size-asian="11pt"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asian="Arial"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rial" fo:font-weight="bold" style:font-weight-asian="bold" fo:font-size="11pt" style:font-size-asian="11pt"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left="0.5in" fo:text-indent="-0.2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margin-left="0.5in" fo:text-indent="-0.2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asian="Arial" fo:font-size="11pt" style:font-size-asian="11pt"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fo:font-size="11pt" style:font-size-asian="11pt" style:font-size-complex="12pt" fo:background-color="#FFFFFF"/>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Arial" fo:font-size="11pt" style:font-size-asian="11pt"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name-asian="Arial"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Arial" fo:font-size="11pt" style:font-size-asian="11pt"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name-asian="Arial" fo:font-weight="bold" style:font-weight-asian="bold" fo:font-size="11pt" style:font-size-asian="11pt"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left="0.5in" fo:text-indent="-0.2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2pt"/>
    </style:style>
    <style:style style:name="P328"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asian="Arial" fo:font-size="11pt" style:font-size-asian="11pt" style:font-size-complex="12pt"/>
    </style:style>
    <style:style style:name="TableRow334" style:family="table-row">
      <style:table-row-properties style:min-row-height="1.2451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3.6%" fo:font-size="11pt" style:font-size-asian="11pt" style:font-size-complex="11pt"/>
    </style:style>
    <style:style style:name="P345" style:parent-style-name="Normal" style:family="paragraph">
      <style:paragraph-properties fo:text-align="justify" fo:text-indent="0.5909in"/>
    </style:style>
    <style:style style:name="T346" style:parent-style-name="DefaultParagraphFont" style:family="text">
      <style:text-properties fo:font-size="10pt" style:font-size-asian="10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asian="Arial" fo:font-size="11pt" style:font-size-asian="11pt"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Arial" fo:font-size="11pt" style:font-size-asian="11pt"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5909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margin-left="0.5in" fo:text-indent="-0.2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2pt"/>
    </style:style>
    <style:style style:name="TableRow441" style:family="table-row">
      <style:table-row-properties style:min-row-height="0.3854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style:text-properties style:font-size-complex="11pt"/>
    </style:style>
    <style:style style:name="TableRow463" style:family="table-row">
      <style:table-row-properties style:min-row-height="0.3854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2pt"/>
    </style:style>
    <style:style style:name="TableRow481" style:family="table-row">
      <style:table-row-properties style:min-row-height="0.1479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2pt"/>
    </style:style>
    <style:style style:name="TableRow485" style:family="table-row">
      <style:table-row-properties style:min-row-height="0.147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fo:font-size="11pt" style:font-size-asian="11pt" style:font-size-complex="12pt"/>
    </style:style>
    <style:style style:name="TableRow490" style:family="table-row">
      <style:table-row-properties style:min-row-height="0.1479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2pt"/>
    </style:style>
    <style:style style:name="TableRow494" style:family="table-row">
      <style:table-row-properties style:min-row-height="0.3854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center" style:line-height-at-least="0.1986in" fo:background-color="#FFFFFF"/>
    </style:style>
    <style:style style:name="T516" style:parent-style-name="DefaultParagraphFont" style:family="text">
      <style:text-properties style:font-name="Arial" style:font-name-complex="Arial" fo:color="#000000" fo:font-size="10pt" style:font-size-asian="10pt" style:language-asian="lt" style:country-asian="LT"/>
    </style:style>
    <style:style style:name="P517" style:parent-style-name="Normal" style:family="paragraph">
      <style:paragraph-properties fo:text-align="center" style:line-height-at-least="0.1986in" fo:background-color="#FFFFFF"/>
    </style:style>
    <style:style style:name="P518" style:parent-style-name="Normal" style:master-page-name="MP2" style:family="paragraph">
      <style:paragraph-properties fo:break-before="page" fo:text-align="justify" fo:text-indent="2.8548in"/>
      <style:text-properties style:font-size-complex="12pt"/>
    </style:style>
    <style:style style:name="P519" style:parent-style-name="Normal" style:family="paragraph">
      <style:paragraph-properties fo:text-align="justify" fo:text-indent="2.8548in"/>
      <style:text-properties style:font-size-complex="12pt"/>
    </style:style>
    <style:style style:name="P520" style:parent-style-name="Normal" style:family="paragraph">
      <style:paragraph-properties fo:text-align="justify" fo:text-indent="2.8548in"/>
      <style:text-properties style:font-size-complex="12pt"/>
    </style:style>
    <style:style style:name="P521" style:parent-style-name="Normal" style:family="paragraph">
      <style:paragraph-properties fo:text-indent="2.8548in">
        <style:tab-stops>
          <style:tab-stop style:type="left" style:position="3.4458in"/>
        </style:tab-stops>
      </style:paragraph-properties>
      <style:text-properties style:font-size-complex="12pt"/>
    </style:style>
    <style:style style:name="P522" style:parent-style-name="Normal" style:family="paragraph">
      <style:paragraph-properties fo:text-indent="2.8548in">
        <style:tab-stops>
          <style:tab-stop style:type="left" style:position="3.4458in"/>
        </style:tab-stops>
      </style:paragraph-properties>
      <style:text-properties style:font-size-complex="12pt"/>
    </style:style>
    <style:style style:name="P523" style:parent-style-name="Normal" style:family="paragraph">
      <style:paragraph-properties fo:text-align="justify" fo:text-indent="0.5909in"/>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font-size="10pt" style:font-size-asian="10pt"/>
    </style:style>
    <style:style style:name="T5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909in"/>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font-size="10pt" style:font-size-asian="10pt"/>
    </style:style>
    <style:style style:name="T6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background-color="#FFFFFF"/>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text-position="super 66.6%"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fo:font-weight="bold" style:font-weight-asian="bold"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5909in" fo:text-indent="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9243in" fo:text-indent="-0.33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9243in" fo:text-indent="-0.33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9243in" fo:text-indent="-0.33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9243in" fo:text-indent="-0.33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9243in" fo:text-indent="-0.33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9243in" fo:text-indent="-0.33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9243in" fo:text-indent="-0.33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font-size="10pt" style:font-size-asian="10pt"/>
    </style:style>
    <style:style style:name="T7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1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fo:font-size="11pt" style:font-size-asian="11pt"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fo:font-size="11pt" style:font-size-asian="11pt" style:font-size-complex="12pt" fo:background-color="#FFFFFF"/>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1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fo:font-size="11pt" style:font-size-asian="11pt" style:font-size-complex="12pt" fo:background-color="#FFFFFF"/>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1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1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style="italic" style:font-style-asian="italic" style:font-style-complex="italic" fo:font-size="11pt" style:font-size-asian="11pt"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fo:font-size="11pt" style:font-size-asian="11pt"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fo:font-size="11pt" style:font-size-asian="11pt"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style="italic" style:font-style-asian="italic" style:font-style-complex="italic" fo:font-size="11pt" style:font-size-asian="11pt"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style="italic" style:font-style-asian="italic" style:font-style-complex="italic" fo:font-size="11pt" style:font-size-asian="11pt" style:font-size-complex="12pt" fo:background-color="#FFFFFF"/>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1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1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1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1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tyle-complex="italic" fo:font-size="11pt" style:font-size-asian="11pt" style:font-size-complex="12pt" fo:background-color="#FFFFFF"/>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1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tyle-complex="italic" fo:font-size="11pt" style:font-size-asian="11pt" style:font-size-complex="12pt" fo:background-color="#FFFFFF"/>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Arial"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Arial"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Arial"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Arial"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P1000" style:parent-style-name="Normal" style:family="paragraph">
      <style:paragraph-properties fo:text-align="center" fo:text-indent="0.5909in"/>
    </style:style>
    <style:style style:name="P1001" style:parent-style-name="Normal" style:family="paragraph">
      <style:paragraph-properties fo:text-align="center" fo:text-indent="0.5909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909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909in"/>
    </style:style>
    <style:style style:name="P1007" style:parent-style-name="Normal" style:family="paragraph">
      <style:paragraph-properties fo:text-align="justify" fo:text-indent="0.5909in">
        <style:tab-stops>
          <style:tab-stop style:type="left" style:position="0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Arial"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Arial" style:font-size-complex="12p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style>
    <style:style style:name="T1086"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text:span text:style-name="T4">RADVILIŠKIO RAJONO SAVIVALDYBĖS TARYBA</text:span></text:p>
      <text:p text:style-name="P5"/>
      <text:p text:style-name="P6">SPRENDIMAS</text:p>
      <text:p text:style-name="P7"><text:span text:style-name="T8">DĖL RADVILIŠKIO RAJONO SAVIVALDYBĖS TARYBOS 2015 M. RUGPJŪČIO 20 D. SPRENDIMO NR. T-84</text:span><text:span text:style-name="T9"><text:s/></text:span><text:span text:style-name="T10">„DĖL RADVILIŠKIO RAJONO SAVIVALDYBĖS KOVOS SU KORUPCIJA 2015–2017 METŲ PROGRAMOS IR ŠIOS PROGRAMOS 2015–2017 METŲ PRIEMONIŲ PLANO PATVIRTINIMO“ PAKEITIMO</text:span></text:p>
      <text:p text:style-name="P11"/>
      <text:p text:style-name="P12">2016 m. rugpjūčio 25 d. Nr. T-348</text:p>
      <text:p text:style-name="P13">Radviliškis</text:p>
      <text:p text:style-name="P14"/>
      <text:p text:style-name="P15"/>
      <text:p text:style-name="P16"><text:span text:style-name="T17">Vadovaudamasi Lietuvos Respublikos vietos savivaldos įstatymo 18 straipsnio 1 dalimi, Lietuvos Respublikos nacionalinės kovos su korupcija 2015–2025 metų programos, patvirtintos Lietuvos Respublikos Seimo 2015 m. kovo 10 d. nutarimo Nr. XII-1537 „Dėl Lietuvos Respublikos nacionalinės kovos su korupcija 2015–2025 metų programos patvirtinimo“ 1 straipsniu, 39 ir 41 punktais, Radviliškio rajono savivaldybės taryba<text:s/></text:span><text:span text:style-name="T18">nusprendžia</text:span><text:span text:style-name="T19"><text:s/>pakeisti Radviliškio rajono savivaldybės kovos su korupcija 2015–2017 metų programą ir šios programos 2015–2017 metų priemonių planą, patvirtintus Radviliškio rajono savivaldybės tarybos 2015 m. rugpjūčio 20 d. sprendimu Nr. T-84 „Dėl Radviliškio rajono savivaldybės kovos su korupcija 2015–2017 metų programos ir šios programos 2015–2017 metų priemonių plano patvirtinimo“ ir juos išdėstyti nauja redakcija (pridedama).</text:span></text:p>
      <text:p text:style-name="P20"/>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o pavaduotojas</text:span><text:span text:style-name="T28"><text:tab/></text:span><text:span text:style-name="T29"><text:tab/></text:span><text:span text:style-name="T30"><text:tab/>Kazimieras Augulis</text:span></text:p>
      <text:p text:style-name="P31"/>
      <text:soft-page-break/>
      <text:p text:style-name="P32"><text:span text:style-name="T33">PATVIRTINTA</text:span></text:p>
      <text:p text:style-name="P34">Radviliškio rajono savivaldybės tarybos</text:p>
      <text:p text:style-name="P35"><text:span text:style-name="T36">2016 m. rugpjūčio 25 d. sprendimu Nr. T-348</text:span></text:p>
      <text:p text:style-name="P37"/>
      <text:p text:style-name="P38"><text:span text:style-name="T39">RADVILIŠKIO RAJONO SAVIVALDYBĖS</text:span></text:p>
      <text:p text:style-name="P40"><text:span text:style-name="T41">KOVOS SU KORUPCIJA 2015–2017 METŲ PROGRAMOS PRIEMONI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7">
            <text:p text:style-name="P53"><text:span text:style-name="T54">Tikslas –<text:s/></text:span><text:span text:style-name="T55">atlikti antikorupcinės situacijos vertinimą Radviliškio rajono savivaldybėje.</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7">
            <text:p text:style-name="P58"><text:span text:style-name="T59">Tikslo rezultato kriterijai:</text:span></text:p>
            <text:p text:style-name="P60"><text:span text:style-name="T61">1.</text:span><text:span text:style-name="T62"><text:tab/>Atlikta ir parengta<text:s/></text:span><text:span text:style-name="T63">Radviliškio rajono savivaldybės antikorupcinės aplinkos analizė.</text:span></text:p>
            <text:p text:style-name="P64"><text:span text:style-name="T65">2.</text:span><text:span text:style-name="T66"><text:tab/></text:span><text:span text:style-name="T67">Detalizuotos<text:s/></text:span><text:span text:style-name="T68">Radviliškio rajono savivaldybės antikorupcinės politikos nuostatos.</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7">
            <text:p text:style-name="P71"><text:span text:style-name="T72">1 uždavinys.<text:s/></text:span><text:span text:style-name="T73">Nustatyti tikslinių grupių (Radviliškio rajono savivaldybės gyventojų ir Radviliškio rajono s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7">
            <text:p text:style-name="P76"><text:span text:style-name="T77">2 uždavinys.<text:s/></text:span><text:span text:style-name="T78">Nustatyti respondentų korupcinę patirtį kreipiantis į Radviliškio rajono savivaldybės institucijas.</text:span></text:p>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text:span text:style-name="T82">3 uždavinys.<text:s/></text:span><text:span text:style-name="T83">Nustatyti korupcijos paplitimą Radviliškio rajono savivaldybės institucijose, labiausiai korupcijos paveiktas Radviliškio rajono savivaldybės institucijų veiklos sritis.</text:span></text:p>
          </table: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Eil. Nr.</text:span></text:p>
          </table:table-cell>
          <table:table-cell table:style-name="TableCell88">
            <text:p text:style-name="P89"><text:span text:style-name="T90">Problema</text:span></text:p>
          </table:table-cell>
          <table:table-cell table:style-name="TableCell91">
            <text:p text:style-name="P92"><text:span text:style-name="T93">Priemonė</text:span></text:p>
          </table:table-cell>
          <table:table-cell table:style-name="TableCell94">
            <text:p text:style-name="P95"><text:span text:style-name="T96">Vykdytojas (-ai)</text:span></text:p>
          </table:table-cell>
          <table:table-cell table:style-name="TableCell97" table:number-columns-spanned="2">
            <text:p text:style-name="P98"><text:span text:style-name="T99">Įvykdymo terminas</text:span></text:p>
          </table:table-cell>
          <table:covered-table-cell/>
          <table:table-cell table:style-name="TableCell100">
            <text:p text:style-name="P101"><text:span text:style-name="T102">Laukiamo rezultato vertinimo kriterijai</text:span></text:p>
          </table:table-cell>
        </table:table-row>
        <table:table-row table:style-name="TableRow103">
          <table:table-cell table:style-name="TableCell104">
            <text:p text:style-name="P105"><text:span text:style-name="T106">1.</text:span></text:p>
          </table:table-cell>
          <table:table-cell table:style-name="TableCell107" table:number-rows-spanned="2">
            <text:p text:style-name="P108"><text:span text:style-name="T109">Informacijos trūkumas siekiant įvertinti Radviliškio rajono savivaldybės antikorupcinę aplinką, nustatyti specifinius korupcijos rizikos veiksnius ir suformuoti specialiąsias Radviliškio rajono savivaldybės antikorupcinės politikos nuostatas.</text:span></text:p>
          </table:table-cell>
          <table:table-cell table:style-name="TableCell110">
            <text:p text:style-name="P111"><text:span text:style-name="T112">Inicijuoti ir atlikti sociologinį tyrimą.</text:span></text:p>
            <text:p text:style-name="P113"/>
            <text:p text:style-name="P114"/>
            <text:p text:style-name="P115"/>
            <text:p text:style-name="P116"/>
          </table:table-cell>
          <table:table-cell table:style-name="TableCell117">
            <text:p text:style-name="P118"><text:span text:style-name="T119">Už sociologinio tyrimo inicijavimą – asmuo, atsakingas už korupcijos prevenciją ir kontrolę.</text:span></text:p>
          </table:table-cell>
          <table:table-cell table:style-name="TableCell120" table:number-columns-spanned="2">
            <text:p text:style-name="P121"><text:span text:style-name="T122">2015 m. IV ketvirtis</text:span></text:p>
          </table:table-cell>
          <table:covered-table-cell/>
          <table:table-cell table:style-name="TableCell123">
            <text:p text:style-name="P124"><text:span text:style-name="T125">Nustatytas<text:s/></text:span><text:span text:style-name="T126">požiūris į korupciją, įvertintas antikorupcinis potencialas, nustatyta korupcinė patirtis, korupcijos paplitimas, labiausiai korupcijos paveiktos sritys.</text:span></text:p>
          </table:table-cell>
        </table:table-row>
        <table:table-row table:style-name="TableRow127">
          <table:table-cell table:style-name="TableCell128">
            <text:p text:style-name="P129"><text:span text:style-name="T130">2.</text:span></text:p>
          </table:table-cell>
          <table:covered-table-cell>
            <text:p text:style-name="P131"/>
          </table:covered-table-cell>
          <table:table-cell table:style-name="TableCell132">
            <text:p text:style-name="P133"><text:span text:style-name="T134">Radviliškio rajono savivaldybės kovos su korupcija 2015–2017 metų programą ir jos priemonių plano atnaujinimas.</text:span></text:p>
          </table:table-cell>
          <table:table-cell table:style-name="TableCell135">
            <text:p text:style-name="P136"><text:span text:style-name="T137">Asmuo, atsakingas už korupcijos prevenciją ir kontrolę.</text:span></text:p>
          </table:table-cell>
          <table:table-cell table:style-name="TableCell138" table:number-columns-spanned="2">
            <text:p text:style-name="P139"><text:span text:style-name="T140">2016 m. II ketvirtis<text:s/></text:span></text:p>
          </table:table-cell>
          <table:covered-table-cell/>
          <table:table-cell table:style-name="TableCell141">
            <text:p text:style-name="P142"><text:span text:style-name="T143">Parengtas ir Savivaldybės tarybai pateiktas svarstyti Radviliškio rajono savivaldybės kovos su korupcija 2015–2017 metų programą ir jos priemonių plano pakeitimo projektas.</text:span></text:p>
          </table:table-cell>
        </table:table-row>
        <table:table-row table:style-name="TableRow144">
          <table:table-cell table:style-name="TableCell145" table:number-columns-spanned="7">
            <text:p text:style-name="P146"><text:span text:style-name="T147">Tikslas –<text:s/></text:span><text:span text:style-name="T148">siekti didesnio sprendimų ir procedūrų skaidrumo, viešumo, atskaitingumo visuomenei, užtikrinti efektyvų kontrolės mechanizmą<text:s/></text:span><text:span text:style-name="T149">Radviliškio rajono savivaldybės institucijų veiklos srityse.</text:span></text:p>
          </table: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text:span text:style-name="T153">Tikslo rezultato kriterijai:</text:span></text:p>
            <text:p text:style-name="P154">1.<text:tab/>Asmenų, pagal apklausos duomenis davusių neteisėtą atlygį už savivaldybės suteiktas paslaugas, sumažėjimas 10 proc.</text:p>
            <text:p text:style-name="P155"><text:span text:style-name="T156">2.</text:span><text:span text:style-name="T157"><text:tab/>Asmenų, pagal apklausos duomenis davusių neteisėtą atlygį už savivaldybės suteiktas paslaugas ir manančių, kad toks atlygis<text:s/></text:span><text:span text:style-name="T158">padėjo išspręsti jų problemą, sumažėjimas 10 proc.</text:span></text:p>
          </table:table-cell>
          <table:covered-table-cell/>
          <table:covered-table-cell/>
          <table:covered-table-cell/>
          <table:covered-table-cell/>
          <table:covered-table-cell/>
          <table:covered-table-cell/>
        </table:table-row>
        <table:table-row table:style-name="TableRow159">
          <table:table-cell table:style-name="TableCell160" table:number-columns-spanned="7">
            <text:p text:style-name="P161"><text:span text:style-name="T162">1 uždavinys.<text:s/></text:span><text:span text:style-name="T163">Stiprinti<text:s/></text:span><text:span text:style-name="T164">Radviliškio rajono savivaldybės institucijų valstybės tarnautojų bei darbuotojų, dirbančių pagal darbo sutartis antikorupcines nuostatas</text:span><text:span text:style-name="T165">.</text:span></text:p>
          </table: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3.</text:span></text:p>
          </table:table-cell>
          <table:table-cell table:style-name="TableCell170">
            <text:p text:style-name="P171"><text:span text:style-name="T172">Abejingumas, pasyvumas,<text:s/></text:span><text:soft-page-break/><text:span text:style-name="T173">silpnos antikorupcinės nuostatos.</text:span></text:p>
          </table:table-cell>
          <table:table-cell table:style-name="TableCell174">
            <text:p text:style-name="P175"><text:span text:style-name="T176">Korupcijos<text:s/></text:span><text:soft-page-break/><text:span text:style-name="T177">prevencijos, tarnautojų etikos klausimų bei galimų korupcijos rizikų savivaldybės</text:span></text:p>
            <text:p text:style-name="P178">administracijoje aptarimas, neformalių diskusijų šia tema inicijavimas.</text:p>
            <text:p text:style-name="P179"/>
          </table:table-cell>
          <table:table-cell table:style-name="TableCell180">
            <text:p text:style-name="P181"><text:span text:style-name="T182">Savivaldybės institucijų<text:s/></text:span><text:soft-page-break/><text:span text:style-name="T183">vadovai, Administracijos struktūrinių padalinių, filialų vadovai.</text:span></text:p>
          </table:table-cell>
          <table:table-cell table:style-name="TableCell184" table:number-columns-spanned="2">
            <text:p text:style-name="P185"><text:span text:style-name="T186">Gamybinių ir kitų<text:s/></text:span><text:soft-page-break/><text:span text:style-name="T187">darbo pasitarimų metu, ne rečiau kaip 4 kartus per 1 metus.</text:span></text:p>
          </table:table-cell>
          <table:covered-table-cell/>
          <table:table-cell table:style-name="TableCell188">
            <text:p text:style-name="P189"><text:span text:style-name="T190">Suformuotos stiprios antikorupcinės nuostatos,<text:s/></text:span><text:soft-page-break/><text:span text:style-name="T191">pagerinta tarnautojų, darbuotojų bendravimo kultūra aptarnaujant asmenis institucijose.</text:span></text:p>
            <text:p text:style-name="P192"/>
          </table:table-cell>
        </table:table-row>
        <text:soft-page-break/>
        <table:table-row table:style-name="TableRow193">
          <table:table-cell table:style-name="TableCell194" table:number-columns-spanned="7">
            <text:p text:style-name="P195"><text:span text:style-name="T196">2 uždavinys.<text:s/></text:span><text:span text:style-name="T197">Užtikrinti kokybišką norminių teisės aktų projektų antikorupcinį vertinimą.</text:span></text:p>
          </table: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4.</text:span></text:p>
          </table:table-cell>
          <table:table-cell table:style-name="TableCell202">
            <text:p text:style-name="P203"><text:span text:style-name="T204">Atliekant norminių teisės aktų projektų antikorupcinį vertinimą nenustatomos<text:s/></text:span><text:span text:style-name="T205">antikorupciniu požiūriu rizikingos teisės akto projekto nuostatos.</text:span></text:p>
          </table:table-cell>
          <table:table-cell table:style-name="TableCell206">
            <text:p text:style-name="P207"><text:span text:style-name="T208">Organizuoti Savivaldybės institucijų darbuotojų kursus dėl teisės aktų projektų vertinimo antikorupciniu požiūriu.</text:span></text:p>
          </table:table-cell>
          <table:table-cell table:style-name="TableCell209">
            <text:p text:style-name="P210"><text:span text:style-name="T211">Savivaldybės administracijos Bendrųjų reikalų skyriaus vadovas.</text:span></text:p>
          </table:table-cell>
          <table:table-cell table:style-name="TableCell212" table:number-columns-spanned="2">
            <text:p text:style-name="P213"><text:span text:style-name="T214">2016 m. III ketvirtis</text:span></text:p>
          </table:table-cell>
          <table:covered-table-cell/>
          <table:table-cell table:style-name="TableCell215">
            <text:p text:style-name="P216"><text:span text:style-name="T217">Savivaldybės institucijų darbuotojai supažindinti su norminių teisės aktų projektų antikorupciniu vertinimu.</text:span></text:p>
            <text:p text:style-name="P218"><text:span text:style-name="T219">Kursuose dalyvavusių asmenų skaičius, kursų trukmė.</text:span></text:p>
          </table:table-cell>
        </table:table-row>
        <table:table-row table:style-name="TableRow220">
          <table:table-cell table:style-name="TableCell221" table:number-columns-spanned="7">
            <text:p text:style-name="P222"><text:span text:style-name="T223">3 uždavinys.<text:s/></text:span><text:span text:style-name="T224">Gerinti administracinių ir viešųjų paslaugų teikimo, viešųjų paslaugų administravimo teikimo kokybę.</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5.</text:span></text:p>
          </table:table-cell>
          <table:table-cell table:style-name="TableCell229">
            <text:p text:style-name="P230"><text:span text:style-name="T231">Nepakankamai kontroliuojamas prašymų, skundų nagrinėjimas.</text:span></text:p>
          </table:table-cell>
          <table:table-cell table:style-name="TableCell232">
            <text:p text:style-name="P233"><text:span text:style-name="T234">Periodiniai patikrinimai.</text:span></text:p>
          </table:table-cell>
          <table:table-cell table:style-name="TableCell235">
            <text:p text:style-name="P236"><text:span text:style-name="T237">Savivaldybės administracijos Bendrųjų reikalų skyriaus ir kitų struktūrinių padalinių bei filialų vadovai.</text:span></text:p>
          </table:table-cell>
          <table:table-cell table:style-name="TableCell238" table:number-columns-spanned="2">
            <text:p text:style-name="P239"><text:span text:style-name="T240">Periodiškai, du kartus per metus,</text:span><text:span text:style-name="T241"><text:s/>pasibaigus pusmečiui, ne vėliau kaip iki kito mėnesio 20 dienos</text:span></text:p>
          </table:table-cell>
          <table:covered-table-cell/>
          <table:table-cell table:style-name="TableCell242">
            <text:p text:style-name="P243"><text:span text:style-name="T244">Užtikrintas asmenų prašymų ir skundų nagrinėjimas, sprendimų priėmimas teisės aktų nustatyta tvarka ir terminais.<text:s/></text:span></text:p>
          </table:table-cell>
        </table:table-row>
        <table:table-row table:style-name="TableRow245">
          <table:table-cell table:style-name="TableCell246" table:number-columns-spanned="7">
            <text:p text:style-name="P247"><text:span text:style-name="T248">Tikslas – didinti Radviliškio rajono savivaldybės institucijose dirbančių asmenų atsparumą korupcijai.</text:span></text:p>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text:span text:style-name="T252">Tikslo rezultato kriterijai:</text:span></text:p>
            <text:p text:style-name="P253"><text:span text:style-name="T254">1.</text:span><text:span text:style-name="T255"><text:tab/>Asmenų, pagal apklausos duomenis teigiančių, kad<text:s/></text:span><text:span text:style-name="T256">nesugeba identifikuoti korupcijos atvejo, sumažėjimas 5 proc.</text:span></text:p>
            <text:p text:style-name="P257"><text:span text:style-name="T258">2.</text:span><text:span text:style-name="T259"><text:tab/>Asmenų, pagal apklausos duomenis teigiančių, kad<text:s/></text:span><text:span text:style-name="T260">praneštų apie jiems žinomą korupcijos atvejį, padidėjimas</text:span><text:span text:style-name="T261"><text:s/>10 proc.</text:span></text:p>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text:span text:style-name="T265">1 uždavinys.<text:s/></text:span><text:span text:style-name="T266">Skatinti Radviliškio rajono savivaldybės institucijose dirbančių asmenų valstybinį lojalumą.</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6.</text:span></text:p>
          </table:table-cell>
          <table:table-cell table:style-name="TableCell271">
            <text:p text:style-name="P272"><text:span text:style-name="T273">Asmenys, dirbantys Radviliškio rajono savivaldybės institucijose, tinkamai neparengti nustatyti interesų konfliktus, korupcijos atvejus.</text:span></text:p>
          </table:table-cell>
          <table:table-cell table:style-name="TableCell274">
            <text:p text:style-name="P275"><text:span text:style-name="T276">Organizuoti Savivaldybės institucijų darbuotojų kursus, susijusius su etikos drausmės laikymusi viešajame sektoriuje, antikorupcine veikla ir<text:s/></text:span><text:soft-page-break/><text:span text:style-name="T277">pan.</text:span></text:p>
          </table:table-cell>
          <table:table-cell table:style-name="TableCell278">
            <text:p text:style-name="P279"><text:span text:style-name="T280">Savivaldybės administracijos Bendrųjų reikalų skyriaus vadovas.</text:span></text:p>
          </table:table-cell>
          <table:table-cell table:style-name="TableCell281" table:number-columns-spanned="2">
            <text:p text:style-name="P282"><text:span text:style-name="T283">2017 m. I ketvirtis</text:span></text:p>
          </table:table-cell>
          <table:covered-table-cell/>
          <table:table-cell table:style-name="TableCell284">
            <text:p text:style-name="P285"><text:span text:style-name="T286">Savivaldybės institucijų darbuotojai supažindinti su tarnybinės etikos reikalavimais, antikorupcine veikla.</text:span></text:p>
            <text:p text:style-name="P287"><text:span text:style-name="T288">Kursuose dalyvavusių asmenų skaičius, kursų trukmė.</text:span></text:p>
          </table:table-cell>
        </table:table-row>
        <text:soft-page-break/>
        <table:table-row table:style-name="TableRow289">
          <table:table-cell table:style-name="TableCell290" table:number-columns-spanned="7">
            <text:p text:style-name="P291"><text:span text:style-name="T292">2 uždavinys.<text:s/></text:span><text:span text:style-name="T293">Sukurti asmenų, dirbančių Radviliškio rajono savivaldybės institucijose, motyvavimo sistemą.</text:span></text:p>
          </table:table-cell>
          <table:covered-table-cell/>
          <table:covered-table-cell/>
          <table:covered-table-cell/>
          <table:covered-table-cell/>
          <table:covered-table-cell/>
          <table:covered-table-cell/>
        </table:table-row>
        <table:table-row table:style-name="TableRow294">
          <table:table-cell table:style-name="TableCell295">
            <text:p text:style-name="P296"><text:span text:style-name="T297">7.</text:span></text:p>
          </table:table-cell>
          <table:table-cell table:style-name="TableCell298">
            <text:p text:style-name="P299"><text:span text:style-name="T300">Netobula<text:s/></text:span><text:span text:style-name="T301">asmenų, dirbančių Radviliškio rajono savivaldybės institucijose motyvavimo sistema, mažas konkursuose dalyvaujančių asmenų skaičius.</text:span></text:p>
          </table:table-cell>
          <table:table-cell table:style-name="TableCell302">
            <text:p text:style-name="P303"><text:span text:style-name="T304">Tobulinti mokymo, vertinimo ir skatinimo sistemą.</text:span></text:p>
          </table:table-cell>
          <table:table-cell table:style-name="TableCell305" table:number-columns-spanned="2">
            <text:p text:style-name="P306"><text:span text:style-name="T307">Savivaldybės administracijos direktorius, Bendrųjų reikalų skyriaus vadovas.</text:span></text:p>
          </table:table-cell>
          <table:covered-table-cell/>
          <table:table-cell table:style-name="TableCell308">
            <text:p text:style-name="P309"><text:span text:style-name="T310">2017 m. II ketvirtis</text:span></text:p>
          </table:table-cell>
          <table:table-cell table:style-name="TableCell311">
            <text:p text:style-name="P312"><text:span text:style-name="T313">Didesnis<text:s/></text:span><text:span text:style-name="T314">asmenų, dirbančių Radviliškio rajono savivaldybės institucijose, profesinis pasirengimas, keliama kvalifikacija, skatinama kitomis priemonėmis.</text:span></text:p>
          </table:table-cell>
        </table:table-row>
        <table:table-row table:style-name="TableRow315">
          <table:table-cell table:style-name="TableCell316" table:number-columns-spanned="7">
            <text:p text:style-name="P317"><text:span text:style-name="T318">Tikslas –<text:s/></text:span><text:span text:style-name="T319">didinti Radviliškio rajono savivaldybės gyventojų nepakantumą korupcijai.</text:span></text:p>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text:span text:style-name="T323">Tikslo rezultato kriterijai:</text:span></text:p>
            <text:p text:style-name="P324"><text:span text:style-name="T325">1.</text:span><text:span text:style-name="T326"><text:tab/>Asmenų, pagal apklausos duomenis teigiančių, kad praneštų<text:s/></text:span><text:span text:style-name="T327">apie korupcijos atvejį, padidėjimas 10 proc.</text:span></text:p>
            <text:p text:style-name="P328">2.<text:tab/>Pranešimų, susijusių su korupcija, užfiksavimas.</text:p>
          </table:table-cell>
          <table:covered-table-cell/>
          <table:covered-table-cell/>
          <table:covered-table-cell/>
          <table:covered-table-cell/>
          <table:covered-table-cell/>
          <table:covered-table-cell/>
        </table:table-row>
        <table:table-row table:style-name="TableRow329">
          <table:table-cell table:style-name="TableCell330" table:number-columns-spanned="7">
            <text:p text:style-name="P331"><text:span text:style-name="T332">1 uždavinys.<text:s/></text:span><text:span text:style-name="T333">Skatinti antikorupcines iniciatyvas.</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8.</text:span></text:p>
          </table:table-cell>
          <table:table-cell table:style-name="TableCell338">
            <text:p text:style-name="P339"><text:span text:style-name="T340">Asmenų pasyvumas antikorupcinėje veikloje, nepakankamas gyventojų pasitikėjimas Savivaldybės institucijomis, nepakankamas institucijų, tarnautojų <text:s/>bendradarbiavimas su gyventojais, organizacijomis ir pan.</text:span></text:p>
          </table:table-cell>
          <table:table-cell table:style-name="TableCell341">
            <text:p text:style-name="P342"><text:span text:style-name="T343">Inicijuoti ir organizuoti prevencines veiklas korupcijos prevencijos tema</text:span><text:span text:style-name="T344"><text:note text:note-class="footnote" text:id="_ftn0"><text:note-citation>1</text:note-citation><text:note-body><text:p text:style-name="P345"><text:span text:style-name="T346"><text:s/>Pavyzdžiui, kasmet inicijuoti konkursus Tarptautinei antikorupcijos dienai paminėti (gruodžio 9 d.). „Protų mūšį“, socialines reklamas, akcijas.</text:span></text:p></text:note-body></text:note></text:span><text:span text:style-name="T347">.<text:s/></text:span></text:p>
          </table:table-cell>
          <table:table-cell table:style-name="TableCell348" table:number-columns-spanned="2">
            <text:p text:style-name="P349"><text:span text:style-name="T350">Savivaldybės administracijos Švietimo, kultūros ir sporto skyriaus vadovas, Jaunimo reikalų koordinatorius Radviliškio rajono savivaldybėje.</text:span></text:p>
          </table:table-cell>
          <table:covered-table-cell/>
          <table:table-cell table:style-name="TableCell351">
            <text:p text:style-name="P352"><text:span text:style-name="T353">Kasmet</text:span></text:p>
            <text:p text:style-name="P354"/>
            <text:p text:style-name="P355"/>
            <text:p text:style-name="P356"/>
          </table:table-cell>
          <table:table-cell table:style-name="TableCell357">
            <text:p text:style-name="P358"><text:span text:style-name="T359">Įgyvendintas antikorupcinės iniciatyvos projektas ar antikorupcinė veikla.</text:span></text:p>
          </table:table-cell>
        </table:table-row>
        <table:table-row table:style-name="TableRow360">
          <table:table-cell table:style-name="TableCell361" table:number-columns-spanned="7">
            <text:p text:style-name="P362"><text:span text:style-name="T363">2 uždavinys.<text:s/></text:span><text:span text:style-name="T364">Didinti antikorupcinį sąmoningumą.</text:span></text:p>
          </table: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9.</text:span></text:p>
          </table:table-cell>
          <table:table-cell table:style-name="TableCell369">
            <text:p text:style-name="P370"><text:span text:style-name="T371">Asmenys, nemotyvuoti pranešti apie korupcijos atvejus, informacijos trūkumas korupcijos prevencijos srityje.</text:span></text:p>
          </table:table-cell>
          <table:table-cell table:style-name="TableCell372">
            <text:p text:style-name="P373"><text:span text:style-name="T374">Informacijos sklaida interneto svetainėje, spaudoje, lankstinukų, specialų leidinių kūrimas, specializuoti mokymai.</text:span></text:p>
          </table:table-cell>
          <table:table-cell table:style-name="TableCell375" table:number-columns-spanned="2">
            <text:p text:style-name="P376"><text:span text:style-name="T377">Savivaldybės administracijos struktūriniai padaliniai, filialai pagal kompetenciją.</text:span></text:p>
          </table:table-cell>
          <table:covered-table-cell/>
          <table:table-cell table:style-name="TableCell378">
            <text:p text:style-name="P379"><text:span text:style-name="T380">2016 m. IV ketvirtis</text:span></text:p>
          </table:table-cell>
          <table:table-cell table:style-name="TableCell381">
            <text:p text:style-name="P382"><text:span text:style-name="T383">Gyventojai sugeba identifikuoti interesų konfliktus, korupcines situacijas, padidėjęs asmenų informuotumas.</text:span></text:p>
          </table:table-cell>
        </table:table-row>
        <table:table-row table:style-name="TableRow384">
          <table:table-cell table:style-name="TableCell385" table:number-columns-spanned="7">
            <text:p text:style-name="P386"><text:span text:style-name="T387">3 uždavinys.<text:s/></text:span><text:span text:style-name="T388">Sukurti kompleksinę pranešėjų apie korupcijos atvejus pranešimo ir apsaugos sistemą.</text:span></text:p>
          </table: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10.</text:span></text:p>
          </table:table-cell>
          <table:table-cell table:style-name="TableCell393">
            <text:p text:style-name="P394"><text:span text:style-name="T395">Sukurta teisinė bazė dėl pranešimų priėmimo, tačiau, skundų, susijusių su korupcija negauta.</text:span></text:p>
          </table:table-cell>
          <table:table-cell table:style-name="TableCell396">
            <text:p text:style-name="P397"><text:span text:style-name="T398">Tobulinti pranešimų sistemą, užtikrinant konfidencialumą ir asmens duomenų<text:s/></text:span><text:soft-page-break/><text:span text:style-name="T399">apsaugą (pvz.: dėžių, skirtų pranešimams apie korupciją, pastatymas neutraliose vietose).</text:span></text:p>
          </table:table-cell>
          <table:table-cell table:style-name="TableCell400">
            <text:p text:style-name="P401"><text:span text:style-name="T402">Savivaldybės administracijos struktūriniai padaliniai, filialai pagal<text:s/></text:span><text:soft-page-break/><text:span text:style-name="T403">kompetenciją.</text:span></text:p>
          </table:table-cell>
          <table:table-cell table:style-name="TableCell404" table:number-columns-spanned="2">
            <text:p text:style-name="P405"><text:span text:style-name="T406">2016 m. IV ketvirtis</text:span></text:p>
          </table:table-cell>
          <table:covered-table-cell/>
          <table:table-cell table:style-name="TableCell407">
            <text:p text:style-name="P408"><text:span text:style-name="T409">Sukurta veikianti pranešimų apie korupcijos atvejus sistema. Užtikrinta pranešėjų apsauga.</text:span></text:p>
          </table:table-cell>
        </table:table-row>
        <text:soft-page-break/>
        <table:table-row table:style-name="TableRow410">
          <table:table-cell table:style-name="TableCell411" table:number-columns-spanned="7">
            <text:p text:style-name="P412"><text:span text:style-name="T413">Tikslas –<text:s/></text:span><text:span text:style-name="T414">įvertinti Programos įgyvendinimo efektyvumą.</text:span></text:p>
          </table:table-cell>
          <table:covered-table-cell/>
          <table:covered-table-cell/>
          <table:covered-table-cell/>
          <table:covered-table-cell/>
          <table:covered-table-cell/>
          <table:covered-table-cell/>
        </table:table-row>
        <table:table-row table:style-name="TableRow415">
          <table:table-cell table:style-name="TableCell416" table:number-columns-spanned="7">
            <text:p text:style-name="P417"><text:span text:style-name="T418">Tikslo rezultato kriterijai:</text:span></text:p>
            <text:p text:style-name="P419"><text:span text:style-name="T420">1.</text:span><text:span text:style-name="T421"><text:tab/>Atlikta ir parengta<text:s/></text:span><text:span text:style-name="T422">Radviliškio rajono savivaldybės antikorupcinės aplinkos analizė.</text:span></text:p>
            <text:p text:style-name="P423"><text:span text:style-name="T424">2.</text:span><text:span text:style-name="T425"><text:tab/></text:span><text:span text:style-name="T426">Nustatytas Programos įgyvendinimo efektyvumas</text:span><text:span text:style-name="T427">.</text:span></text:p>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Normal"><text:span text:style-name="T430">1 uždavinys.<text:s/></text:span><text:span text:style-name="T431">Nustatyti tikslinių grupių (Radviliškio rajono savivaldybės gyventojų ir Radviliškio rajono s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Normal"><text:span text:style-name="T434">2 uždavinys.</text:span><text:span text:style-name="T435"><text:s/>Nustatyti respondentų korupcinę patirtį kreipiantis į Radviliškio rajono savivaldybės institucijas</text:span><text:span text:style-name="T436">.</text:span></text:p>
          </table:table-cell>
          <table:covered-table-cell/>
          <table:covered-table-cell/>
          <table:covered-table-cell/>
          <table:covered-table-cell/>
          <table:covered-table-cell/>
          <table:covered-table-cell/>
        </table:table-row>
        <table:table-row table:style-name="TableRow437">
          <table:table-cell table:style-name="TableCell438" table:number-columns-spanned="7">
            <text:p text:style-name="Normal"><text:span text:style-name="T439">3 uždavinys.</text:span><text:span text:style-name="T440"><text:s/>Nustatyti korupcijos paplitimą Radviliškio rajono savivaldybės institucijose, labiausiai korupcijos paveiktas Radviliškio rajono savivaldybės institucijų veiklos sritis.</text:span></text:p>
          </table: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11.</text:span></text:p>
          </table:table-cell>
          <table:table-cell table:style-name="TableCell445" table:number-rows-spanned="2">
            <text:p text:style-name="P446"><text:span text:style-name="T447">Informacijos trūkumas siekiant įvertinti Programos efektyvumą.</text:span></text:p>
          </table:table-cell>
          <table:table-cell table:style-name="TableCell448">
            <text:p text:style-name="P449"><text:span text:style-name="T450">Inicijuoti ir atlikti sociologinį tyrimą.</text:span></text:p>
            <text:p text:style-name="P451"/>
          </table:table-cell>
          <table:table-cell table:style-name="TableCell452">
            <text:p text:style-name="P453"><text:span text:style-name="T454">Už sociologinio tyrimo inicijavimą – asmuo, atsakingas už korupcijos prevenciją ir kontrolę.</text:span></text:p>
          </table:table-cell>
          <table:table-cell table:style-name="TableCell455" table:number-columns-spanned="2">
            <text:p text:style-name="P456"><text:span text:style-name="T457">2017 m. II ketvirtis</text:span></text:p>
          </table:table-cell>
          <table:covered-table-cell/>
          <table:table-cell table:style-name="TableCell458">
            <text:p text:style-name="P459"><text:span text:style-name="T460">Nustatytas<text:s/></text:span><text:span text:style-name="T461">požiūris į korupciją, įvertintas antikorupcinis potencialas, nustatyta korupcinė patirtis, korupcijos paplitimas, labiausiai korupcijos paveiktos sritys.</text:span></text:p>
            <text:p text:style-name="P462"/>
          </table:table-cell>
        </table:table-row>
        <table:table-row table:style-name="TableRow463">
          <table:table-cell table:style-name="TableCell464">
            <text:p text:style-name="P465"><text:span text:style-name="T466">12.</text:span></text:p>
          </table:table-cell>
          <table:covered-table-cell>
            <text:p text:style-name="P467"/>
          </table:covered-table-cell>
          <table:table-cell table:style-name="TableCell468">
            <text:p text:style-name="P469"><text:span text:style-name="T470">Parengti sociologinio tyrimo metu gautų duomenų lyginamąją analizę.</text:span></text:p>
          </table:table-cell>
          <table:table-cell table:style-name="TableCell471">
            <text:p text:style-name="P472"><text:span text:style-name="T473">Asmuo, atsakingas už korupcijos prevenciją ir kontrolę.</text:span></text:p>
          </table:table-cell>
          <table:table-cell table:style-name="TableCell474" table:number-columns-spanned="2">
            <text:p text:style-name="P475"><text:span text:style-name="T476">2017 m. IV ketvirtis</text:span></text:p>
          </table:table-cell>
          <table:covered-table-cell/>
          <table:table-cell table:style-name="TableCell477">
            <text:p text:style-name="P478"><text:span text:style-name="T479">Nustatyta<text:s/></text:span><text:span text:style-name="T480">savivaldybės pasiekta pažanga vykdant antikorupcinę politiką.</text:span></text:p>
          </table:table-cell>
        </table:table-row>
        <table:table-row table:style-name="TableRow481">
          <table:table-cell table:style-name="TableCell482" table:number-columns-spanned="7">
            <text:p text:style-name="P483"><text:span text:style-name="T484">4 uždavinys. Identifikuoti Programos priemonių neįgyvendinimo priežastis.</text:span></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text:span text:style-name="T488">5 uždavinys.<text:s/></text:span><text:span text:style-name="T489">Įvertinti Programos įgyvendinimo efektyvumą.</text:span></text:p>
          </table: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text:span text:style-name="T493">6 uždavinys. Pateikti alternatyvius pasiūlymus dėl Programos priemonių įgyvendinimo.</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13.</text:span></text:p>
          </table:table-cell>
          <table:table-cell table:style-name="TableCell498">
            <text:p text:style-name="P499"><text:span text:style-name="T500">Paviršutiniškas, neinformatyvus Programos ir jos įgyvendinimo efektyvumo vertinimas.</text:span></text:p>
          </table:table-cell>
          <table:table-cell table:style-name="TableCell501">
            <text:p text:style-name="P502"><text:span text:style-name="T503">Susistemintų duomenų apie Programos ir jos priemonių įgyvendinimo eigą, pasiektus rezultatus analizė.</text:span></text:p>
          </table:table-cell>
          <table:table-cell table:style-name="TableCell504" table:number-columns-spanned="2">
            <text:p text:style-name="P505"><text:span text:style-name="T506">Antikorupcijos komisija.</text:span></text:p>
            <text:p text:style-name="P507"><text:span text:style-name="T508">Už alternatyvių pasiūlymų pateikimą – pagal kompetenciją institucijos, struktūriniai padaliniai (filialai), jų vadovai, asmenys, neįeinantys į struktūrinius padalinius.</text:span></text:p>
          </table:table-cell>
          <table:covered-table-cell/>
          <table:table-cell table:style-name="TableCell509">
            <text:p text:style-name="P510"><text:span text:style-name="T511">2017 m. IV ketvirtis</text:span></text:p>
          </table:table-cell>
          <table:table-cell table:style-name="TableCell512">
            <text:p text:style-name="P513"><text:span text:style-name="T514">Parengta ir tarybai svarstyti pateikta išvada dėl Programos ir jos įgyvendinimo.</text:span></text:p>
          </table:table-cell>
        </table:table-row>
      </table:table>
      <text:p text:style-name="P515"><text:span text:style-name="T516">______________</text:span></text:p>
      <text:p text:style-name="P517"/>
      <text:soft-page-break/>
      <text:p text:style-name="P518">PATVIRTINTA</text:p>
      <text:p text:style-name="P519">Radviliškio rajono savivaldybės tarybos</text:p>
      <text:p text:style-name="P520">2015 m. rugpjūčio 20 d. sprendimu Nr. T-84</text:p>
      <text:p text:style-name="P521">(Radviliškio rajono savivaldybės tarybos<text:s/></text:p>
      <text:p text:style-name="P522">2016 m. rugpjūčio 25 d. sprendimo Nr. T-348 redakcija</text:p>
      <text:p text:style-name="P523"/>
      <text:p text:style-name="P524"><text:span text:style-name="T525">RADVILIŠKIO RAJONO SAVIVALDYBĖS</text:span></text:p>
      <text:p text:style-name="P526"><text:span text:style-name="T527">KOVOS SU KORUPCIJA 2015–2017 METŲ PROGRAMA</text:span></text:p>
      <text:p text:style-name="P528"/>
      <text:p text:style-name="P529"><text:span text:style-name="T530">I</text:span><text:span text:style-name="T531"><text:s/>SKYRIUS</text:span></text:p>
      <text:p text:style-name="P532"><text:span text:style-name="T533">BENDROSIOS NUOSTATOS</text:span></text:p>
      <text:p text:style-name="P534"/>
      <text:p text:style-name="P535"><text:span text:style-name="T536">1</text:span><text:span text:style-name="T537">.</text:span><text:span text:style-name="T538"><text:tab/>Radviliškio rajono savivaldybės kovos su korupcija 2015–2017 metų programa parengta vadovaujantis Lietuvos Respublikos korupcijos prevencijos įstatymu, Lietuvos Respublikos nacionaline kovos su korupcija strategija, kuriai pritarta Lietuvos Respublikos Vyriausybės 2001 m. rugsėjo 4 d. nutarimo Nr. 1059 „Dėl Lietuvos Respublikos nacionalinės kovos su korupcija strategijos“ 1 punktu, Lietuvos Respublikos nacionalinės kovos su korupcija 2015–2025 metų programos, patvirtintos Lietuvos Respublikos Seimo 2015 m. kovo 10 d. nutarimo Nr. XII-1537 „Dėl Lietuvos Respublikos nacionalinės kovos su korupcija 2015–2025 metų programos patvirtinimo“ 1 straipsniu, nuostatomis, Korupcijos rizikos analizės atlikimo tvarka, patvirtinta Lietuvos Respublikos Vyriausybės 2002 m. spalio 8 d. nutarimo Nr. 1601 „Dėl Korupcijos rizikos analizės atlikimo tvarkos patvirtinimo“ 1 punktu, Padalinių ir asmenų, valstybės ar savivaldybių įstaigose vykdančių korupcijos prevenciją ir kontrolę, veiklos ir bendradarbiavimo taisyklėmis, patvirtintomis Lietuvos Respublikos Vyriausybės 2004 m. gegužės 19 d. nutarimo Nr. 607 „Dėl Padalinių ir asmenų, valstybės ar savivaldybių įstaigose vykdančių korupcijos prevenciją ir kontrolę, veiklos ir bendradarbiavimo taisyklių patvirtinimo“ 1 punktu, Valstybės ar savivaldybės įstaigų veiklos sričių, kuriose egzistuoja didelė korupcijos pasireiškimo tikimybė, nustatymo rekomendacijomis, patvirtintomis Lietuvos Respublikos specialiųjų tyrimų tarnybos direktoriaus 2011 m. gegužės 13 d. įsakymo Nr. 2-170 „Dėl Valstybės ar savivaldybės įstaigų veiklos sričių, kuriose egzistuoja didelė korupcijos pasireiškimo tikimybė, nustatymo rekomendacijų patvirtinimo“ 1 punktu, Savivaldybės korupcijos prevencijos programos rengimo rekomendacijomis, patvirtintomis Lietuvos Respublikos specialiųjų tyrimų tarnybos direktoriaus 2014 m. birželio 5 d. įsakymo Nr. 2-185 „Dėl Savivaldybės korupcijos prevencijos programos rengimo rekomendacijų patvirtinimo“ 1 punktu.</text:span></text:p>
      <text:p text:style-name="P539"><text:span text:style-name="T540">2</text:span><text:span text:style-name="T541">.</text:span><text:span text:style-name="T542"><text:tab/>Programos paskirtis – užtikrinti nuoseklų ir kryptingą savivaldybės veikimą korupcijos prevencijos ir antikorupcinio švietimo srityse.</text:span></text:p>
      <text:p text:style-name="P543"><text:span text:style-name="T544">3</text:span><text:span text:style-name="T545">.</text:span><text:span text:style-name="T546"><text:tab/>Programoje vartojamos sąvokos suprantamos taip, kaip jos apibrėžtos Lietuvos Respublikos korupcijos prevencijos įstatyme ir kituose teisės aktuose.</text:span></text:p>
      <text:p text:style-name="P547"/>
      <text:p text:style-name="P548"><text:span text:style-name="T549">II</text:span><text:span text:style-name="T550"><text:s/>SKYRIUS</text:span></text:p>
      <text:p text:style-name="P551"><text:span text:style-name="T552">APLINKOS ANALIZĖ</text:span></text:p>
      <text:p text:style-name="P553"/>
      <text:p text:style-name="P554"><text:span text:style-name="T555">4</text:span><text:span text:style-name="T556">.</text:span><text:span text:style-name="T557"><text:tab/>Vadovaujantis 2016 metų sociologinio tyrimo „Radviliškio rajono savivaldybės antikorupcinė aplinka“ duomenimis</text:span><text:span text:style-name="T558"><text:note text:note-class="footnote" text:id="_ftn1"><text:note-citation>2</text:note-citation><text:note-body><text:p text:style-name="P559"><text:span text:style-name="T560"><text:s/>Prieiga per internetą<text:s/></text:span><text:span text:style-name="T561">www.radviliškis.lt</text:span><text:span text:style-name="T562"><text:s/></text:span><text:span text:style-name="T563">(Korupcijos prevencija-Sociologinis tyrimas – „Radviliškio rajono savivaldybės antikorupcinė aplinka)</text:span><text:span text:style-name="T564">.</text:span></text:p></text:note-body></text:note></text:span><text:span text:style-name="T565">, Radviliškio rajono savivaldybėje atlikta antikorupcinės aplinkos analizė, išskirtos specifinės korupcijos prielaidos ir suformuotos pagrindinės vietos savivaldos antikorupcinės politikos nuostatos.</text:span></text:p>
      <text:p text:style-name="P566"/>
      <text:p text:style-name="P567"><text:span text:style-name="T568">Sociologinio tyrimo<text:s/></text:span><text:span text:style-name="T569">„Radviliškio rajono savivaldybės antikorupcinė aplinka“<text:s/></text:span><text:span text:style-name="T570">duomenys</text:span></text:p>
      <text:p text:style-name="P571"/>
      <text:p text:style-name="P572"><text:span text:style-name="T573">5</text:span><text:span text:style-name="T574">.</text:span><text:span text:style-name="T575"><text:tab/>Siekiant nustatyti Radviliškio rajono gyventojų,<text:s/></text:span>Radviliškio rajono savivaldybės institucijų, įstaigų valstybės tarnautojų bei darbuotojų, dirbančių pagal darbo sutartis, požiūrį į korupciją, antikorupcinį potencialą, korupcinę patirtį, korupcijos paplitimą ir labiausiai korupcijos paveiktas sritis Radviliškio rajono savivaldybės administracijos veikloje, 2016 metų sausio–kovo mėnesiais Šiaulių universitetas atliko tyrimą „Radviliškio rajono savivaldybės antikorupcinė aplinka“ (toliau – tyrimas), kurį inicijavo Radviliškio rajono savivaldybės administracija. Tyrimo metu įvertintas tikslinių grupių (<text:span text:style-name="T576">Radviliškio rajono savivaldybės gyventojų ir Radviliškio rajono savivaldybės institucijų valstybės tarnautojų bei darbuotojų, dirbančių pagal darbo sutartis)<text:s/></text:span>požiūris į korupciją, antikorupcinis potencialas, korupcinė patirtis, korupcijos paplitimas ir labiausiai korupcijos paveiktos sritys Radviliškio rajono savivaldybės administracijos veikloje.</text:p>
      <text:p text:style-name="P577"><text:span text:style-name="T578">6</text:span><text:span text:style-name="T579">.</text:span><text:span text:style-name="T580"><text:tab/></text:span>Atlikus tyrimą, nustatyta, kad didžioji Radviliškio rajono gyventojų dalis korupciją <text:s/>vertina kaip iš dalies rimtą problemą (39,7%).</text:p>
      <text:p text:style-name="P581"><text:span text:style-name="T582">7</text:span><text:span text:style-name="T583">.</text:span><text:span text:style-name="T584"><text:tab/></text:span>Tarp labiausiai korumpuotų savivaldybėje veikiančių institucijų, įstaigų 61,7% respondentų nurodė sveikatos priežiūros paslaugas teikiančias įstaigas, 28,7% – savivaldybės įmones, 24,1% – Tarybą, 23,7% – valstybines teisėtvarkos institucijas (teismus, prokuratūrą ir pan.), 16,8% – švietimo organizacijas (darželius, mokyklas, neformaliojo švietimo įstaigas).</text:p>
      <text:p text:style-name="P585"><text:span text:style-name="T586">8</text:span><text:span text:style-name="T587">.</text:span><text:span text:style-name="T588"><text:tab/></text:span>Radviliškio rajono gyventojų nuomone Radviliškio rajono savivaldybės administracijos korumpuoti padaliniai/darbuotojai yra Viešųjų pirkimų skyrius (25,6%), seniūnijos (21,6%), vyriausiasis gydytojas (21,2%), Statybos skyrius (20,3%), Investicijų ir projektų valdymo skyrius (18,3%).</text:p>
      <text:p text:style-name="P589"><text:span text:style-name="T590">9</text:span><text:span text:style-name="T591">.</text:span><text:span text:style-name="T592"><text:tab/></text:span>55% gyventojų per pastaruosius metus teko tvarkyti savo reikalus savivaldybėje, 33% iš jų davė kyšį, 68,6% kyšį davusiųjų nurodė, kad kyšio davimas padėjo išspręsti jų problemą.</text:p>
      <text:p text:style-name="P593"><text:span text:style-name="T594">10</text:span><text:span text:style-name="T595">.</text:span><text:span text:style-name="T596"><text:tab/></text:span>66,1% gyventojų nurodė žinantys, kur reikia kreiptis norint pranešti apie korupcijos atvejį, tačiau tik 23,2% apklaustų gyventojų praneštų apie jiems žinomą korupcijos atvejį. Pagrindinės nepranešimo apie korupcijos atvejį priežastys yra manymas, kad asmuo, apie kurį būtų pranešta, būtų nenubaustas (43,7%), kad pranešėjas nukentės (34,8%), 30,1% nurodė, kad visi apie tai žino, tiesiog nepraneša.</text:p>
      <text:p text:style-name="P597"><text:span text:style-name="T598">11</text:span><text:span text:style-name="T599">.</text:span><text:span text:style-name="T600"><text:tab/>Įvertinus Radviliškio rajono gyventojų požiūrį į korupciją, galima daryti išvadą, kad korupcija Radviliškio rajono gyventojams yra aktuali problema, tačiau antikorupcinis potencialas nepakankamas, gyventojai pasyvūs, be to, suinteresuoti paslaugos, aptarnavimo kokybe, pateisina bei praktikuoja neteisėto atlygio davimą.</text:span></text:p>
      <text:p text:style-name="P601"><text:span text:style-name="T602">12</text:span><text:span text:style-name="T603">.</text:span><text:span text:style-name="T604"><text:tab/></text:span>Atlikus tyrimą, nustatyta, kad didžioji Radviliškio rajono savivaldybės administracijos ir įstaigų darbuotojų dalis nurodė, kad Radviliškio rajono savivaldybėje korupcijos problemos nėra (62,8%).</text:p>
      <text:p text:style-name="P605"><text:span text:style-name="T606">13</text:span><text:span text:style-name="T607">.</text:span><text:span text:style-name="T608"><text:tab/></text:span>Tarp labiausiai korumpuotų savivaldybėje veikiančių institucijų, įstaigų 55,3% respondentų nurodė sveikatos paslaugas teikiančias įstaigas, 10,6% – savivaldybės įmones, 10,6% – valstybines teisėtvarkos institucijas (teismus, prokuratūrą ir pan.), 9,8% – policiją, 7,3% – švietimo organizacijas (darželius, mokyklas, neformaliojo švietimo įstaigas).</text:p>
      <text:p text:style-name="P609"><text:span text:style-name="T610">14</text:span><text:span text:style-name="T611">.</text:span><text:span text:style-name="T612"><text:tab/></text:span>Radviliškio rajono savivaldybės administracijos ir įstaigų darbuotojų nuomone Radviliškio rajono savivaldybės administracijos korumpuoti padaliniai/darbuotojai yra Viešųjų pirkimų skyrius (12,2%), Architektūros ir urbanistikos skyrius (11,4%), Investicijų ir projektų valdymo skyrius (10,6%), vyriausias gydytojas (10,6%), Švietimo kultūros ir sporto skyrius (9,8%).</text:p>
      <text:p text:style-name="P613"><text:span text:style-name="T614">15</text:span><text:span text:style-name="T615">.</text:span><text:span text:style-name="T616"><text:tab/></text:span>60,7% Radviliškio rajono savivaldybės administracijos ir įstaigų darbuotojų per pastaruosius metus teko tvarkyti savo reikalus savivaldybėje, 2,7% iš jų davė kyšį, 100% kyšį davusiųjų nurodė, kad kyšio davimas padėjo išspręsti jų problemą.</text:p>
      <text:p text:style-name="P617"><text:span text:style-name="T618">16</text:span><text:span text:style-name="T619">.</text:span><text:span text:style-name="T620"><text:tab/>Tyrimo metu nustatyta, kad 95,1</text:span>% darbuotojų kyšio neimtų.</text:p>
      <text:p text:style-name="P621"><text:span text:style-name="T622">17</text:span><text:span text:style-name="T623">.</text:span><text:span text:style-name="T624"><text:tab/></text:span>Vertinant kyšio nepriėmimo priežastis, matyti, kad didžioji dalis darbuotojų kyšio neima, nes tai prieštarauja jų įsitikinimams (42,9%), 21% nurodė, kad kyšio neima, nes tai yra nusikaltimas, už kurį baudžiama, 21% – svarbi reputacija. Kita vertus, 11,8% darbuotojų nurodė, kad kyšio neėmė, nes niekas jo nesiūlė.</text:p>
      <text:p text:style-name="P625"><text:span text:style-name="T626">18</text:span><text:span text:style-name="T627">.</text:span><text:span text:style-name="T628"><text:tab/></text:span>Tyrimo metu atskleista, kad darbuotojai kaip labiausiai paplitusią korupcijos formą nurodė giminių ir bičiulių protegavimą (22,5%), politinių partijų narių protegavimą (19,8%).</text:p>
      <text:p text:style-name="P629"><text:span text:style-name="T630">19</text:span><text:span text:style-name="T631">.</text:span><text:span text:style-name="T632"><text:tab/></text:span>Tyrimo metu nustatytos kyšio ėmimą pateisinančios priežastys: mažas atlyginimas (25,2%), labai primygtinai siūloma (17,1%), baimės būti nubaustam nebuvimas (16,2%), nemandagu/nepatogu atsisakyti (8,9%).</text:p>
      <text:p text:style-name="P633"><text:span text:style-name="T634">20</text:span><text:span text:style-name="T635">.</text:span><text:span text:style-name="T636"><text:tab/></text:span>82% darbuotojų nurodė žinantys, kur reikia kreiptis norint pranešti apie korupcijos atvejį, tačiau tik 31,4% apklaustų darbuotojų praneštų apie jiems žinomą korupcijos atvejį.</text:p>
      <text:p text:style-name="P637"><text:span text:style-name="T638">21</text:span><text:span text:style-name="T639">.</text:span><text:span text:style-name="T640"><text:tab/></text:span>Pagrindinės nepranešimo apie korupcijos atvejį priežastys yra nesugebėjimas identifikuoti korupcijos atvejo (30,1%), manymas, kad pranešėjas nukentės (21,1%), asmuo, apie kurį būtų pranešta, būtų nenubaustas (14,6%), kad 13,8% nurodė, kad visi apie tai žino, tiesiog nepraneša.</text:p>
      <text:p text:style-name="P641"><text:span text:style-name="T642">22</text:span><text:span text:style-name="T643">.</text:span><text:span text:style-name="T644"><text:tab/>Įvertinus Radviliškio rajono<text:s/></text:span>savivaldybės administracijos ir savivaldybės įstaigų darbuotojų<text:span text:style-name="T645"><text:s/>požiūrį į korupciją, galima daryti išvadą, kad korupcija Radviliškio rajono<text:s/></text:span>savivaldybės administracijos ir įstaigų darbuotojams<text:s/><text:span text:style-name="T646">nėra aktuali problema, antikorupcinis potencialas bei aktyvumas antikorupcinėje veikloje yra nepakankamas, darbuotojai pasyvūs, jiems trūksta specialių žinių korupcijos prevencijos srityje, be to, trūksta motyvacijos išsaugoti tarnybos autoritetą, lojalumo valstybės tarnybai, nes darbuotojai pateisina neteisėto atlygio priėmimą neadekvačiu darbo užmokesčiu ir baudimo išvengiamumu.</text:span></text:p>
      <text:p text:style-name="Normal"/>
      <text:p text:style-name="P647"><text:span text:style-name="T648">Radviliškio rajono savivaldybės 2013–2014 metų korupcijos prevencijos programos įgyvendinimo rezultatai</text:span></text:p>
      <text:p text:style-name="P649"/>
      <text:p text:style-name="P650"><text:span text:style-name="T651">23</text:span><text:span text:style-name="T652">.</text:span><text:span text:style-name="T653"><text:tab/>Radviliškio rajono savivaldybės 2013–2014 metų korupcijos prevencijos programos, patvirtintos Radviliškio rajono savivaldybės <text:s/>tarybos 2012 m. gruodžio 27 d. sprendimo Nr. T-425 „Dėl korupcijos prevenciją reglamentuojančių teisės aktų patvirtinimo“ 1 punktu, įgyvendinimo rezultatai</text:span><text:span text:style-name="T654"><text:note text:note-class="footnote" text:id="_ftn2"><text:note-citation>3</text:note-citation><text:note-body><text:p text:style-name="P655"><text:span text:style-name="T656"><text:s/>Prieiga per internetą<text:s/></text:span><text:span text:style-name="T657">www.radviliškis.lt</text:span><text:span text:style-name="T658"><text:s/></text:span><text:span text:style-name="T659">(Korupcijos prevencija-Radviliškio rajono savivaldybės korupcijos prevencijos programų priemonių planų įgyvendinimo ataskaitos)</text:span><text:span text:style-name="T660">.</text:span></text:p></text:note-body></text:note></text:span><text:span text:style-name="T661"><text:s/>vertinami atsižvelgiant į Programos 16 punkte nustatytus efektyvumo vertinimo kriterijus.</text:span></text:p>
      <text:p text:style-name="P662"><text:span text:style-name="T663">24</text:span><text:span text:style-name="T664">.</text:span><text:span text:style-name="T665"><text:tab/>Siekiant atskleisti korupcijos priežastis, sąlygas korupcijai pasireikšti savivaldybės institucijose bei jas šalinti, užtikrinti skaidresnę ir veiksmingesnę savivaldybės institucijų ir įstaigų veiklą buvo skelbiama informacija apie<text:s/></text:span><text:span text:style-name="T666">viešųjų pirkimų ir privatizavimo konkursų rezultatus, socialinio būsto suteikimo procedūras, licencijuojamą veiklą, taip pat skelbiama informacija apie konkursus laimėjusius ir į pareigas priimtus valstybės tarnautojus, organizuojami valstybės tarnautojų mokymai, susiję su tarnybinės etikos ir antikorupcinio elgesio standartų ugdymu ir laikymusi</text:span><text:span text:style-name="T667">.</text:span></text:p>
      <text:p text:style-name="P668"><text:span text:style-name="T669">25</text:span><text:span text:style-name="T670">.</text:span><text:span text:style-name="T671"><text:tab/>Siekiant plėtoti antikorupcinę kultūrą, didinti visuomenės pasitikėjimą savivaldybės institucijomis, įtraukti gyventojus į antikorupcinę veiklą, bendradarbiaujant su švietimo įstaigomis, buvo parengti projektai bei suorganizuotos akcijos antikorupcijos tema.</text:span></text:p>
      <text:p text:style-name="P672"><text:span text:style-name="T673">26</text:span><text:span text:style-name="T674">.</text:span><text:span text:style-name="T675"><text:tab/>Radviliškio rajono savivaldybės administracijos direktorius 2014 m. balandžio 25 d. įsakymu Nr. A-377-(8.2) „Dėl pranešimų, susijusių su korupcija, pateikimo Radviliškio rajono savivaldybės administracijoje tvarkos aprašo patvirtinimo“ patvirtino specialią pranešimų dėl Radviliškio rajono savivaldybės administracijos valstybės tarnautojų ir darbuotojų, dirbančių savivaldybės administracijoje pagal darbo sutartis, biurokratizmo, piktnaudžiavimo, susijusių su korupcija, pateikimo, pranešimų priėmimo ir registravimo bei informacijos perdavimo atitinkamus sprendimus priimti kompetentingiems subjektams tvarką, numatant galimybę kreiptis į savivaldybės administraciją anonimiškai. Atsižvelgiant į tai, kad pranešimų, susijusių su korupcija, negauta, galima teigti, kad Radviliškio rajono gyventojai yra nepakankamai aktyviai skatinami įsitraukti į antikorupcinę veiklą ir (ar) nepasitiki savivaldybės institucijomis.</text:span></text:p>
      <text:p text:style-name="P676"><text:span text:style-name="T677">27</text:span><text:span text:style-name="T678">.</text:span><text:span text:style-name="T679"><text:tab/>Radviliškio rajono savivaldybės administracijos direktorius 2014 m. birželio 6 d. įsakymu Nr. A-552-(8.2) „Dėl teisės aktų projektų antikorupcinio vertinimo“ nustatė aktų projektų antikorupcinio vertinimo tvarką. Savivaldybės institucijų rengiamų teisės aktų projektų antikorupcinis vertinimas atliekamas formaliai, paviršutiniškai, o tai sudaro prielaidas pasireikšti korupcijos rizikos veiksniams savivaldybės teisėkūros srityje.</text:span></text:p>
      <text:p text:style-name="P680"><text:span text:style-name="T681">28</text:span><text:span text:style-name="T682">.</text:span><text:span text:style-name="T683"><text:tab/>2014 m. gruodžio 9 d. Radviliškio rajono savivaldybės administracijoje atliktas Radviliškio rajono savivaldybės korupcijos rizikos valdymo vertinimas, pateikta vidaus audito ataskaita. Radviliškio rajono savivaldybės administracijos direktorius, atsižvelgdamas į vidaus audito ataskaitoje pateiktas rekomendacijas, 2015 m. sausio 9 d. priėmė įsakymą Nr. A-25-(8.2) „Dėl rekomendacijų, Radviliškio rajono savivaldybės korupcijos rizikos valdymo vertinimo vidaus audito ataskaitoje Nr. 6, įgyvendinimo priemonių plano patvirtinimo“, kuriuo patvirtino Rekomendacijų, pateiktų Radviliškio rajono savivaldybės korupcijos rizikos valdymo vertinimo vidaus audito ataskaitoje Nr. 6, įgyvendinimo priemonių planą. Minėtame plane kompetentingiems subjektams numatyti įpareigojimai užtikrinti vidaus kontrolės funkcionavimą piliečių prašymų ir skundų nagrinėjimo srityje. Darytina išvada, kad nepakankama administracinių procedūrų atlikimo kontrolė.</text:span></text:p>
      <text:p text:style-name="P684"/>
      <text:p text:style-name="P685"><text:span text:style-name="T686">Savivaldybės sritys, kuriose yra korupcijos paplitimo galimybė</text:span><text:span text:style-name="T687"><text:note text:note-class="footnote" text:id="_ftn3"><text:note-citation>4</text:note-citation><text:note-body><text:p text:style-name="P688"><text:span text:style-name="T689"><text:s/>Išsami analizė, kuri aktuali ir vietos savivaldos lygmeniu, pateikta Lietuvos Respublikos nacionalinės kovos su korupcija 2015–2025 metų programos II skyriaus „Aplinkos analizė“ trečiajame skirsnyje „Viešojo ir privataus sektorių sričių, kuriose korupcijos paplitimo galimybė yra didžiausia, analizė“.</text:span></text:p></text:note-body></text:note></text:span></text:p>
      <text:p text:style-name="P690"/>
      <text:p text:style-name="P691"><text:span text:style-name="T692">29</text:span><text:span text:style-name="T693">.</text:span><text:span text:style-name="T694"><text:tab/>Įvertinus 2013 m. Radviliškio rajono savivaldybės administracijos Turto ir vietinio ūkio skyriaus socialinio būsto nuomos veiklos sritį, <text:s/>2014 m. Radviliškio rajono savivaldybės administracijos Socialinės paramos skyriaus piniginės socialinės paramos skyrimo, teikimo ir kontrolės veiklos sritis, 2015 m.<text:s/></text:span><text:span text:style-name="T695">Radviliškio rajono savivaldybės vietinės reikšmės kelių ir gatvių priežiūros, taisymo, tiesimo ir saugaus eismo organizavimo sritį</text:span><text:span text:style-name="T696"><text:s/>ir atlikus korupcijos pasireiškimo tikimybės nustatymą, nustatyti rizikos veiksniai Savivaldybės teisėkūros, socialinės apsaugos ir kelių, eismo saugumo priežiūros srityse: antikorupciniu požiūriu rizikingos Savivaldybės teisės aktų nuostatos, sudarančios nevienodas sąlygas subjektams, su kuriais yra susijęs teisės akto įgyvendinimas, leidžiančios dviprasmiškai aiškinti ir taikyti teisės aktus, neužtikrintos objektyvios ir skaidrios sprendimų priėmimo, viešinimo procedūros, nustatyta nepakankama šių procedūrų kontrolė.</text:span></text:p>
      <text:p text:style-name="P697"><text:span text:style-name="T698">30</text:span><text:span text:style-name="T699">.</text:span><text:span text:style-name="T700"><text:tab/>2013 m. lapkričio 26 d. apklausos dėl Radviliškio rajono savivaldybės tarybos narių, savivaldybės administracijos valstybės tarnautojų ir darbuotojų, dirbančių pagal darbo sutartis, poreikio dalyvauti korupcijos prevencijos mokymuose rezultatai rodo mažą Radviliškio rajono savivaldybės institucijų valstybės politikų, valstybės tarnautojų ir kitų darbuotojų susidomėjimą korupcijos prevencijos mokymais (12 asmenų išreiškė norą dalyvauti bendruose korupcijos prevencijos mokymuose, 12 – specializuotuose). Galima teigti, kad dėl nepakankamos informacijos sklaidos, savivaldybės viešojo administravimo ir tarnybos sektoriuje egzistuoja korupcijos rizikos veiksniai.</text:span></text:p>
      <text:p text:style-name="P701"><text:span text:style-name="T702">31</text:span><text:span text:style-name="T703">.</text:span><text:span text:style-name="T704"><text:tab/>Pagal sociologinio tyrimo<text:s/></text:span>„Radviliškio rajono savivaldybės antikorupcinė aplinka“ duomenis, išskirtinos savivaldos veiklos sritys, kuriose korupcijos paplitimo galimybė yra didžiausia:</text:p>
      <text:p text:style-name="P705"><text:span text:style-name="T706">31.1</text:span><text:span text:style-name="T707">.</text:span><text:span text:style-name="T708"><text:s/></text:span><text:span text:style-name="T709">Sveikatos priežiūros sektoriuje;</text:span></text:p>
      <text:p text:style-name="P710"><text:span text:style-name="T711">31.2</text:span><text:span text:style-name="T712">. Paslaugų teikimo sektoriuje:</text:span></text:p>
      <text:p text:style-name="P713"><text:span text:style-name="T714">31.2.1</text:span><text:span text:style-name="T715">. šilumos, vandens tiekimo bei transporto paslaugų teikimas;</text:span></text:p>
      <text:p text:style-name="P716"><text:span text:style-name="T717">31.2.2</text:span><text:span text:style-name="T718">.<text:s/></text:span><text:span text:style-name="T719">socialinių paslaugų sektoriuje;</text:span></text:p>
      <text:p text:style-name="P720"><text:span text:style-name="T721">31.2.3</text:span><text:span text:style-name="T722">. sporto paslaugų sektoriuje;</text:span></text:p>
      <text:p text:style-name="P723"><text:span text:style-name="T724">31.2.4</text:span><text:span text:style-name="T725">. kultūros srityje;</text:span></text:p>
      <text:p text:style-name="P726"><text:span text:style-name="T727">31.3</text:span><text:span text:style-name="T728">.</text:span><text:span text:style-name="T729"><text:tab/><text:s/>Politinėje veikloje;</text:span></text:p>
      <text:p text:style-name="P730"><text:span text:style-name="T731">31.4</text:span><text:span text:style-name="T732">.</text:span><text:span text:style-name="T733"><text:tab/><text:s/>Švietime ir moksle;</text:span></text:p>
      <text:p text:style-name="P734"><text:span text:style-name="T735">31.5</text:span><text:span text:style-name="T736">.</text:span><text:span text:style-name="T737"><text:tab/><text:s/></text:span>Viešųjų pirkimų veikloje;</text:p>
      <text:p text:style-name="P738"><text:span text:style-name="T739">31.6</text:span><text:span text:style-name="T740">.</text:span><text:span text:style-name="T741"><text:tab/></text:span><text:s/>Seniūnijų veikloje;</text:p>
      <text:p text:style-name="P742"><text:span text:style-name="T743">31.7</text:span><text:span text:style-name="T744">.</text:span><text:span text:style-name="T745"><text:tab/></text:span><text:s/>Statybų sektoriuje;</text:p>
      <text:p text:style-name="P746"><text:span text:style-name="T747">31.8</text:span><text:span text:style-name="T748">.</text:span><text:span text:style-name="T749"><text:tab/></text:span><text:s/>Investicijų veikloje;</text:p>
      <text:p text:style-name="P750"><text:span text:style-name="T751">31.9</text:span><text:span text:style-name="T752">.</text:span><text:span text:style-name="T753"><text:tab/></text:span><text:s/>Architektūros veikloje;</text:p>
      <text:p text:style-name="P754"><text:span text:style-name="T755">32</text:span><text:span text:style-name="T756">. STT, vykdydama Lietuvos Respublikos nacionalinės kovos su korupcija 2015–2025 metų programos, patvirtintos Lietuvos Respublikos Seimo 2015 m. kovo 10 d. nutarimu Nr. XII-1537 „Dėl Lietuvos Respublikos nacionalinės kovos su korupcija 2015–2025 metų programos patvirtinimo“, 55 punktą, apibendrino informaciją apie atskirose viešojo sektoriaus srityse nustatytas esmines ir aktualiausias problemas, susijusias su korupcija ir korupcijos rizikos veiksnius</text:span><text:span text:style-name="T757"><text:note text:note-class="footnote" text:id="_ftn4"><text:note-citation>5</text:note-citation><text:note-body><text:p text:style-name="P758"><text:span text:style-name="T759"><text:s/>Prieiga per internetą<text:s/></text:span><text:span text:style-name="T760">www.stt.lt</text:span><text:span text:style-name="T761"><text:s/>(</text:span><text:span text:style-name="T762">Korupcijos prevencija-kovos su korupcija programos-Nacionalinė kovos su korupcija programa-įgyvendinimo dokumentai-2016 02 08 informacija apie atskirose viešojo sektoriaus srityse nustatytas aktualias problemas, susijusias su korupcija, korupcijos rizikos veiksnius</text:span><text:span text:style-name="T763">).</text:span></text:p></text:note-body></text:note></text:span><text:span text:style-name="T764">:</text:span></text:p>
      <text:p text:style-name="P765"><text:span text:style-name="T766">32.1</text:span><text:span text:style-name="T767">.</text:span><text:span text:style-name="T768"><text:s/></text:span><text:span text:style-name="T769">Viešųjų pirkimų procese</text:span><text:span text:style-name="T770"><text:s/></text:span><text:span text:style-name="T771">–</text:span><text:span text:style-name="T772"><text:s/></text:span><text:span text:style-name="T773">neskaidrūs ryšiai tarp perkančiųjų organizacijų ir tiekėjų, didelis skaičius viešųjų pirkimų, kuriuose dalyvauja tik vienas tiekėjas, vidaus sandorių sudarymo galimybė, neskaidrūs ryšiai tarp viešųjų pirkimų konkurso dalyvių, tikėtina, kad naujų korupcijos rizikos veiksnių atsiradimui turės įtakos numatomi viešųjų pirkimų teisinio reglamentavimo pakeitimai.</text:span></text:p>
      <text:p text:style-name="P774"><text:span text:style-name="T775">32.2</text:span><text:span text:style-name="T776">.</text:span><text:span text:style-name="T777"><text:s/></text:span><text:span text:style-name="T778">Europos Sąjungos (toliau – ES) paramos administravimo procese</text:span><text:span text:style-name="T779"><text:s/></text:span>–<text:span text:style-name="T780"><text:s/></text:span><text:span text:style-name="T781">ES paramos skyrimo etape tarpininkavimas, norminių aktų keitimas, sprendimų dėl ES paramos skyrimo ar neskyrimo priėmimo vilkinimas, pareiškėjų, neatitinkančių nustatytų projekto atrankos kriterijų, protegavimas, ES remiamų projektų įgyvendinimo etape neskaidrūs ryšiai tarp priežiūrą vykdančių valstybės institucijų atstovų ir projektus vykdančių subjektų, politikų įtaka priimant sprendimus dėl asmenų įdarbinimo įstaigose, atsakingose už ES paramos administravimą.</text:span></text:p>
      <text:p text:style-name="P782"><text:span text:style-name="T783">32.3</text:span><text:span text:style-name="T784">.</text:span><text:span text:style-name="T785"><text:s/></text:span><text:span text:style-name="T786">Teisingumo vykdymo ir teisėsaugos sektoriuje</text:span><text:span text:style-name="T787"><text:s/></text:span>–<text:span text:style-name="T788"><text:s/></text:span><text:span text:style-name="T789">neskaidrūs ryšiai tarp teisėjų, advokatų, prokurorų ir kitų suinteresuotų subjektų siekiant pakreipti teisminius procesus pageidaujama linkme, neužtikrinama efektyvi prokurorų veiklos kontrolė, neužtikrinama efektyvi policijos ir kitų ikiteisminius tyrimus atliekančių ar administracinius teisės pažeidimus fiksuojančių įstaigų, muitinės pareigūnų veiklos teisėtumo kontrolė.</text:span></text:p>
      <text:p text:style-name="P790"><text:span text:style-name="T791">32.4</text:span><text:span text:style-name="T792">.</text:span><text:span text:style-name="T793"><text:s/></text:span><text:span text:style-name="T794">Aplinkos apsaugos sektoriuje</text:span><text:span text:style-name="T795"><text:s/></text:span>–<text:span text:style-name="T796"><text:s/></text:span><text:span text:style-name="T797">konkurencijos nebuvimas savivaldybės mastu, politinės valios stoka priimant vartotojams naudingus sprendimus,<text:s/></text:span><text:span text:style-name="T798">politikų įtaka,<text:s/></text:span><text:span text:style-name="T799">koordinacijos tarp verslo ir valstybinių institucijų stoka bei nepakankama, netinkama kontrolė,<text:s/></text:span><text:span text:style-name="T800">dideli finansiniai srautai, kurie kiekvienais metais didėja dėl augančio atliekų kiekio.</text:span></text:p>
      <text:p text:style-name="P801"><text:span text:style-name="T802">32.5</text:span><text:span text:style-name="T803">.</text:span><text:span text:style-name="T804"><text:s/></text:span><text:span text:style-name="T805">Ūkio subjektų priežiūros sektoriuje</text:span><text:span text:style-name="T806"><text:s/></text:span><text:span text:style-name="T807">–</text:span><text:span text:style-name="T808"><text:s/></text:span><text:span text:style-name="T809">neskaidrūs ryšiai tarp verslo priežiūrą vykdančių institucijų atstovų ir tarp tikrinamų ūkio subjektų atstovų</text:span><text:span text:style-name="T810">,<text:s/></text:span><text:span text:style-name="T811">neužtikrinamas skaidrus leidimų, suteikiančių teisę vykdyti tam tikrą ūkinę veiklą, išdavimas, neužtikrinamas skaidrus konfiskuoto, paimto valstybės naudai turto pardavimas.</text:span></text:p>
      <text:p text:style-name="P812"><text:span text:style-name="T813">32.6</text:span><text:span text:style-name="T814">.</text:span><text:span text:style-name="T815"><text:s/></text:span><text:span text:style-name="T816">Statybų sektoriuje</text:span><text:span text:style-name="T817"><text:s/></text:span><text:span text:style-name="T818">–</text:span><text:span text:style-name="T819"><text:s/></text:span><text:span text:style-name="T820">valstybės institucijų, atsakingų už statybos sektoriaus kontrolę ir priežiūrą, vykdoma kontrolė nepakankamai aktyvi ir efektyvi, neskaidrūs ryšiai tarp valstybės ar savivaldybės įstaigų atstovų ir statybos sektoriuje veikiančių subjektų, politikų įtaka priimant atskiriems subjektams naudingus teisės aktų pakeitimus.<text:s/></text:span></text:p>
      <text:p text:style-name="P821"><text:span text:style-name="T822">32.7</text:span><text:span text:style-name="T823">.</text:span><text:span text:style-name="T824"><text:s/></text:span><text:span text:style-name="T825">Sveikatos apsaugoje sektoriuje</text:span><text:span text:style-name="T826"><text:s/></text:span><text:span text:style-name="T827">–</text:span><text:span text:style-name="T828"><text:s/></text:span><text:span text:style-name="T829">tarp gydytojų ir pacientų esanti informacijos asimetrija, daug sveikatos priežiūros specialistų dirba ne vienoje darbovietėje,<text:s/></text:span><text:span text:style-name="T830">neskaidrūs ryšiai tarp asmens sveikatos priežiūros įstaigų vadovų ir bendrovių, prekiaujančių medicinos priemonėmis, technika ir vaistais, atstovų,<text:s/></text:span><text:span text:style-name="T831">nepakankamai išplėtotas informacinių technologijų panaudojimas,<text:s/></text:span><text:span text:style-name="T832">medikai<text:s/></text:span><text:span text:style-name="T833">neprivalo deklaruoti nei išlaidų, nei turto,</text:span><text:span text:style-name="T834"><text:s/>nebent užima vadovaujančias pareigas, bendravimo su pacientais kultūros stoka, neskaidrūs</text:span><text:span text:style-name="T835"><text:s/></text:span><text:span text:style-name="T836">farmacijos bendrovių ir medikų ryšiai,<text:s/></text:span><text:span text:style-name="T837">neužtikrinamas tinkamas teisės aktų reikalavimų vykdymas vykdant pacientų aprūpinimą medicinos priemonėmis, neteisėtas</text:span><text:span text:style-name="T838"><text:s/></text:span><text:span text:style-name="T839">farmacinių kompanijų atstovų poveikis medicinos sektoriaus atstovams.</text:span></text:p>
      <text:p text:style-name="P840"><text:span text:style-name="T841">32.8</text:span><text:span text:style-name="T842">. Disponavimo valstybės/savivaldybių ar jų valdomų bendrovių turtu procese<text:s/></text:span><text:span text:style-name="T843">–</text:span><text:span text:style-name="T844"><text:s/>valstybei ar savivaldybei priklausančių žemės sklypų įsigijimas, turto pardavimas savivaldybei, valstybei ar jos įmonėms priklausančio turto pardavimas, nemokamas naudojimasis valstybės turtu.</text:span></text:p>
      <text:p text:style-name="P845"><text:span text:style-name="T846">32.9</text:span><text:span text:style-name="T847">. Socialinės apsaugos sektoriuje<text:s/></text:span><text:span text:style-name="T848">–</text:span><text:span text:style-name="T849"><text:s/>neskaidrūs ryšiai tarp asmens sveikatos priežiūros įstaigų, rengiančių dokumentus darbingumo ar neįgalumo lygio nustatymui, atstovų, įstaigų, vertinančių parengtus dokumentus, atstovų ir asmenų, siekiančių gauti sprendimą dėl tam tikro darbingumo ar neįgalumo lygio nustatymo, neužtikrinamas skaidrus paramos (labdaros), gautos<text:s/></text:span><text:soft-page-break/><text:span text:style-name="T850">socialinės globos namuose, panaudojimas, neužtikrinama efektyvi viešųjų darbų programų vykdymo priežiūra.</text:span></text:p>
      <text:p text:style-name="P851"><text:span text:style-name="T852">32.10</text:span><text:span text:style-name="T853">. Viešojo ir privataus sektorių bendradarbiavimo procese<text:s/></text:span><text:span text:style-name="T854">–</text:span><text:span text:style-name="T855"><text:s/>neskaidrūs ryšiai tarp sprendimus priimančių valstybės / savivaldybės įstaigų atstovų ir privataus verslo atstovų, neužtikrinamas skaidrus sprendimų priėmimas, priimant sprendimus nevykdomi teisės aktų reikalavimai.</text:span></text:p>
      <text:p text:style-name="P856"><text:span text:style-name="T857">32.11</text:span><text:span text:style-name="T858">. Politinių partijų, politinių kampanijų finansavimo procese<text:s/></text:span><text:span text:style-name="T859">–</text:span><text:span text:style-name="T860"><text:s/></text:span><text:span text:style-name="T861">partijų ekonominė veikla yra pernelyg liberaliai reglamentuota, dėl ko atsiranda korupcijos rizika ir grėsmė, kad partijoms gali būti daroma įtaka iš išorės, rinkimų kompanijų finansavimas imant paskolas politinei kampanijai iš Lietuvoje registruotų bankų.</text:span></text:p>
      <text:p text:style-name="P862"><text:span text:style-name="T863">32.12</text:span><text:span text:style-name="T864">. Sporto sektoriuje<text:s/></text:span><text:span text:style-name="T865">–</text:span><text:span text:style-name="T866"><text:s/></text:span><text:span text:style-name="T867">manipuliavimas sporto varžybų rezultatais, sporto klubų, federacijų, sporto šakų asociacijų, kaip ir viešųjų įstaigų, labdaros ir paramos fondų naudojimas galimiems neteisėtiems lėšų pervedimams.</text:span></text:p>
      <text:p text:style-name="P868"/>
      <text:p text:style-name="P869"><text:span text:style-name="T870">III</text:span><text:span text:style-name="T871"><text:s/>SKYRIUS</text:span></text:p>
      <text:p text:style-name="P872"><text:span text:style-name="T873">PROGRAMOS TIKSLAI, UŽDAVINIAI IR VERTINIMO KRITERIJAI</text:span></text:p>
      <text:p text:style-name="P874"/>
      <text:p text:style-name="P875"><text:span text:style-name="T876">33</text:span><text:span text:style-name="T877">. Pirmasis tikslas – atlikti antikorupcinės situacijos vertinimą Radviliškio rajono savivaldybėje.</text:span></text:p>
      <text:p text:style-name="P878">34. Uždaviniai pirmajam Programos tikslui pasiekti:</text:p>
      <text:p text:style-name="P879"><text:span text:style-name="T880">34.1</text:span><text:span text:style-name="T881">.</text:span><text:span text:style-name="T882"><text:tab/><text:s/>nus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883"><text:span text:style-name="T884">34.2</text:span><text:span text:style-name="T885">.</text:span><text:span text:style-name="T886"><text:tab/><text:s/>nustatyti respondentų korupcinę patirtį kreipiantis į Radviliškio rajono savivaldybės institucijas;</text:span></text:p>
      <text:p text:style-name="P887"><text:span text:style-name="T888">34.3</text:span><text:span text:style-name="T889">.</text:span><text:span text:style-name="T890"><text:tab/><text:s/>nustatyti korupcijos paplitimą Radviliškio rajono savivaldybės institucijose, labiausiai korupcijos paveiktas Radviliškio rajono savivaldybės institucijų veiklos sritis.</text:span></text:p>
      <text:p text:style-name="P891"><text:span text:style-name="T892">35</text:span><text:span text:style-name="T893">.</text:span><text:span text:style-name="T894"><text:tab/></text:span><text:span text:style-name="T895">Antrasis tikslas – siekti didesnio sprendimų ir procedūrų skaidrumo, viešumo, atskaitingumo visuomenei, užtikrinti efektyvų kontrolės mechanizmą<text:s/></text:span><text:span text:style-name="T896">Radviliškio rajono savivaldybės institucijų veiklos srityse.</text:span></text:p>
      <text:p text:style-name="P897"><text:span text:style-name="T898">36</text:span><text:span text:style-name="T899">.</text:span><text:span text:style-name="T900"><text:tab/>Uždaviniai antrajam Programos tikslui pasiekti:</text:span></text:p>
      <text:p text:style-name="P901"><text:span text:style-name="T902">36.1</text:span><text:span text:style-name="T903">.</text:span><text:span text:style-name="T904"><text:tab/>stiprinti<text:s/></text:span><text:span text:style-name="T905">Radviliškio rajono savivaldybės institucijų valstybės tarnautojų bei darbuotojų, dirbančių pagal darbo sutartis antikorupcines nuostatas</text:span><text:span text:style-name="T906">;</text:span></text:p>
      <text:p text:style-name="P907"><text:span text:style-name="T908">36.2</text:span><text:span text:style-name="T909">.</text:span><text:span text:style-name="T910"><text:tab/>užtikrinti kokybišką norminių teisės aktų projektų antikorupcinį vertinimą;</text:span></text:p>
      <text:p text:style-name="P911"><text:span text:style-name="T912">36.3</text:span><text:span text:style-name="T913">.</text:span><text:span text:style-name="T914"><text:tab/>gerinti administracinių ir viešųjų paslaugų teikimo, viešųjų paslaugų administravimo teikimo kokybę.</text:span></text:p>
      <text:p text:style-name="P915"><text:span text:style-name="T916">37</text:span><text:span text:style-name="T917">.</text:span><text:span text:style-name="T918"><text:tab/>Trečiasis tikslas – didinti Radviliškio rajono savivaldybės institucijose dirbančių asmenų atsparumą korupcijai.</text:span></text:p>
      <text:p text:style-name="P919"><text:span text:style-name="T920">38</text:span><text:span text:style-name="T921">.</text:span><text:span text:style-name="T922"><text:tab/></text:span><text:span text:style-name="T923">Uždaviniai trečiajam Programos tikslui pasiekti:</text:span></text:p>
      <text:p text:style-name="P924"><text:span text:style-name="T925">38.1</text:span><text:span text:style-name="T926">.</text:span><text:span text:style-name="T927"><text:tab/>skatinti Radviliškio rajono savivaldybės institucijose dirbančių asmenų valstybinį lojalumą;</text:span></text:p>
      <text:p text:style-name="P928"><text:span text:style-name="T929">38.2</text:span><text:span text:style-name="T930">.</text:span><text:span text:style-name="T931"><text:tab/>sukurti asmenų, dirbančių Radviliškio rajono savivaldybės institucijose, motyvavimo sistemą.</text:span></text:p>
      <text:p text:style-name="P932"><text:span text:style-name="T933">39</text:span><text:span text:style-name="T934">.</text:span><text:span text:style-name="T935"><text:tab/></text:span><text:span text:style-name="T936">Ketvirtasis tikslas – didinti Radviliškio rajono savivaldybės gyventojų nepakantumą korupcijai.</text:span></text:p>
      <text:p text:style-name="P937"><text:span text:style-name="T938">40</text:span><text:span text:style-name="T939">.</text:span><text:span text:style-name="T940"><text:tab/>Uždaviniai ketvirtajam Programos tikslui įgyvendinti:</text:span></text:p>
      <text:p text:style-name="P941"><text:span text:style-name="T942">40.1</text:span><text:span text:style-name="T943">.</text:span><text:span text:style-name="T944"><text:tab/>skatinti antikorupcines iniciatyvas;</text:span></text:p>
      <text:p text:style-name="P945"><text:span text:style-name="T946">40.2</text:span><text:span text:style-name="T947">.</text:span><text:span text:style-name="T948"><text:tab/>didinti antikorupcinį sąmoningumą;</text:span></text:p>
      <text:p text:style-name="P949"><text:span text:style-name="T950">40.3</text:span><text:span text:style-name="T951">.</text:span><text:span text:style-name="T952"><text:tab/></text:span><text:span text:style-name="T953">sukurti kompleksinę pranešėjų apie korupcijos atvejus pranešimo ir apsaugos sistemą.</text:span></text:p>
      <text:p text:style-name="P954"><text:span text:style-name="T955">41</text:span><text:span text:style-name="T956">.</text:span><text:span text:style-name="T957"><text:tab/>Penktasis tikslas – įvertinti Programos įgyvendinimo efektyvumą.</text:span></text:p>
      <text:p text:style-name="P958"><text:span text:style-name="T959">42</text:span><text:span text:style-name="T960">.</text:span><text:span text:style-name="T961"><text:tab/>Uždaviniai penktajam Programos tikslui pasiekti:</text:span></text:p>
      <text:p text:style-name="P962"><text:span text:style-name="T963">42.1</text:span><text:span text:style-name="T964">.</text:span><text:span text:style-name="T965"><text:tab/>nus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966"><text:span text:style-name="T967">42.2</text:span><text:span text:style-name="T968">.</text:span><text:span text:style-name="T969"><text:tab/>nustatyti respondentų korupcinę patirtį kreipiantis į Radviliškio rajono savivaldybės institucijas;</text:span></text:p>
      <text:p text:style-name="P970"><text:span text:style-name="T971">42.3</text:span><text:span text:style-name="T972">.</text:span><text:span text:style-name="T973"><text:tab/>nustatyti korupcijos paplitimą Radviliškio rajono savivaldybės institucijose, labiausiai korupcijos paveiktas Radviliškio rajono savivaldybės institucijų veiklos sritis;</text:span></text:p>
      <text:p text:style-name="P974"><text:span text:style-name="T975">42.4</text:span><text:span text:style-name="T976">.</text:span><text:span text:style-name="T977"><text:tab/>identifikuoti Programos priemonių neįgyvendinimo priežastis;</text:span></text:p>
      <text:p text:style-name="P978"><text:span text:style-name="T979">42.5</text:span><text:span text:style-name="T980">.</text:span><text:span text:style-name="T981"><text:tab/>įvertinti Programos įgyvendinimo efektyvumą;</text:span></text:p>
      <text:p text:style-name="P982"><text:span text:style-name="T983">42.6</text:span><text:span text:style-name="T984">.</text:span><text:span text:style-name="T985"><text:tab/>pateikti alternatyvius pasiūlymus dėl Programos priemonių įgyvendinimo.</text:span></text:p>
      <text:p text:style-name="P986"><text:span text:style-name="T987">43</text:span><text:span text:style-name="T988">.</text:span><text:span text:style-name="T989"><text:tab/>Programoje nustatytų tikslų pasiekimas vertinamas pagal Programos priemonių plane nustatytus tikslo rezultato kriterijus. <text:s/></text:span></text:p>
      <text:p text:style-name="P990"><text:span text:style-name="T991">44</text:span><text:span text:style-name="T992">.</text:span><text:span text:style-name="T993"><text:tab/></text:span><text:span text:style-name="T994">Programos uždavinių įgyvendinimas vertinamas pagal nustatytus laukiamo rezultato kriterijus. Už duomenų, reikalingų nustatyti, ar šie kriterijai pasiekti, surinkimą pagal kompetenciją atsako Programos priemonių plane nurodyti vykdytojai.</text:span></text:p>
      <text:p text:style-name="P995"><text:span text:style-name="T996">45</text:span><text:span text:style-name="T997">.</text:span><text:span text:style-name="T998"><text:tab/></text:span><text:span text:style-name="T999">Atskiros Programos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1000"/>
      <text:p text:style-name="P1001"><text:span text:style-name="T1002">IV</text:span><text:span text:style-name="T1003"><text:s/>SKYRIUS</text:span></text:p>
      <text:p text:style-name="P1004"><text:span text:style-name="T1005">PROGRAMOS ĮGYVENDINIMAS, KONTROLĖ, ATSKAITOMYBĖ IR ATNAUJINIMAS</text:span></text:p>
      <text:p text:style-name="P1006"/>
      <text:p text:style-name="P1007"><text:span text:style-name="T1008">46</text:span><text:span text:style-name="T1009">.</text:span><text:span text:style-name="T1010"><text:tab/>Už antikorupcinės politikos įgyvendinimą Radviliškio rajono savivaldybėje pagal kompetenciją atsako Savivaldybės meras ir Savivaldybės administracijos direktorius.</text:span></text:p>
      <text:p text:style-name="P1011"><text:span text:style-name="T1012">47</text:span><text:span text:style-name="T1013">.</text:span><text:span text:style-name="T1014"><text:tab/>Programos priemonių vykdytojai yra Savivaldybės administracijos direktoriaus įsakymu sudaryta darbo grupė (jei tokia grupė yra sudaroma), Savivaldybės administracijos struktūrinių padalinių ir filialų (seniūnijų) vadovai, valstybės tarnautojai ir darbuotojai, dirbantys pagal darbo sutartis, kiti Programos įgyvendinimo priemonių plane nurodyti asmenys.</text:span></text:p>
      <text:p text:style-name="P1015"><text:span text:style-name="T1016">48</text:span><text:span text:style-name="T1017">.</text:span><text:span text:style-name="T1018"><text:tab/>Programos, jos priemonių įgyvendinimą kontroliuoja ir koordinuoja asmuo, atsakingas už korupcijos prevenciją ir kontrolę Radviliškio rajono savivaldybėje (toliau – asmuo, atsakingas už korupcijos prevenciją ir kontrolę/Programos, jos priemonių įgyvendinimą kontroliuojantis ir koordinuojantis asmuo).</text:span></text:p>
      <text:p text:style-name="P1019"><text:span text:style-name="T1020">49</text:span><text:span text:style-name="T1021">.</text:span><text:span text:style-name="T1022"><text:tab/>Programos priemonių vykdytojai<text:s/></text:span><text:span text:style-name="T1023">periodiškai, du kartus per metus, pasibaigus pusmečiui, ne vėliau kaip iki kito mėnesio 15 dienos</text:span><text:span text:style-name="T1024">, apibendrintą informaciją apie jiems priskirtų Programos priemonių įgyvendinimo eigą, pasiektus rezultatus ir tai pagrindžiančius dokumentus pateikia asmeniui, atsakingam už korupcijos prevenciją ir kontrolę. Informacija pateikiama raštu.</text:span></text:p>
      <text:p text:style-name="P1025"><text:span text:style-name="T1026">50</text:span><text:span text:style-name="T1027">.</text:span><text:span text:style-name="T1028"><text:tab/>Programos, jos priemonių įgyvendinimą kontroliuojantis ir koordinuojantis asmuo įvertina pateiktą informaciją apie Programos įgyvendinimo eigą ir veiksmingumą, prireikus nedelsdamas informuoja už konkrečios Programos priemonės įgyvendinimą atsakingą vykdytoją apie nustatytas kliūtis, problemas, dėl kurių gali būti nepasiekti Programos tikslai ir uždaviniai.</text:span></text:p>
      <text:p text:style-name="P1029"><text:span text:style-name="T1030">51</text:span><text:span text:style-name="T1031">.</text:span><text:span text:style-name="T1032"><text:tab/>Programos priemonių vykdytojai, atsižvelgdami į kintančias aplinkybes ir veiksnius, galinčius turėti įtakos Programos priemonėms įvykdyti, už Programos įgyvendinimo koordinavimą ir kontrolę atsakingam asmeniui teikia motyvuotus pasiūlymus <text:s/>dėl Programos priemonių pakeitimo, naujų priemonių priėmimo vadovaudamiesi Savivaldybės korupcijos prevencijos programos rengimo rekomendacijomis, patvirtintomis Lietuvos Respublikos specialiųjų tyrimų<text:s/></text:span><text:soft-page-break/><text:span text:style-name="T1033">tarnybos direktoriaus 2014 m. birželio 5 d. įsakymu Nr. 2-185 „Dėl Savivaldybės korupcijos prevencijos programos rengimo rekomendacijų patvirtinimo“.</text:span></text:p>
      <text:p text:style-name="P1034"><text:span text:style-name="T1035">52</text:span><text:span text:style-name="T1036">.</text:span><text:span text:style-name="T1037"><text:tab/>Už Programos įgyvendinimo koordinavimą ir kontrolę atsakingas asmuo<text:s/></text:span><text:span text:style-name="T1038">periodiškai, pasibaigus metams, per vieną mėnesį nuo Programos 60 punkte nurodytos informacijos gavimo dienos, ją apibendrina ir susistemintus duomenis (tarpinį metinį vertinimą) pateikia<text:s/></text:span><text:span text:style-name="T1039">Radviliškio rajono savivaldybės korupcijos prevencijos komisijai</text:span><text:span text:style-name="T1040">.</text:span></text:p>
      <text:p text:style-name="P1041"><text:span text:style-name="T1042">53</text:span><text:span text:style-name="T1043">.</text:span><text:span text:style-name="T1044"><text:tab/>Komisija įvertina jai pateiktus susistemintus duomenis ir teikia išvadas Radviliškio rajono savivaldybės tarybai dėl Programos ir jos įgyvendinimo artimiausiame Tarybos posėdyje.</text:span></text:p>
      <text:p text:style-name="P1045"><text:span text:style-name="T1046">54</text:span><text:span text:style-name="T1047">.</text:span><text:span text:style-name="T1048"><text:tab/>Visa informacija, susijusi su Programos įgyvendinimu ir vertinimu, skelbiama savivaldybės interneto svetainėje.</text:span></text:p>
      <text:p text:style-name="P1049"><text:span text:style-name="T1050">55</text:span><text:span text:style-name="T1051">.</text:span><text:span text:style-name="T1052"><text:tab/>Visi suinteresuoti subjektai gali teikti pasiūlymus dėl Programos nuostatų keitimo, papildymo ar atnaujinimo per visą Programos įgyvendinimo laikotarpį. Pasiūlymai dėl Programos nuostatų keitimo, papildymo ar atnaujinimo nagrinėjami<text:s/></text:span><text:span text:style-name="T1053">Asmenų prašymų nagrinėjimo ir jų aptarnavimo viešojo administravimo institucijose, įstaigose ir kituose viešojo administravimo subjektuose taisyklių, patvirtintų<text:s/></text:span><text:span text:style-name="T1054">Lietuvos Respublikos Vyriausybės 2007 m. rugsėjo 22 d. nutarimo Nr. 875 „Dėl a</text:span><text:span text:style-name="T1055">smenų prašymų nagrinėjimo ir jų aptarnavimo viešojo administravimo institucijose, įstaigose ir kituose viešojo administravimo subjektuose taisyklių patvirtinimo“ 1 punktu, nustatyta tvarka ir terminais.</text:span></text:p>
      <text:p text:style-name="P1056"/>
      <text:p text:style-name="P1057"><text:span text:style-name="T1058">V</text:span><text:span text:style-name="T1059"><text:s/>SKYRIUS</text:span></text:p>
      <text:p text:style-name="P1060"><text:span text:style-name="T1061">PROGRAMOS FINANSAVIMAS</text:span></text:p>
      <text:p text:style-name="P1062"/>
      <text:p text:style-name="P1063"><text:span text:style-name="T1064">56</text:span><text:span text:style-name="T1065">.</text:span><text:span text:style-name="T1066"><text:tab/>Programa finansuojama iš Radviliškio rajono savivaldybės atitinkamų metų savivaldybės biudžeto ir kitų teisės aktų nustatyta tvarka gautų lėšų</text:span><text:span text:style-name="T1067">.</text:span></text:p>
      <text:p text:style-name="P1068"><text:span text:style-name="T1069">57</text:span><text:span text:style-name="T1070">.</text:span><text:span text:style-name="T1071"><text:tab/></text:span><text:span text:style-name="T1072">Už reikalingų finansinių išteklių suplanavimą pagal kompetenciją atsako<text:s/></text:span><text:span text:style-name="T1073">Radviliškio rajono savivaldybės administracija.</text:span></text:p>
      <text:p text:style-name="P1074"/>
      <text:p text:style-name="P1075"><text:span text:style-name="T1076">VI</text:span><text:span text:style-name="T1077"><text:s/>SKYRIUS</text:span></text:p>
      <text:p text:style-name="P1078"><text:span text:style-name="T1079">BAIGIAMOSIOS NUOSTATOS</text:span></text:p>
      <text:p text:style-name="P1080"/>
      <text:p text:style-name="P1081"><text:span text:style-name="T1082">58</text:span><text:span text:style-name="T1083">.</text:span><text:span text:style-name="T1084"><text:tab/>Už netinkamą Programos, jos priemonių vykdymą asmenys atsako Lietuvos Respublikos įstatymų nustatyta tvarka.</text:span></text:p>
      <text:p text:style-name="P1085"><text:span text:style-name="T10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CLUSadmin</dc:creator>
    <meta:creation-date>2016-09-01T10:02:00Z</meta:creation-date>
    <dc:date>2016-09-01T10:02:00Z</dc:date>
    <meta:template xlink:href="Normal.dotm" xlink:type="simple"/>
    <meta:editing-cycles>2</meta:editing-cycles>
    <meta:editing-duration>PT0S</meta:editing-duration>
    <meta:document-statistic meta:page-count="13" meta:paragraph-count="182" meta:word-count="5102" meta:character-count="39213" meta:row-count="797" meta:non-whitespace-character-count="34293"/>
  </office:meta>
</office:document-meta>
</file>