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0.8861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><text:span text:style-name="T8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KAI KURIŲ MUITINĖS DEPARTAMENTO PRIE LIETUVOS RESPUBLIKOS FINANSŲ MINISTERIJOS GENERALINIO DIREKTORIAUS ĮSAKYMŲ PRIPAŽINIMO NETEKUSIAIS GALIOS</text:p>
      <text:p text:style-name="P16"/>
      <text:p text:style-name="P17"><text:span text:style-name="T18">2023 m. birželio 30 d. Nr.<text:s/></text:span><text:span text:style-name="T19">1BE-484</text:span></text:p>
      <text:h text:style-name="P20" text:outline-level="8">Vilnius</text:h>
      <text:p text:style-name="P21"/>
      <text:p text:style-name="P22"/>
      <text:p text:style-name="P23"><text:span text:style-name="T24">P r i p a ž į s t u <text:s/>netekusiais galios:</text:span></text:p>
      <text:p text:style-name="P25"><text:span text:style-name="T26">1</text:span><text:span text:style-name="T27">. Muitinės departamento prie Lietuvos Respublikos finansų ministerijos direktoriaus 2003 m. gruodžio 15 d. įsakymą Nr. 1B-1081 „Dėl Reikalavimų programinei įrangai ir jos atitikties vertinimui ir deklarantų, pageidaujančių teikti elektroninius tranzito deklaracijų duomenis, registravimo tvarkos patvirtinimo“ su visais pakeitimais ir papildymais.<text:s/></text:span></text:p>
      <text:p text:style-name="P28"><text:span text:style-name="T29">2</text:span><text:span text:style-name="T30">. Muitinės departamento prie Lietuvos Respublikos finansų ministerijos generalinio direktoriaus 2005 m. balandžio 25 d. įsakymą Nr. 1B-298 „Dėl Tranzito deklaracijos duomenų priėmimo, tikrinimo ir įforminimo, Bendrijos / bendrąją tranzito procedūrą atliekant NCTS sistemos priemonėmis, taisyklių, Tikrinimo rezultatų kodų klasifikatoriaus, naudojamo tranzito<text:s/></text:span><text:soft-page-break/><text:span text:style-name="T31">deklaracijai įforminti, tipinės formos „TC 11 kvitas“ ir Garantijų negaliojimo kodų klasifikatorių patvirtinimo“ su visais pakeitimais ir papildymais.</text:span></text:p>
      <text:p text:style-name="P32"><text:span text:style-name="T33">3</text:span><text:span text:style-name="T34">. Muitinės departamento prie Lietuvos Respublikos finansų ministerijos generalinio direktoriaus 2017 m. birželio 2 d. įsakymą Nr. 1B-449 „Dėl Elektroninės tranzito deklaracijos ir TIR knygelės su TIR operacija susijusių elektroninių duomenų teikimo Nacionalinės tranzito kontrolės sistemos priemonėmis tipinės sutarties formos patvirtinimo“.</text:span></text:p>
      <text:p text:style-name="P35"><text:span text:style-name="T36">4</text:span><text:span text:style-name="T37">. Muitinės departamento prie Lietuvos Respublikos finansų ministerijos generalinio direktoriaus 2017 m. birželio 8 d. įsakymą Nr. 1B-467 „Dėl Asmenų, pageidaujančių teikti elektroninės tranzito deklaracijos ir TIR knygelės su TIR operacija susijusius elektroninius duomenis, registravimo taisyklių patvirtinimo“.</text:span></text:p>
      <text:p text:style-name="P38"/>
      <text:p text:style-name="P39"/>
      <text:p text:style-name="P40"/>
      <text:p text:style-name="P41">Generalinio direktoriaus pavaduotoja</text:p>
      <text:p text:style-name="P42">atliekanti generalinio direktoriaus funkcijas<text:tab/><text:s/>Dovilė Kraulaid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meta:initial-creator>md0088</meta:initial-creator>
    <dc:creator>adlibuser</dc:creator>
    <meta:creation-date>2023-07-03T13:51:00Z</meta:creation-date>
    <dc:date>2023-07-03T13:51:00Z</dc:date>
    <meta:print-date>2023-06-06T11:5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14" meta:word-count="258" meta:character-count="1974" meta:row-count="69" meta:non-whitespace-character-count="1730"/>
  </office:meta>
</office:document-meta>
</file>