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6pt" style:font-size-asian="6pt" style:font-size-complex="6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fo:letter-spacing="0.0277in"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fo:letter-spacing="0.0277in"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keep-with-next="always" fo:text-align="center">
        <style:tab-stops>
          <style:tab-stop style:type="left" style:position="0in"/>
        </style:tab-stops>
      </style:paragraph-properties>
      <style:text-properties style:font-name-asian="Arial Unicode MS" style:language-asian="ar" style:country-asian="SA" fo:hyphenate="false"/>
    </style:style>
    <style:style style:name="P21" style:parent-style-name="Normal" style:family="paragraph">
      <style:paragraph-properties fo:text-align="center" fo:line-height="150%"/>
      <style:text-properties fo:font-size="11pt" style:font-size-asian="11pt" style:font-size-complex="11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277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line-height="115%"/>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text-align="justify" fo:margin-left="3.8395in" style:page-number="1">
        <style:tab-stops/>
      </style:paragraph-properties>
      <style:text-properties fo:font-size="11pt" style:font-size-asian="11pt" style:font-size-complex="11pt"/>
    </style:style>
    <style:style style:name="P44" style:parent-style-name="Normal" style:family="paragraph">
      <style:paragraph-properties fo:text-align="justify" fo:margin-left="3.8395in">
        <style:tab-stops/>
      </style:paragraph-properties>
      <style:text-properties fo:font-size="11pt" style:font-size-asian="11pt" style:font-size-complex="11pt"/>
    </style:style>
    <style:style style:name="P45" style:parent-style-name="Normal" style:family="paragraph">
      <style:paragraph-properties fo:text-align="justify" fo:margin-left="3.8395in">
        <style:tab-stops/>
      </style:paragraph-properties>
      <style:text-properties fo:font-size="11pt" style:font-size-asian="11pt" style:font-size-complex="11pt"/>
    </style:style>
    <style:style style:name="P46" style:parent-style-name="Normal" style:family="paragraph">
      <style:paragraph-properties fo:text-align="justify" fo:margin-left="3.8395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center" fo:line-height="150%"/>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tab-stops>
          <style:tab-stop style:type="left" style:position="0.6895in"/>
          <style:tab-stop style:type="left" style:position="2.658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P69" style:parent-style-name="Normal" style:family="paragraph">
      <style:paragraph-properties fo:text-align="justify" fo:line-height="150%" fo:text-indent="0.5in">
        <style:tab-stops>
          <style:tab-stop style:type="left" style:position="0.6895in"/>
          <style:tab-stop style:type="left" style:position="2.6583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5in">
        <style:tab-stops>
          <style:tab-stop style:type="left" style:position="0.6895in"/>
          <style:tab-stop style:type="left" style:position="2.6583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margin-left="0.4923in">
        <style:tab-stops>
          <style:tab-stop style:type="left" style:position="0.1972in"/>
          <style:tab-stop style:type="left" style:position="2.1659in"/>
        </style:tab-stops>
      </style:paragraph-properties>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with-next="always" fo:text-align="center"/>
      <style:text-properties fo:font-weight="bold" style:font-weight-asian="bold" style:font-size-complex="12pt" fo:background-color="#FFFF00" style:language-asian="lt" style:country-asian="LT"/>
    </style:style>
    <style:style style:name="P82"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in"/>
          <style:tab-stop style:type="left" style:position="0.5909in"/>
          <style:tab-stop style:type="left" style:position="0.6895in"/>
        </style:tab-stops>
      </style:paragraph-properties>
    </style:style>
    <style:style style:name="P95" style:parent-style-name="Normal" style:family="paragraph">
      <style:paragraph-properties fo:text-align="justify" fo:line-height="150%" fo:text-indent="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96" style:parent-style-name="Normal" style:family="paragraph">
      <style:paragraph-properties fo:text-align="justify" fo:line-height="150%" fo:text-indent="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97" style:parent-style-name="Normal" style:family="paragraph">
      <style:paragraph-properties fo:text-align="justify" fo:line-height="150%" fo:text-indent="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98" style:parent-style-name="Normal" style:family="paragraph">
      <style:paragraph-properties fo:text-align="justify" fo:line-height="150%" fo:text-indent="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99" style:parent-style-name="Normal" style:family="paragraph">
      <style:paragraph-properties fo:text-align="justify" fo:line-height="150%" fo:text-indent="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0" style:parent-style-name="Normal" style:family="paragraph">
      <style:paragraph-properties fo:text-align="justify" fo:line-height="150%" fo:text-indent="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1" style:parent-style-name="Normal" style:family="paragraph">
      <style:paragraph-properties fo:text-align="justify" fo:line-height="150%" fo:text-indent="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2" style:parent-style-name="Normal" style:family="paragraph">
      <style:paragraph-properties fo:text-align="justify" fo:line-height="150%" fo:text-indent="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tab-stops>
          <style:tab-stop style:type="left" style:position="0.2958in"/>
          <style:tab-stop style:type="left" style:position="0.6895in"/>
          <style:tab-stop style:type="left" style:position="0.8861in"/>
          <style:tab-stop style:type="left" style:position="1.0833in"/>
          <style:tab-stop style:type="left" style:position="1.3784in"/>
        </style:tab-stops>
      </style:paragraph-properties>
    </style:style>
    <style:style style:name="P105" style:parent-style-name="Normal" style:family="paragraph">
      <style:paragraph-properties fo:text-align="justify" fo:line-height="150%" fo:text-indent="0.5in">
        <style:tab-stops>
          <style:tab-stop style:type="left" style:position="0.2958in"/>
          <style:tab-stop style:type="left" style:position="0.7875in"/>
        </style:tab-stops>
      </style:paragraph-properties>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align="center"/>
      <style:text-properties fo:font-weight="bold" style:font-weight-asian="bold" style:font-weight-complex="bold"/>
    </style:style>
    <style:style style:name="P113" style:parent-style-name="Normal" style:family="paragraph">
      <style:paragraph-properties fo:keep-with-next="always" fo:text-align="center"/>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color="#000000"/>
    </style:style>
    <style:style style:name="P12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fo:line-height="150%">
        <style:tab-stops>
          <style:tab-stop style:type="left" style:position="0.6833in"/>
          <style:tab-stop style:type="left" style:position="0.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text:p>
      <text:p text:style-name="P9">VYRIAUSIOJI RINKIMŲ KOMISIJA</text:p>
      <text:p text:style-name="P10"/>
      <text:p text:style-name="P11"/>
      <text:p text:style-name="P12">SPRENDIMAS</text:p>
      <text:p text:style-name="P13"><text:span text:style-name="T14">DĖL INFORMAVIMO APIE POLITINĖS KAMPANIJOS ĮSISKOLINIMŲ PADENGIMĄ<text:s/></text:span><text:span text:style-name="T15">TVARKOS APRAŠO PATVIRTINIMO</text:span></text:p>
      <text:p text:style-name="P16"/>
      <text:p text:style-name="P17"><text:span text:style-name="T18">2023 m. birželio 22 d. Nr. Sp-</text:span><text:span text:style-name="T19">177</text:span></text:p>
      <text:h text:style-name="P20" text:outline-level="2">Vilnius</text:h>
      <text:p text:style-name="P21"/>
      <text:p text:style-name="P22"><text:span text:style-name="T23">Lietuvos Respublikos vyriausioji rinkimų komisija, vadovaudamasi Lietuvos Respublikos rinkimų kodekso 115 straipsnio 3 dalimi,</text:span><text:span text:style-name="T24"><text:s/></text:span><text:span text:style-name="T25">nusprendžia</text:span><text:span text:style-name="T26">:</text:span></text:p>
      <text:p text:style-name="P27"><text:span text:style-name="T28">Patvirtinti Informavimo apie politinės kampanijos įsiskolinimų padengimą tvarkos aprašą (pridedama).</text:span></text:p>
      <text:p text:style-name="P29"/>
      <text:p text:style-name="P30"/>
      <text:p text:style-name="P31"/>
      <text:p text:style-name="P32"><text:span text:style-name="T33">Komisijos pirmininko pavaduotojas,<text:s/></text:span></text:p>
      <text:p text:style-name="P34"><text:span text:style-name="T35">laikinai einantis komisijos pirmininko pareigas</text:span><text:span text:style-name="T36"><text:tab/></text:span><text:span text:style-name="T37"><text:tab/><text:s text:c="2"/>Andrius Puksas</text:span></text:p>
      <text:p text:style-name="P38"/>
      <text:soft-page-break/>
      <text:p text:style-name="P39">PATVIRTINTA</text:p>
      <text:p text:style-name="P44">Lietuvos Respublikos</text:p>
      <text:p text:style-name="P45">vyriausiosios rinkimų komisijos</text:p>
      <text:p text:style-name="P46"><text:span text:style-name="T47">2</text:span><text:span text:style-name="T48">023</text:span><text:span text:style-name="T49"><text:s/>m. birželio 22 d. sprendimu Nr. Sp-177<text:s/></text:span></text:p>
      <text:p text:style-name="P50"/>
      <text:p text:style-name="P51"><text:span text:style-name="T52">INFORMAVIMO APIE POLITINĖS KAMPANIJOS ĮSISKOLINIMŲ PADENGIMĄ<text:s/></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Informavimo apie politinės kampanijos įsiskolinimų padengimą tvarkos apraše (toliau – Aprašas) nustatoma po politinės kampanijos likusių skolos įsipareigojimų padengimo tvarka.</text:span></text:p>
      <text:p text:style-name="P65"><text:span text:style-name="T66">2</text:span><text:span text:style-name="T67">. Aprašas parengtas vadovaujantis Lietuvos Respublikos rinkimų kodeksu. Rinkimų kodekso reikalavimai taikomi tiek rinkimų, tiek referendumų politinėms kampanijoms. Rinkimų politinės kampanijos ir referendumų politinės kampanijos yra suprantamos ir vadinamos politinėmis kampanijomis.</text:span></text:p>
      <text:p text:style-name="P68">3. Politinės kampanijos finansavimą pagal kompetenciją įstatymų nustatyta tvarka kontroliuoja Vyriausioji rinkimų komisija (toliau – VRK) ir kitos institucijos.<text:s/></text:p>
      <text:p text:style-name="P69">4.<text:s/><text:span text:style-name="T70">Apraše vartojamos sąvokos suprantamos taip, kaip jos apibrėžiamos Rinkimų kodekse.</text:span></text:p>
      <text:p text:style-name="P71"><text:span text:style-name="T72">5</text:span><text:span text:style-name="T73">. Politinės kampanijos iždininkas,<text:s/></text:span><text:span text:style-name="T74">VRK informacinės sistemos Politinių partijų ir politinių kampanijų finansavimo kontrolės posistemėje (toliau – finansavimo posistemė) pateikęs politinės kampanijos finansavimo ataskaitą, informaciją apie nepadengtus skolos įsipareigojimus perduoda politinės kampanijos dalyviui ir už politinės organizacijos apskaitą atsakingam asmeniui, jeigu politinės kampanijos dalyvis yra politinė organizacija ar jos keltas kandidatų sąrašas.</text:span></text:p>
      <text:p text:style-name="P75"/>
      <text:p text:style-name="P76"><text:span text:style-name="T77">II</text:span><text:span text:style-name="T78"><text:s/>SKYRIUS</text:span></text:p>
      <text:p text:style-name="P79"><text:span text:style-name="T80">SKOLOS ĮSIPAREIGOJIMŲ PADENGIMAS</text:span></text:p>
      <text:p text:style-name="P81"/>
      <text:p text:style-name="P82"><text:span text:style-name="T83">6</text:span><text:span text:style-name="T84">. Politinės organizacijos turi teisę padengti įsiskolinimą tik iš teisėtų finansavimo šaltinių, o kiti savarankiški politinės kampanijos dalyviai – tik iš nuosavų (asmeninių) lėšų.<text:s/></text:span></text:p>
      <text:p text:style-name="P85"><text:span text:style-name="T86">7</text:span><text:span text:style-name="T87">. Mokėjimo pavedimas turi būti atliktas iš asmens, turinčio teisę padengti skolos įsipareigojimus, sąskaitos.</text:span></text:p>
      <text:p text:style-name="P88"><text:span text:style-name="T89">8</text:span><text:span text:style-name="T90">. Politinės kampanijos laikotarpiu atsiradę politinių kampanijų dalyvių įsiskolinimai turi būti padengti iki kitos atitinkamų politinės kampanijos pradžios. Kai buvęs savarankiškas politinės kampanijos dalyvis nepadengia įsiskolinimų iki nustatyto termino, užregistravus jį kitos politinės kampanijos savarankišku dalyviu, jo didžiausias leidžiamas politinės kampanijos išlaidų dydis VRK sprendimu mažinamas 25 procentais.</text:span></text:p>
      <text:p text:style-name="P91"><text:span text:style-name="T92">9</text:span><text:span text:style-name="T93">. Buvęs savarankiškas politinės kampanijos dalyvis, padengęs įsiskolinimą, per 5 darbo dienas privalo pranešti VRK apie įsiskolinimų padengimą ir nurodyti tam panaudotų lėšų šaltinius.</text:span></text:p>
      <text:p text:style-name="P94">10. Pranešime apie padengtą įsiskolinimą turi būti nurodoma:</text:p>
      <text:p text:style-name="P95">10.1. mokėtojo vardas ir pavardė arba pavadinimas;</text:p>
      <text:p text:style-name="P96">10.2. sąskaitos, iš kurios sumokėta, numeris ir kieno vardu ji atidaryta bei panaudotų lėšų šaltinis;</text:p>
      <text:p text:style-name="P97">10.3. paslaugų teikėjas, kuriam padengti skolos įsipareigojimai;</text:p>
      <text:p text:style-name="P98">10.4. sąskaitos faktūros ar kito užsakymą patvirtinančio dokumento, kurio pagrindu mokama, numeris;</text:p>
      <text:p text:style-name="P99">10.5. politinės kampanijos pavadinimas;</text:p>
      <text:p text:style-name="P100">10.6. politinės kampanijos dalyvis;</text:p>
      <text:p text:style-name="P101">10.7. su pranešimu privaloma pateikti:</text:p>
      <text:p text:style-name="P102">10.7.1. skolos mokėjimo nurodymo ar kito skolos mokėjimą patvirtinančio dokumento kopiją;<text:s/></text:p>
      <text:p text:style-name="P103">10.7.1.1. pateikus skolos mokėjimą patvirtinančio dokumento kopiją, kurioje matoma 10.1– 10.4 papunkčiuose nurodyta informacija, atskirai jos nurodyti nereikia;</text:p>
      <text:p text:style-name="P104">10.7.1.2. politinės organizacijos su pranešimu apie padengtą įsiskolinimą neprivalo pateikti mokėjimą patvirtinančio dokumento kopijos, jeigu politinė organizacija finansavimo posistemėje yra pateikusi banko sąskaitos išrašą, kuriame matomi skolos mokėjimai, o mokėjimo paskirtyje nurodyta „Politinės kampanijos skolos apmokėjimas“ ir 10.4 papunktyje nurodyto dokumento numeris. Tokiu atveju finansavimo posistemėje banko išraše skolos apmokėjimo įrašui turi būti priskiriama kategorija „IŠL-08. PK įsiskolinimų padengimas“;</text:p>
      <text:p text:style-name="P105">10.7.2. papildomus dokumentus, jeigu tokių yra (pvz., teismo dėl skolos įsipareigojimų nutartį / sprendimą, šalių susitarimą, kt.), kuriais teisė į skolos įsipareigojimus perduota kitam asmeniui.</text:p>
      <text:p text:style-name="P106"><text:span text:style-name="T107">11</text:span><text:span text:style-name="T108">. Gavus informaciją apie skolos įsipareigojimų padengimą, VRK darbuotojas patikrina, ar sumokėjęs asmuo turėjo teisę padengti skolos įsipareigojimus, ir pavedimą užregistruoja finansavimo posistemėje bei el. paštu informuoja buvusį savarankišką politinės kampanijos dalyvį apie likusius skolos įsipareigojimus.</text:span></text:p>
      <text:p text:style-name="P109"><text:span text:style-name="T110">12</text:span><text:span text:style-name="T111">. VRK turi teisę reikalauti per nurodytą laikotarpį pateikti papildomą informaciją, pagrindžiančią skolos įsipareigojimus ir mokėjimus.</text:span></text:p>
      <text:p text:style-name="P112"/>
      <text:p text:style-name="P113"/>
      <text:p text:style-name="P114"><text:span text:style-name="T115">III</text:span><text:span text:style-name="T116"><text:s/>SKYRIUS</text:span></text:p>
      <text:p text:style-name="P117"><text:span text:style-name="T118">BAIGIAMOSIOS NUOSTATOS</text:span></text:p>
      <text:p text:style-name="P119"/>
      <text:p text:style-name="P120"><text:span text:style-name="T121">13</text:span><text:span text:style-name="T122">. VRK prižiūri, kaip laikomasi Aprašo reikalavimų.<text:s/></text:span></text:p>
      <text:p text:style-name="P123"><text:span text:style-name="T124">14</text:span><text:span text:style-name="T125">. Ginčai, kylantys dėl Aprašo taikymo ir pažeidimų, sprendžiami Lietuvos Respublikos įstatymų nustatyta tvarka.</text:span></text:p>
      <text:p text:style-name="P1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3-06-22T12:09:00Z</meta:creation-date>
    <dc:date>2023-06-22T12:09:00Z</dc:date>
    <meta:print-date>2019-05-09T13:20:00Z</meta:print-date>
    <meta:template xlink:href="Normal.dotm" xlink:type="simple"/>
    <meta:editing-cycles>2</meta:editing-cycles>
    <meta:editing-duration>PT0S</meta:editing-duration>
    <meta:document-statistic meta:page-count="6" meta:paragraph-count="83" meta:word-count="730" meta:character-count="5121" meta:row-count="248" meta:non-whitespace-character-count="4474"/>
  </office:meta>
</office:document-meta>
</file>