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fo:margin-left="-0.0236in">
        <style:tab-stops/>
      </style:paragraph-properties>
      <style:text-properties fo:font-weight="bold" style:font-weight-asian="bold"/>
    </style:style>
    <style:style style:name="P13"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3937in" fo:margin-right="-0.0993in" fo:text-indent="0.9847in">
        <style:tab-stops>
          <style:tab-stop style:type="left" style:position="0.6895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5909in">
        <style:tab-stops>
          <style:tab-stop style:type="left" style:position="0.2958in"/>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93in" fo:text-indent="0.5909in">
        <style:tab-stops>
          <style:tab-stop style:type="left" style:position="0.2958in"/>
          <style:tab-stop style:type="left" style:position="0.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45"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46"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47"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master-page-name="MP1" style:family="paragraph">
      <style:paragraph-properties fo:break-before="page"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text-properties style:font-size-complex="12pt"/>
    </style:style>
    <style:style style:name="P53" style:parent-style-name="Normal" style:family="paragraph">
      <style:paragraph-properties fo:keep-with-next="always" fo:text-align="center"/>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center">
        <style:tab-stops>
          <style:tab-stop style:type="left" style:position="1.8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style:tab-stops>
          <style:tab-stop style:type="left" style:position="1.8in"/>
        </style:tab-stops>
      </style:paragraph-properties>
      <style:text-properties style:font-size-complex="12pt"/>
    </style:style>
    <style:style style:name="P58" style:parent-style-name="Normal" style:family="paragraph">
      <style:paragraph-properties fo:text-align="center">
        <style:tab-stops>
          <style:tab-stop style:type="left" style:position="1.8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1.8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style:tab-stops>
          <style:tab-stop style:type="left" style:position="1.8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8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 style:type="left" style:position="1.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4923in">
        <style:tab-stops>
          <style:tab-stop style:type="left" style:position="0.5909in"/>
          <style:tab-stop style:type="left" style:position="1.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5909in"/>
          <style:tab-stop style:type="left" style:position="1.8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1.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 style:type="left" style:position="1.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1.8in"/>
        </style:tab-stops>
      </style:paragraph-properties>
    </style:style>
    <style:style style:name="P95"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 style:type="left" style:position="1.0833in"/>
          <style:tab-stop style:type="left" style:position="1.8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keep-with-next="always" fo:text-align="center" fo:text-indent="0.4923in">
        <style:tab-stops>
          <style:tab-stop style:type="left" style:position="1.8in"/>
        </style:tab-stops>
      </style:paragraph-properties>
    </style:style>
    <style:style style:name="T99" style:parent-style-name="DefaultParagraphFont" style:family="text">
      <style:text-properties fo:font-weight="bold" style:font-weight-asian="bold" style:letter-kerning="true" style:font-size-complex="12pt"/>
    </style:style>
    <style:style style:name="P100" style:parent-style-name="Normal" style:family="paragraph">
      <style:paragraph-properties fo:text-indent="0.4923in">
        <style:tab-stops>
          <style:tab-stop style:type="left" style:position="1.8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 style:type="left" style:position="1.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 style:type="left" style:position="1.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 style:type="left" style:position="1.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 style:type="left" style:position="1.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P187" style:parent-style-name="Normal" style:family="paragraph">
      <style:paragraph-properties fo:text-align="center" fo:text-indent="0.4923in">
        <style:tab-stops>
          <style:tab-stop style:type="left" style:position="1.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4923in">
        <style:tab-stops>
          <style:tab-stop style:type="left" style:position="1.8in"/>
        </style:tab-stops>
      </style:paragraph-properties>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4923in">
        <style:tab-stops>
          <style:tab-stop style:type="left" style:position="1.8in"/>
        </style:tab-stops>
      </style:paragraph-properties>
      <style:text-properties fo:font-weight="bold" style:font-weight-asian="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 style:type="left" style:position="1.477in"/>
          <style:tab-stop style:type="left" style:position="1.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 style:type="left" style:position="1.477in"/>
          <style:tab-stop style:type="left" style:position="1.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3937in"/>
          <style:tab-stop style:type="left" style:position="0.7875in"/>
          <style:tab-stop style:type="left" style:position="1.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 style:type="left" style:position="0.7875in"/>
          <style:tab-stop style:type="left" style:position="1.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9847in" fo:text-indent="0.4923in">
        <style:tab-stops>
          <style:tab-stop style:type="left" style:position="0.2951in"/>
          <style:tab-stop style:type="left" style:position="0.8152in"/>
        </style:tab-stops>
      </style:paragraph-properties>
    </style:style>
    <style:style style:name="P339" style:parent-style-name="Normal" style:family="paragraph">
      <style:paragraph-properties fo:text-align="center" fo:text-indent="0.4923in">
        <style:tab-stops>
          <style:tab-stop style:type="left" style:position="0.4923in"/>
          <style:tab-stop style:type="left" style:position="0.7875in"/>
          <style:tab-stop style:type="left" style:position="1.8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text-indent="0.4923in">
        <style:tab-stops>
          <style:tab-stop style:type="left" style:position="1.8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4923in">
        <style:tab-stops>
          <style:tab-stop style:type="left" style:position="1.8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7875in"/>
          <style:tab-stop style:type="left" style:position="0.8861in"/>
          <style:tab-stop style:type="left" style:position="1.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P405"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fo:text-indent="0.4923in">
        <style:tab-stops>
          <style:tab-stop style:type="left" style:position="0.5909in"/>
          <style:tab-stop style:type="left" style:position="1.8in"/>
        </style:tab-stops>
      </style:paragraph-properties>
      <style:text-properties style:font-name-asian="Calibri" fo:font-weight="bold" style:font-weight-asian="bold" style:font-size-complex="12pt"/>
    </style:style>
    <style:style style:name="P411" style:parent-style-name="Normal" style:family="paragraph">
      <style:paragraph-properties fo:text-align="justify" fo:text-indent="0.5354in">
        <style:tab-stops>
          <style:tab-stop style:type="left" style:position="0.8861in"/>
          <style:tab-stop style:type="left" style:position="1.2798in"/>
          <style:tab-stop style:type="left" style:position="1.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8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1.8in"/>
        </style:tab-stops>
      </style:paragraph-properties>
    </style:style>
    <style:style style:name="P443" style:parent-style-name="Normal" style:family="paragraph">
      <style:paragraph-properties fo:text-align="justify" fo:text-indent="0.4923in">
        <style:tab-stops>
          <style:tab-stop style:type="left" style:position="1.8in"/>
        </style:tab-stops>
      </style:paragraph-properties>
    </style:style>
    <style:style style:name="P444" style:parent-style-name="Normal" style:family="paragraph">
      <style:paragraph-properties fo:text-align="justify" fo:text-indent="0.4923in">
        <style:tab-stops>
          <style:tab-stop style:type="left" style:position="1.8in"/>
        </style:tab-stops>
      </style:paragraph-properties>
    </style:style>
    <style:style style:name="P445" style:parent-style-name="Normal" style:family="paragraph">
      <style:paragraph-properties fo:text-align="justify" fo:text-indent="0.4923in">
        <style:tab-stops>
          <style:tab-stop style:type="left" style:position="1.8in"/>
        </style:tab-stops>
      </style:paragraph-properties>
    </style:style>
    <style:style style:name="P446" style:parent-style-name="Normal" style:family="paragraph">
      <style:paragraph-properties fo:text-align="justify" fo:text-indent="0.4923in">
        <style:tab-stops>
          <style:tab-stop style:type="left" style:position="1.8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1.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1.8in"/>
        </style:tab-stops>
      </style:paragraph-properties>
    </style:style>
    <style:style style:name="P452" style:parent-style-name="Normal" style:family="paragraph">
      <style:paragraph-properties fo:text-align="justify" fo:text-indent="0.4923in">
        <style:tab-stops>
          <style:tab-stop style:type="left" style:position="1.8in"/>
        </style:tab-stops>
      </style:paragraph-properties>
    </style:style>
    <style:style style:name="P453" style:parent-style-name="Normal" style:family="paragraph">
      <style:paragraph-properties fo:text-align="justify" fo:text-indent="0.4923in">
        <style:tab-stops>
          <style:tab-stop style:type="left" style:position="1.8in"/>
        </style:tab-stops>
      </style:paragraph-properties>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1.8in"/>
        </style:tab-stops>
      </style:paragraph-properties>
    </style:style>
    <style:style style:name="P45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0.4923in">
        <style:tab-stops>
          <style:tab-stop style:type="left" style:position="1.8in"/>
        </style:tab-stops>
      </style:paragraph-properties>
    </style:style>
    <style:style style:name="P470" style:parent-style-name="Normal" style:family="paragraph">
      <style:paragraph-properties fo:text-align="center" fo:text-indent="0.4923in">
        <style:tab-stops>
          <style:tab-stop style:type="left" style:position="1.8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text-indent="0.4923in">
        <style:tab-stops>
          <style:tab-stop style:type="left" style:position="1.8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text-indent="0.4923in">
        <style:tab-stops>
          <style:tab-stop style:type="left" style:position="1.8in"/>
        </style:tab-stops>
      </style:paragraph-properties>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text:s/></text:span><text:span text:style-name="T10">GLOBOS CENTRO IR VAIKO BUDINČIO GLOBOTOJO VEIKLOS ORGANIZAVIMO <text:s text:c="2"/>ŠVENČIONIŲ RAJONO SAVIVALDYBĖJE TVARKOS APRAŠO<text:s/></text:span><text:span text:style-name="T11">PATVIRTINIMO</text:span></text:p>
      <text:p text:style-name="P12"/>
      <text:p text:style-name="P13">2018 m. vasario 14 d. Nr. T-17<text:line-break/>Švenčionys</text:p>
      <text:p text:style-name="P14"/>
      <text:p text:style-name="P15"/>
      <text:p text:style-name="P16"><text:span text:style-name="T17">Vadovaudamasi Lietuvos Respublikos vietos savivaldos įstatymo 16 straipsnio 2 dalies 38 punktu,</text:span><text:span text:style-name="T18"><text:s/></text:span><text:span text:style-name="T19">Lietuvos Respublikos socialinių paslaugų įstatymo 19</text:span><text:span text:style-name="T20">1</text:span><text:span text:style-name="T21"> straipsnio 6 dalimi, G</text:span><text:span text:style-name="T22">lobos centro veiklos ir vaiko budinčio globotojo vykdomos priežiūros organizavimo ir kokybės priežiūros tvarkos aprašu, patvirtintu Lietuvos Respublikos socialinės apsaugos ir darbo ministro<text:s/></text:span><text:span text:style-name="T23">2018 m. sausio 19 d. įsakymu Nr. A1-28 „Dėl g</text:span><text:span text:style-name="T24">lobos centro veiklos ir vaiko budinčio globotojo vykdomos priežiūros organizavimo ir kokybės priežiūros tvarkos aprašo patvirtinimo“, M</text:span><text:span text:style-name="T25">okėjimo už socialines paslaugas tvarkos aprašo, patvirtinto Lietuvos Respublikos Vyriausybės 2006 m. birželio 14 d. nutarimu Nr. 583 „Dėl Mokėjimo už socialines paslaugas tvarkos aprašo patvirtinimo“, 23 ir 27 punktais, Švenčionių rajono savivaldybės taryba <text:s/>n u s p r e n d ž i a:</text:span></text:p>
      <text:p text:style-name="P26"><text:span text:style-name="T27">1</text:span><text:span text:style-name="T28">.</text:span><text:span text:style-name="T29"><text:tab/>Patvirtinti<text:s/></text:span><text:span text:style-name="T30">Globos centro ir vaiko budinčio globotojo veiklos organizavimo Švenčionių rajono savivaldybėje tvarkos a</text:span><text:span text:style-name="T31">prašą (pridedama).</text:span></text:p>
      <text:p text:style-name="P32"><text:span text:style-name="T33">2</text:span><text:span text:style-name="T34">.</text:span><text:span text:style-name="T35"><text:tab/>Pavesti Švenčionėlių socialinių paslaugų centrui vykdyti globos centro funkcijas.</text:span></text:p>
      <text:p text:style-name="P36"><text:span text:style-name="T37">3</text:span><text:span text:style-name="T38">.</text:span><text:span text:style-name="T39"><text:tab/>Pripažinti netekusiu galios Švenčionių rajono savivaldybės tarybos 2016 m. gruodžio 29 d. sprendimą Nr. T-254 <text:s/>„Dėl Švenčionių rajono savivaldybės tėvų globos netekusių vaikų socialinės globos šeimoje organizavimo tvarkos aprašo patvirtinimo“.</text:span></text:p>
      <text:p text:style-name="P40"><text:span text:style-name="T41">4</text:span><text:span text:style-name="T42">.<text:s/></text:span><text:span text:style-name="T43">Šis sprendimas skelbiamas Teisės aktų registre.</text:span></text:p>
      <text:p text:style-name="P44"/>
      <text:p text:style-name="P45"/>
      <text:p text:style-name="P46"/>
      <text:p text:style-name="P47"><text:span text:style-name="T48">SAVIVALDYBĖS MERAS</text:span><text:span text:style-name="T49"><text:tab/>RIMANTAS KLIPČIUS</text:span></text:p>
      <text:soft-page-break/>
      <text:p text:style-name="P50">PATVIRTINTA</text:p>
      <text:p text:style-name="P51">Švenčionių rajono savivaldybės tarybos</text:p>
      <text:p text:style-name="P52">2018 m. vasario 14 d. sprendimu Nr. T-17</text:p>
      <text:p text:style-name="P53"/>
      <text:p text:style-name="P54"/>
      <text:p text:style-name="P55"><text:span text:style-name="T56">GLOBOS CENTRO IR VAIKO BUDINČIO GLOBOTOJO VEIKLOS ORGANIZAVIMO ŠVENČIONIŲ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Globos centro veiklos ir vaiko budinčio globotojo veiklos organizavimo Švenčionių rajono savivaldybėje tvarkos aprašas (toliau – Aprašas) nustato budinčio globotojo atranką, <text:s/>globos centro pareigas, vaiko priežiūros budinčio globotojo šeimoje organizavimo tvarką, budinčio globotojo veiklą, globos centro ir budinčio globotojo veiklos finansavimą.<text:s/></text:span></text:p>
      <text:p text:style-name="P68"><text:span text:style-name="T69">2</text:span><text:span text:style-name="T70">.</text:span><text:span text:style-name="T71"><text:tab/>Apraše vartojamos sąvokos:</text:span><text:span text:style-name="T72"><text:s/></text:span></text:p>
      <text:p text:style-name="P73"><text:span text:style-name="T74">2.1</text:span><text:span text:style-name="T75">.<text:s/></text:span><text:span text:style-name="T76">globos centras</text:span><text:span text:style-name="T77"><text:s/>–<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p>
      <text:p text:style-name="P78"><text:span text:style-name="T79">2.2</text:span><text:span text:style-name="T80">.<text:s/></text:span><text:span text:style-name="T81">budintis globotojas</text:span><text:span text:style-name="T82"><text:s/>–<text:s/></text:span>fizinis asmuo, atitinkantis Lietuvos Respublikos civiliniame kodekse <text:s/>(toliau – CK)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 text:style-name="T83"><text:s/></text:span>Budintis globotojas vykdo veiklą pagal individualios veiklos pažymėjimą;</text:p>
      <text:p text:style-name="P84"><text:span text:style-name="T85">2.3</text:span><text:span text:style-name="T86">.<text:s/></text:span><text:span text:style-name="T87">pagalbos pinigai</text:span><text:span text:style-name="T88"><text:s/></text:span><text:span text:style-name="T89">– tai piniginė išmoka, mokama iš Švenčionių rajono savivaldybės (toliau – Savivaldybė) biudžeto lėšų už kiekvienam vaikui teikiamas socialinės priežiūros paslaugas budinčio globotojo šeimoje, kai globos centras yra sudaręs su budinčiu globotoju sutartį. Pagalbos pinigai yra skiriami naudoti kuo geresniam prižiūrimo vaiko poreikių ir interesų patenkinimui (neformaliam ugdymui, laisvalaikiui ir poilsiui organizuoti, stovykloms, sveikatos priežiūrai, prekėms ir kitoms paslaugoms);</text:span></text:p>
      <text:p text:style-name="P90"><text:span text:style-name="T91">2.4</text:span><text:span text:style-name="T92">.</text:span><text:span text:style-name="T93"><text:tab/>kitos Apraše vartojamos sąvokos atitinka CK, Lietuvos Respublikos socialinių paslaugų įstatyme, Lietuvos Respublikos vaiko teisių apsaugos pagrindų įstatyme, Lietuvos Respublikos šeimynų įstatyme, Lietuvos Respublikos išmokų vaikams įstatyme patvirtintų <text:s/>socialinės apsaugos ir darbo ministro <text:s/>Vaiko laikinosios globos (rūpybos) nuostatų, <text:s/>sąvokas. <text:s/></text:span></text:p>
      <text:p text:style-name="P94"/>
      <text:p text:style-name="P95"><text:span text:style-name="T96">II</text:span><text:span text:style-name="T97"><text:s/>SKYRIUS.</text:span></text:p>
      <text:p text:style-name="P98"><text:span text:style-name="T99">BUDINČIO GLOBOTOJO ATRANKA</text:span></text:p>
      <text:p text:style-name="P100"/>
      <text:p text:style-name="P101"><text:span text:style-name="T102">3</text:span><text:span text:style-name="T103">.</text:span><text:span text:style-name="T104"><text:tab/>Globos centras vykdo budinčių globotojų paiešką – suranda, bendradarbiaudamas su valstybine vaiko teisių apsaugos institucija atrenka asmenis, norinčius ir galinčius tapti budinčiais globotojais ir juos parengia.</text:span></text:p>
      <text:p text:style-name="P105"><text:span text:style-name="T106">4</text:span><text:span text:style-name="T107">. Budinčiais globotojais gali tapti asmenys, atitinkantys CK globėjui (rūpintojui) keliamus reikalavimus, taip pat Lietuvos Respublikos socialinių paslaugų įstatyme numatytus reikalavimus budinčiam globotojui, vaikus globojančiai šeimai.</text:span></text:p>
      <text:p text:style-name="P108"><text:span text:style-name="T109">5</text:span><text:span text:style-name="T110">.<text:s/></text:span><text:span text:style-name="T111">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112"><text:span text:style-name="T113">6</text:span><text:span text:style-name="T114">.</text:span><text:span text:style-name="T115"><text:tab/>Fizinis asmuo, siekiantis tapti budinčiu globotoju, turi:</text:span></text:p>
      <text:p text:style-name="P116"><text:span text:style-name="T117">6.1</text:span><text:span text:style-name="T118">.</text:span><text:span text:style-name="T119"><text:tab/>atitikti vaiko globėjui (rūpintojui) keliamus CK reikalavimus;</text:span></text:p>
      <text:p text:style-name="P120"><text:span text:style-name="T121">6.2</text:span><text:span text:style-name="T122">.</text:span><text:span text:style-name="T123"><text:tab/>turi atitikti teisės aktų nustatytus reikalavimus ir turėti valstybinės vaiko teisių apsaugos institucijos išvadą apie budinčio globotojo tinkamumą globoti (rūpintis) vaikus;</text:span></text:p>
      <text:p text:style-name="P124"><text:span text:style-name="T125">6.3</text:span><text:span text:style-name="T126">.</text:span><text:span text:style-name="T127"><text:tab/>budinčio globotojo veiklą vykdyti pagal individualios veiklos pažymą ir atlikti visas su šia veikla susijusias pareigas bei vykdyti visas mokestines prievoles, kaip tai reglamentuota Lietuvos Respublikos įstatymuose ir kituose teisės aktuose.</text:span></text:p>
      <text:p text:style-name="P128"><text:span text:style-name="T129">7</text:span><text:span text:style-name="T130">.</text:span><text:span text:style-name="T131"><text:tab/>Fizinis asmuo, norintis tapti budinčiu globotoju, kreipiasi į valstybinę vaiko teisių apsaugos instituciją ir pateikia šiuos dokumentus:</text:span></text:p>
      <text:p text:style-name="P132"><text:span text:style-name="T133">7.1</text:span><text:span text:style-name="T134">.</text:span><text:span text:style-name="T135"><text:tab/>rašytinį prašymą, kuriame nurodo savo vardą, pavardę, gimimo datą, gyvenamąją vietą, darbovietę, šeiminę ir materialinę padėtį, išlaikomų asmenų skaičių, šeimos sudėtį, motyvus tapti budinčiu globotoju;</text:span></text:p>
      <text:p text:style-name="P136"><text:span text:style-name="T137">7.2</text:span><text:span text:style-name="T138">.</text:span><text:span text:style-name="T139"><text:tab/>asmens tapatybę patvirtinantį dokumentą ar jo kopiją;<text:s/></text:span></text:p>
      <text:p text:style-name="P140"><text:span text:style-name="T141">7.3</text:span><text:span text:style-name="T142">.</text:span><text:span text:style-name="T143"><text:tab/>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44"><text:span text:style-name="T145">7.4</text:span><text:span text:style-name="T146">.</text:span><text:span text:style-name="T147"><text:tab/>sutuoktinio ar partnerio bei kitų vyresnių kaip 16 metų kartu gyvenančių šeimos narių rašytinį sutikimą, kad jų šeimos narys taptų budinčiu globotoju;</text:span></text:p>
      <text:p text:style-name="P148"><text:span text:style-name="T149">7.5</text:span><text:span text:style-name="T150">.</text:span><text:span text:style-name="T151"><text:tab/>dokumentus, liudijančius, kad yra įgijęs ne žemesnį kaip vidurinį ar profesinį išsilavinimą;<text:s/></text:span></text:p>
      <text:p text:style-name="P152">7.6.<text:tab/><text:span text:style-name="T153">dokumentus</text:span>, liudijančius apie gyvenamosios vietos deklaravimą;</text:p>
      <text:p text:style-name="P154">7.7.<text:tab/>dokumentus, kad teisėtai valdo gyvenamąjį būstą.</text:p>
      <text:p text:style-name="P155"><text:span text:style-name="T156">8</text:span><text:span text:style-name="T157">.</text:span><text:span text:style-name="T158"><text:tab/></text:span><text:span text:style-name="T159">Valstybinė vaiko teisių apsaugos institucija</text:span>:</text:p>
      <text:p text:style-name="P160"><text:span text:style-name="T161">8.1</text:span><text:span text:style-name="T162">.</text:span><text:span text:style-name="T163"><text:tab/></text:span><text:span text:style-name="T164">surenka</text:span><text:span text:style-name="T165"><text:s/>duomenis apie asmens ir kartu gyvenančių asmenų teistumą ir padarytus administracinius teisės pažeidimus;</text:span></text:p>
      <text:p text:style-name="P166"><text:span text:style-name="T167">8.2</text:span><text:span text:style-name="T168">.</text:span><text:span text:style-name="T169"><text:tab/>įvertina vaiko būsimosios gyvenamosios vietos buities ir gyvenimo sąlygas (pradinis įvertinimas atliekamas per kiek galima trumpesnį laikotarpį, bet ne ilgesnį kaip per 20 darbo dienų nuo fizinio asmens rašytinio prašymo pateikimo dienos);</text:span></text:p>
      <text:p text:style-name="P170"><text:span text:style-name="T171">8.3</text:span><text:span text:style-name="T172">.</text:span><text:span text:style-name="T173"><text:tab/>įvertinęs</text:span><text:s/>fizinį asmenį teigiamai, apie tai raštu informuoja asmenį bei globos centrą dėl globėjų/įtėvių mokymo asmeniui organizavimo, išskyrus tuos atvejus, kai asmuo teisės aktų nustatyta tvarka jau yra gavęs išvadą<text:s/><text:span text:style-name="T174">dėl tinkamumo tapti globėju (rūpintoju), o taip pat globos centrui pateikia asmens prašymo tapti budinčiuoju globotoju ir prie prašymo pridedamų dokumentų kopijas.</text:span></text:p>
      <text:p text:style-name="P175"><text:span text:style-name="T176">9</text:span><text:span text:style-name="T177">.<text:s/></text:span><text:span text:style-name="T178">Pasibaigus<text:s/></text:span><text:span text:style-name="T179">mokymams, globėjų (rūpintojų) ir įtėvių paieškos, rengimo atrankos, konsultavimo ir pagalbos jiems paslaugų teikimo rekomendacijose nustatyta tvarka globos centro atestuoti socialiniai darbuotojai parengia išvadą dėl fizinio asmens tinkamumo globoti (rūpintis) vaiku, kurią pateikia asmeniui bei apie išvados rezultatus informuoja valstybinę vaiko teisių apsaugos instituciją.<text:s/></text:span></text:p>
      <text:p text:style-name="P180"><text:span text:style-name="T181">10</text:span><text:span text:style-name="T182">.</text:span><text:span text:style-name="T183"><text:tab/></text:span><text:span text:style-name="T184">Globos centro atsakingi darbuotojai asmenį<text:s/></text:span>įrašo į budinčių globotojų sąrašą, kurį tvirtina g<text:span text:style-name="T185">lobos<text:s/></text:span>centro vadovas.</text:p>
      <text:p text:style-name="P186"/>
      <text:p text:style-name="P187"><text:span text:style-name="T188">III</text:span><text:span text:style-name="T189"><text:s/>SKYRIUS.</text:span></text:p>
      <text:p text:style-name="P190"><text:span text:style-name="T191">GLOBOS CENTRO PAREIGOS IR VAIKO PRIEŽIŪROS BUDINČIO globOTOJO</text:span><text:span text:style-name="T192"><text:s/></text:span><text:span text:style-name="T193">šeimoje organizavimas</text:span></text:p>
      <text:p text:style-name="P194"/>
      <text:p text:style-name="P195"><text:span text:style-name="T196">11</text:span><text:span text:style-name="T197">.</text:span><text:span text:style-name="T198"><text:tab/>Globos centras yra vaiko atstovas pagal įstatymą ir turi šias pareigas:</text:span></text:p>
      <text:p text:style-name="P199"><text:span text:style-name="T200">11.1</text:span><text:span text:style-name="T201">.</text:span><text:span text:style-name="T202"><text:tab/>budinčio globotojo priežiūrai perduoti vaiką (vaikus), kuriam (kuriems) budintis globotojas gali užtikrinti emocinį ir fizinį saugumą bei visavertį poreikius atitinkantį ugdymą ir priežiūrą, teikti ar organizuoti tęstinę pagalbą budinčiam globotojui ir jo prižiūrimiems vaikams;</text:span></text:p>
      <text:p text:style-name="P203"><text:span text:style-name="T204">11.2</text:span><text:span text:style-name="T205">.</text:span><text:span text:style-name="T206"><text:tab/>skirti darbuotoją (darbuotojus), atsakingą (atsakingus) už reikiamos pagalbos budinčiam globotojui teikimą ir užtikrinti, kad ši pagalba būtų teikiama laiku ir kokybiškai;<text:s/></text:span></text:p>
      <text:p text:style-name="P207"><text:span text:style-name="T208">11.3</text:span><text:span text:style-name="T209">. kartu su budinčiu globotoju užtikrinti švietimo pagalbos, sveikatos priežiūros ar kitų paslaugų teikimą budinčių globotojų prižiūrimiems vaikams;</text:span></text:p>
      <text:p text:style-name="P210"><text:span text:style-name="T211">11.4</text:span><text:span text:style-name="T212">.</text:span><text:span text:style-name="T213"><text:tab/>sudaryti vaiko individualios socialinės globos planą ir vykdyti jo priežiūrą;</text:span></text:p>
      <text:p text:style-name="P214"><text:span text:style-name="T215">11.5</text:span><text:span text:style-name="T216">.</text:span><text:span text:style-name="T217"><text:tab/>socialinių paslaugų ir kitos pagalbos budinčiam globotojui teikimo metu ne rečiau kaip vieną kartą per šešis mėnesius atlikti budinčio globotojo vykdomos vaiko priežiūros kokybės vertinimą;</text:span></text:p>
      <text:p text:style-name="P218"><text:span text:style-name="T219">11.6</text:span><text:span text:style-name="T220">.</text:span><text:span text:style-name="T221"><text:tab/>teikti individualias konsultacijas budinčiam globotojui (pagal poreikį, bet ne mažiau kaip du kartus per mėnesį), organizuoti psichologinę pagalbą tiek vaikui, tiek budinčiam globotojui (pagal poreikį), kartu su budinčiu globotoju priimti sprendimus kriziniais atvejais, organizuoti kitą pagalbą, kurios reikia vaikui ir budinčiam globotojui, tenkinant vaiko poreikius, visą paslaugos teikimo laikotarpį;</text:span></text:p>
      <text:p text:style-name="P222"><text:span text:style-name="T223">11.7</text:span><text:span text:style-name="T224">.</text:span><text:span text:style-name="T225"><text:tab/>kiekvieną mėnesį skirti vaiko išlaikymui reikalingas pinigines lėšas ir atlygį už vaikų priežiūrą;</text:span></text:p>
      <text:p text:style-name="P226"><text:span text:style-name="T227">11.8</text:span><text:span text:style-name="T228">.</text:span><text:span text:style-name="T229"><text:tab/>užtikrinti, kad budintis globotojas nuolat tobulintų savo profesinę kompetenciją;</text:span></text:p>
      <text:p text:style-name="P230"><text:span text:style-name="T231">11.9</text:span><text:span text:style-name="T232">.</text:span><text:span text:style-name="T233"><text:tab/>vykdyti budinčių globotojų paiešką, atranką ir parengimą;</text:span></text:p>
      <text:p text:style-name="P234"><text:span text:style-name="T235">11.10</text:span><text:span text:style-name="T236">.</text:span><text:span text:style-name="T237"><text:tab/>dirbti su vaiko tėvais, siekiant grąžinti vaiką į šeimą;</text:span></text:p>
      <text:p text:style-name="P238"><text:span text:style-name="T239">11.11</text:span><text:span text:style-name="T240">.</text:span><text:span text:style-name="T241"><text:tab/>vykdyti vaiko atstovo pagal įstatymą pareigas, numatytas CK;<text:s/></text:span></text:p>
      <text:p text:style-name="P242"><text:span text:style-name="T243">11.12</text:span><text:span text:style-name="T244">.</text:span><text:span text:style-name="T245"><text:tab/>įgyvendinti kitas teisės aktuose ir sutartyje nustatytas pareigas.</text:span></text:p>
      <text:p text:style-name="P246"><text:span text:style-name="T247">12</text:span><text:span text:style-name="T248">.</text:span><text:span text:style-name="T249"><text:tab/></text:span><text:span text:style-name="T250">Priėmus sprendimą dėl budinčio globotojo statuso suteikimo, per 5 darbo dienas tarp globos centro ir budinčio globotojo pasirašoma<text:s/></text:span><text:span text:style-name="T251">sutartis, kurioje turi būti sulygta dėl šių sąlygų:<text:s/></text:span></text:p>
      <text:p text:style-name="P252"><text:span text:style-name="T253">12.1</text:span><text:span text:style-name="T254">.</text:span><text:span text:style-name="T255"><text:tab/>sutarties šalys;</text:span></text:p>
      <text:p text:style-name="P256"><text:span text:style-name="T257">12.2</text:span><text:span text:style-name="T258">. sutarties</text:span><text:span text:style-name="T259"><text:s/>objektas ir tikslas;<text:s/></text:span></text:p>
      <text:p text:style-name="P260"><text:span text:style-name="T261">12.3</text:span><text:span text:style-name="T262">.</text:span><text:span text:style-name="T263"><text:tab/>vaiko, kuriam CK ir Civilinio proceso kodekso nustatyta tvarka globa (rūpyba) nustatyta globos centre, priežiūros ir gyvenamoji vieta negali būti globos centro buveinės ar socialinės globos įstaigos (padalinio) vieta; <text:s/></text:span></text:p>
      <text:p text:style-name="P264"><text:span text:style-name="T265">12.4</text:span><text:span text:style-name="T266">.</text:span><text:span text:style-name="T267"><text:tab/>prižiūrimų vaikų skaičius, amžius;<text:s/></text:span></text:p>
      <text:p text:style-name="P268"><text:span text:style-name="T269">12.5</text:span><text:span text:style-name="T270">.</text:span><text:span text:style-name="T271"><text:tab/>lėšų vaikui išlaikyti ir atlygio budinčiam globotojui už vaikų priežiūrą dydžiai ir mokėjimo tvarka;</text:span></text:p>
      <text:p text:style-name="P272"><text:span text:style-name="T273">12.6</text:span><text:span text:style-name="T274">.</text:span><text:span text:style-name="T275"><text:tab/>trumpalaikės socialinės globos vaikui (laikino atokvėpio budinčiam globotojui) suteikimo tvarka;<text:s/></text:span></text:p>
      <text:p text:style-name="P276"><text:span text:style-name="T277">12.7</text:span><text:span text:style-name="T278">.</text:span><text:span text:style-name="T279"><text:tab/>pagalbos teikimo budinčiam globotojui ir vaikui tvarka;<text:s/></text:span></text:p>
      <text:p text:style-name="P280"><text:span text:style-name="T281">12.8</text:span><text:span text:style-name="T282">.</text:span><text:span text:style-name="T283"><text:tab/>sutarties šalių atsakomybė dėl netinkamo sutarties sąlygų vykdymo;</text:span></text:p>
      <text:p text:style-name="P284"><text:span text:style-name="T285">12.9</text:span><text:span text:style-name="T286">.</text:span><text:span text:style-name="T287"><text:tab/>kiti budinčio globotojo ir globos centro teisių ir tarpusavio įsipareigojimai;</text:span></text:p>
      <text:p text:style-name="P288"><text:span text:style-name="T289">12.10</text:span><text:span text:style-name="T290">. sutarties</text:span><text:span text:style-name="T291"><text:s/>nutraukimo sąlygos ir tvarka</text:span><text:span text:style-name="T292">.<text:s/></text:span></text:p>
      <text:p text:style-name="P293"><text:span text:style-name="T294">13</text:span><text:span text:style-name="T295">.</text:span><text:span text:style-name="T296"><text:tab/>Budinčio globotojo šeimoje vienu metu gali būti apgyvendinami ne daugiau kaip trys vaikai. Bendras vaikų skaičius budinčio globotojo šeimoje su savais vaikais – ne daugiau kaip penki vaikai. Išimties atveju, neišskiriant brolių (seserų), gali būti prižiūrima ir daugiau vaikų, jei kiekvienam vaikui yra užtikrinamos tinkamos gyvenimo sąlygos</text:span><text:span text:style-name="T297"><text:s/></text:span><text:span text:style-name="T298">ir tai raštu turi būti suderinta su globos centru, budinčiu globotoju.<text:s/></text:span></text:p>
      <text:p text:style-name="P299"><text:span text:style-name="T300">14</text:span><text:span text:style-name="T301">.</text:span><text:span text:style-name="T302"><text:tab/>Globos centras, siekdamas geriausio vaiko intereso, atsižvelgdamas į vaiko amžių, poreikius ir vaiko nuomonę, vaikui parenka budintį globotoją.</text:span></text:p>
      <text:p text:style-name="P303"><text:span text:style-name="T304">15</text:span><text:span text:style-name="T305">.</text:span><text:span text:style-name="T306"><text:tab/>Darbo laiku valstybinė vaiko teisių apsaugos institucija, paėmusi vaiką iš šeimos ar kitos jo buvimo vietos, susisiekia su globos centru, kuris parenka budintį globotoją ir nedelsdama organizuoja tėvų globos netekusio ar socialinės rizikos vaiko apgyvendinimą budinčio globotojo šeimoje.<text:s/></text:span></text:p>
      <text:p text:style-name="P307"><text:span text:style-name="T308">16</text:span><text:span text:style-name="T309">.</text:span><text:span text:style-name="T310"><text:tab/>Ne darbo laiku policijai į globos centrą pristačius be suaugusių priežiūros likusį vaiką ar pačiam vaikui kreipiantis į globos centrą, vaikas laikinai apgyvendinamas budinčio globotojo šeimoje. Nesant galimybės iš karto vaiką apgyvendinti budinčio globotojo šeimoje arba siekiant geriausio vaiko intereso, vaikas laikinai (iki 3 parų) gali būti apgyvendintas globos centre (globos centro vadovo įsakymu). Globos centro atsakingi darbuotojai ne vėliau kaip per 24 valandas nuo vaiko apgyvendinimo informuoja vaiko teisių apsaugos instituciją.</text:span></text:p>
      <text:p text:style-name="P311"><text:span text:style-name="T312">17</text:span><text:span text:style-name="T313">.</text:span><text:span text:style-name="T314"><text:tab/>Socialinės priežiūros paslaugų budinčio globotojo šeimoje teikimo pradžia yra laikoma diena, kai vaikas apgyvendinamas budinčio globotojo šeimoje. Vaiko apgyvendinimas budinčio globotojo šeimoje įforminamas aktu, kuris užpildomas pristačius vaiką į budinčio globotojo šeimą (akto forma tvirtinama globos centro direktoriaus įsakymu).</text:span></text:p>
      <text:p text:style-name="P315"><text:span text:style-name="T316">18</text:span><text:span text:style-name="T317">.</text:span><text:span text:style-name="T318"><text:tab/>Valstybinės vaiko teisių apsaugos institucijos teikimu, savivaldybės administracijos direktoriaus įsakymu vaiko, kuris apgyvendinamas budinčio globotojo šeimoje, globėju (rūpintoju) paskiriamas globos centras. Siekdamas užtikrinti, kad vaikui būtų teikiamos sveikatos, švietimo ir kitos paslaugos, globos centras, spręsdamas vaiko atstovavimo klausimą, vadovaudamasis CK nuostatomis, turi teisę įgalioti budintį globotoją (kaip fizinį asmenį) atstovauti prižiūrimam vaikui (įgaliojime turi būti konkrečiai nurodyta, kokiose srityse budintis globotojas atstovauja vaikui).</text:span></text:p>
      <text:p text:style-name="P319"><text:span text:style-name="T320">19</text:span><text:span text:style-name="T321">.</text:span><text:span text:style-name="T322"><text:tab/>Globos centras, bendradarbiaudamas su budinčiu globotoju ir valstybine vaiko teisių apsaugos institucija, operatyviai įvertina vaiko poreikius ir ne vėliau kaip per 30 kalendorinių dienų nuo socialinės globos teikimo pradžios sudaro vaiko individualų socialinės globos planą.</text:span></text:p>
      <text:p text:style-name="P323"><text:span text:style-name="T324">20</text:span><text:span text:style-name="T325">.</text:span><text:span text:style-name="T326"><text:tab/>Budintiems globotojams, esant poreikiui ir galimybėms, globos centras organizuoja laikino atokvėpio paslaugas, kurios teikiamos budinčio globotojo ir globos centro rašytiniu susitarimu. Laikino atokvėpio paslaugos trukmė – iki 30 kalendorinių dienų per metus, išskyrus nenumatytus atvejus (budinčio globotojo liga, artimojo mirtis ir kt.).</text:span></text:p>
      <text:p text:style-name="P327"><text:span text:style-name="T328">21</text:span><text:span text:style-name="T329">.</text:span><text:span text:style-name="T330"><text:tab/>Laikino atokvėpio paslaugų budinčiam globotojui suteikimo tvarka nustatoma globos centro ir budinčio globotojo tarpusavio bendradarbiavimo ir paslaugų teikimo sutartyje. <text:s/>Budintis globotojas, pageidaujantis gauti laikino atokvėpio paslaugą (išskyrus nenumatytus atvejus) pateikia globos centrui <text:s/>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 <text:s text:c="3"/></text:span></text:p>
      <text:p text:style-name="P331"><text:span text:style-name="T332">22</text:span><text:span text:style-name="T333">.</text:span><text:span text:style-name="T334"><text:s/></text:span><text:span text:style-name="T335">Kitas</text:span><text:span text:style-name="T336"><text:s/></text:span><text:span text:style-name="T337">globos centro funkcijas, pagalbos budintiems globotojams koordinavimą ir teikimą bei globos centro veiklos kokybės priežiūrą reglamentuoja 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text:s/>patvirtinimo“.</text:span></text:p>
      <text:p text:style-name="P338"/>
      <text:p text:style-name="P339"><text:span text:style-name="T340">IV</text:span><text:span text:style-name="T341"><text:s/>SKYRIUS.</text:span></text:p>
      <text:p text:style-name="P342"><text:span text:style-name="T343">BUDINČIO GLOBOTOJO VEIKLA</text:span><text:span text:style-name="T344"><text:s/></text:span></text:p>
      <text:p text:style-name="P345"/>
      <text:p text:style-name="P346"><text:span text:style-name="T347">23</text:span><text:span text:style-name="T348">. Budintis globotojas vykdo vaiko priežiūrą:</text:span></text:p>
      <text:p text:style-name="P349"><text:span text:style-name="T350">23.1</text:span><text:span text:style-name="T351">.</text:span><text:span text:style-name="T352"><text:tab/>tol, kol baigsis vaiko laikinoji globa (rūpyba) (iki 12 mėnesių) ir vaikas bus grąžintas biologiniams tėvams ar jam bus nustatyta nuolatinė globa (rūpyba), ar jis bus įvaikintas;</text:span></text:p>
      <text:p text:style-name="P353"><text:span text:style-name="T354">23.2</text:span><text:span text:style-name="T355">. kriziniais atvejais (iki 3 mėnesių), kai vaiką reikia skubiai, bet kuriuo paros metu apgyvendinti saugioje aplinkoje;</text:span></text:p>
      <text:p text:style-name="P356"><text:span text:style-name="T357">23.3</text:span><text:span text:style-name="T358">.</text:span><text:span text:style-name="T359"><text:tab/>siekiant suteikti laikiną atokvėpį kitiems budintiems globotojams (iki mėnesio per kalendorinius metus išimtinais atvejais, pvz., susirgus kitam budinčiam globotojui, mirus artimajam – iki 3 mėnesių).</text:span></text:p>
      <text:p text:style-name="P360"><text:span text:style-name="T361">24</text:span><text:span text:style-name="T362">.</text:span><text:span text:style-name="T363"><text:tab/>Budintis globotojas prižiūrėdamas vaiką:</text:span></text:p>
      <text:p text:style-name="P364"><text:span text:style-name="T365">24.1</text:span><text:span text:style-name="T366">.</text:span><text:span text:style-name="T367"><text:tab/>užtikrina vaiko saugumą ir pasitikėjimą skatinančius santykius;</text:span></text:p>
      <text:p text:style-name="P368"><text:span text:style-name="T369">24.2</text:span><text:span text:style-name="T370">.</text:span><text:span text:style-name="T371"><text:tab/>skatina dvasinį ir moralinį vaiko tobulėjimą, stiprina vaiko savivertę, ugdo jo pareigingumą;<text:s/></text:span></text:p>
      <text:p text:style-name="P372"><text:span text:style-name="T373">24.3</text:span><text:span text:style-name="T374">.</text:span><text:span text:style-name="T375"><text:tab/>užtikrina reikiamą paramą vaiko gerovei;</text:span></text:p>
      <text:p text:style-name="P376"><text:span text:style-name="T377">24.4</text:span><text:span text:style-name="T378">.<text:s/></text:span><text:span text:style-name="T379"><text:tab/>skatina vaiką kurti ir palaikyti ryšius su bendraamžiais, šeima, kitais vaikui svarbiais asmenimis;<text:s/></text:span></text:p>
      <text:p text:style-name="P380"><text:span text:style-name="T381">24.5</text:span><text:span text:style-name="T382">.</text:span><text:span text:style-name="T383"><text:tab/>atsako už individualaus pagalbos vaikui plano įgyvendinimą;</text:span></text:p>
      <text:p text:style-name="P384"><text:span text:style-name="T385">24.6</text:span><text:span text:style-name="T386">.</text:span><text:span text:style-name="T387"><text:tab/>konsultuojasi su globos centro specialistais dėl reikiamos pagalbos vaikui;</text:span></text:p>
      <text:p text:style-name="P388"><text:span text:style-name="T389">24.7</text:span><text:span text:style-name="T390">.</text:span><text:span text:style-name="T391"><text:tab/>užtikrina vaiko saugumą, nepalieka jo be tinkamos priežiūros;</text:span></text:p>
      <text:p text:style-name="P392"><text:span text:style-name="T393">24.8</text:span><text:span text:style-name="T394">.</text:span><text:span text:style-name="T395"><text:tab/>bendradarbiauja su sveikatos priežiūros įstaigų, švietimo ir ugdymo, socialinių paslaugų įstaigų specialistais, rūpinasi vaiko ugdymu, sveikatos priežiūra ir kt.;<text:s/></text:span></text:p>
      <text:p text:style-name="P396"><text:span text:style-name="T397">24.9</text:span><text:span text:style-name="T398">.</text:span><text:span text:style-name="T399"><text:tab/>naudojasi globos centro siūloma pagalba, analizuoja ir vertina savo veiklą, tobulina savo profesinę kompetenciją ir dalyvauja supervizijose;</text:span></text:p>
      <text:p text:style-name="P400"><text:span text:style-name="T401">24.10</text:span><text:span text:style-name="T402">.</text:span><text:span text:style-name="T403"><text:tab/>vykdo kitas funkcijas, reikalingas siekiant užtikrinti vaiko fizinę, emocinę, socialinę gerovę.</text:span></text:p>
      <text:p text:style-name="P404"/>
      <text:p text:style-name="P405"><text:span text:style-name="T406">V</text:span><text:span text:style-name="T407"><text:s/>SKYRIUS.</text:span></text:p>
      <text:p text:style-name="P408"><text:span text:style-name="T409">GLOBOS CENTRO IR BUDINČIO GLOBOTOJO VEIKLOS FINANSAVIMAS</text:span></text:p>
      <text:p text:style-name="P410"/>
      <text:p text:style-name="P411"><text:span text:style-name="T412">25</text:span><text:span text:style-name="T413">.</text:span><text:span text:style-name="T414"><text:tab/></text:span><text:span text:style-name="T415">Vaiko priežiūra budinčio globotojo šeimoje ir globos centre finansuojama iš savivaldybės biudžeto lėšų, skirtų socialinėms paslaugoms finansuoti, valstybės biudžeto lėšų</text:span><text:span text:style-name="T416">, skirtų vaikų globos (rūpybos) išmokoms pagal Lietuvos Respublikos išmokų vaikams įstatymą (toliau – Išmokų vaikams įstatymas) mokėti, ir kitų teisėtai įgytų lėšų.<text:s/></text:span></text:p>
      <text:p text:style-name="P417"><text:span text:style-name="T418">26</text:span><text:span text:style-name="T419">. Tuo atveju, jei globos centras <text:s/>neturi galimybės apgyvendinti vaiko budinčio globotojo šeimoje, Savivaldybės administracija gali pirkti ar finansuoti paslaugas iš kitų <text:s/>ne savivaldybės pavaldumo socialinių paslaugų įstaigų – globos centrų, sudarydama su jomis socialinių paslaugų teikimo ir finansavimo sutartis. Aprašo <text:s/>27.1. – 27.5 papunkčiuose nurodytos išmokos socialinių paslaugų įstaigai neskiriamos.<text:s/></text:span></text:p>
      <text:p text:style-name="P420"><text:span text:style-name="T421">27</text:span><text:span text:style-name="T422">.</text:span><text:span text:style-name="T423"><text:tab/></text:span><text:span text:style-name="T424">Globos centras budinčiam</text:span><text:span text:style-name="T425"><text:s/>globotojui sutartyje nustatytais terminais moka toliau nurodytas išmokas, kurios pervedamos į budinčio globotojo nurodytą asmeninę sąskaitą:<text:s/></text:span></text:p>
      <text:p text:style-name="P426"><text:span text:style-name="T427">27.1</text:span><text:span text:style-name="T428">.</text:span><text:span text:style-name="T429"><text:tab/>tais atvejais, kai šeimoje nėra apgyvendintas nei vienas vaikas, budinčiam globotojui mokamas 1 minimalios mėnesinės algos (toliau – MMA) dydžio atlygis per mėnesį;<text:s/></text:span></text:p>
      <text:p text:style-name="P430"><text:span text:style-name="T431">27.2</text:span><text:span text:style-name="T432">.</text:span><text:span text:style-name="T433"><text:tab/>už vieno vaiko priežiūrą budinčiam globotojui mokamas 1,5 MMA dydžio atlygis, už kūdikio arba vieno vaiko su negalia</text:span><text:s/><text:span text:style-name="T434">priežiūrą – 1,75 MMA dydžio atlygis per mėnesį;<text:s/></text:span></text:p>
      <text:p text:style-name="P435"><text:span text:style-name="T436">27.3</text:span><text:span text:style-name="T437">.</text:span><text:span text:style-name="T438"><text:tab/>už kiekvieno kito vaiko priežiūrą budinčiam globotojui mokamas 0,25 MMA dydžio atlygis, už kiekvieno kito kūdikio ar vaiko su negalia</text:span><text:s/><text:span text:style-name="T439">priežiūrą – 0,5 MMA dydžio atlygis per mėnesį;<text:s/></text:span></text:p>
      <text:p text:style-name="P440">27.4. pagalbos pinigus už<text:s/><text:span text:style-name="T441">vaikų<text:s/></text:span>priežiūrą budinčio globotojo šeimoje:</text:p>
      <text:p text:style-name="P442">27.4.1. už vieną vaiką – 3 bazinių socialinių išmokų (toliau – BSI) dydžio per mėnesį;</text:p>
      <text:p text:style-name="P443">27.4.2. už du vaikus – 5 BSI dydžio per mėnesį;</text:p>
      <text:p text:style-name="P444">27.4.3. už tris vaikus – 8 BSI dydžio per mėnesį;</text:p>
      <text:p text:style-name="P445">27.4.4. už kiekvieną vaiką iki 3 metų – <text:s/>papildomai 1 BSI dydžio per mėnesį;</text:p>
      <text:p text:style-name="P446">27.5. 4<text:s/><text:span text:style-name="T447">BSI dydžio vienkartinę išmoką vaiko apgyvendinimui skirtai vietai įkurti. Išmoka naudojama vaiko gyvenimo sąlygoms pritaikyti, įsigyti būtiniausiems daiktams, namų apyvokos reikmenims, taip pat kitoms einamosioms išlaidoms, susijusioms su prižiūrimo vaiko poreikių tenkinimu. Ji mokama už kiekvieną <text:s/>įkurtą vaiko apgyvendinimui skirtą vietą pas budintį globotoją ir pervedama ne vėliau kaip per 14 darbo dienų nuo jos įrengimo. Vienkartinė išmoka grąžinama, jeigu sutartis su budinčiu globotoju nutraukiama nepraėjus trijų mėnesių nuo sutarties pasirašymo dienos laikotarpiui;</text:span></text:p>
      <text:p text:style-name="P448"><text:span text:style-name="T449">27.6</text:span><text:span text:style-name="T450">. vaiko globos (rūpybos) išmokas, mokamas Išmokų vaikams įstatymo nustatyta tvarka;</text:span></text:p>
      <text:p text:style-name="P451">27.7. vaiko globos (rūpybos) išmokų tikslinius priedus, mokamus Išmokų vaikams įstatymo nustatyta tvarka;</text:p>
      <text:p text:style-name="P452">27.8. išmokas vaikui, mokamas Išmokų vaikams įstatymo nustatyta tvarka, vaikui skirtą slaugos ar priežiūros (pagalbos) išlaidų tikslinę kompensaciją, mokamą pagal Lietuvos Respublikos tikslinių kompensacijų įstatymą, ir kitas išmokas, jei teisė gauti šias išmokas vaikui ir globėjui (rūpintojui) numatyta įstatymuose.</text:p>
      <text:p text:style-name="P453">28. Vaiko globos (rūpybos) išmokų tikslinius priedus<text:span text:style-name="T454"><text:s/>globos centras naudoja papildomai pagalbai vaikui (pvz., logopedo, psichiatro, vaiko neformaliojo ugdymo ar užimtumo paslaugoms) ir (ar) pagalbai budinčiam globotojui (pvz.: psichoterapijai, supervizijai, profesinės kompetencijos ugdymui) teikti, jų neperduodamas budinčiam globotojui, jei tarpusavio bendradarbiavimo ir paslaugų teikimo sutartyje nenumatyta kitaip.</text:span></text:p>
      <text:p text:style-name="P455">29. Atlygis budinčiam globotojui mokami globos centro ir budinčio globotojo tarpusavio bendradarbiavimo ir paslaugų teikimo laikotarpiu.</text:p>
      <text:p text:style-name="P456"><text:span text:style-name="T457">30</text:span><text:span text:style-name="T458">. Pagalbos pinigai ir vienkartinė išmoka vaiko apgyvendinimui skirtai vietai įkurti budinčiam globotojui skiriami ir mokami savivaldybės administracijos direktoriaus įsakymu, budinčiam globotojui pateikus Savivaldybės administracijai prašymą ir sutarties su Globos centru dėl vaiko priežiūros šeimoje kopiją.<text:s/></text:span></text:p>
      <text:p text:style-name="P459"><text:span text:style-name="T460">31</text:span><text:span text:style-name="T461">. Globos centras turi teisę prašyti budinčių globotojų pateikti išlaidas pagrindžiančius dokumentus tarpusavio bendradarbiavimo ir paslaugų teikimo sutartyje nustatyta tvarka. <text:s/></text:span></text:p>
      <text:p text:style-name="P462"><text:span text:style-name="T463">32</text:span><text:span text:style-name="T464">. Pagalbos pinigų, vienkartinės išmokos, globos (rūpybos) ir kitų išmokų vaikui naudojimą pagal paskirtį budinčio globotojo šeimoje prižiūri ir kontroliuoja globos centras. Dėl išmokų gavimo budintis globotojas globos centrui pateikia patvirtintos formos paslaugų suteikimo aktą (akto formą tvirtina globos centro direktorius) ne vėliau kaip kito mėnesio antrąją darbo dieną. Išmoka skaičiuojama proporcingai dienų, kurias vaikas gyvena budinčio globotojo šeimoje, skaičiui.</text:span></text:p>
      <text:p text:style-name="P465"><text:span text:style-name="T466">33</text:span><text:span text:style-name="T467">.</text:span><text:span text:style-name="T468"><text:tab/>Išmokos, numatytos Aprašo 27 punkte, yra mokamos sutarties galiojimo laikotarpiu. Tais atvejais, kai sutartį sudaro sutuoktiniai, išmokos mokamos tik vienam iš jų. Išmokos, nurodytos Aprašo 27.1.–27.3. papunkčiuose yra įskaitomos į šeimos gaunamas pajamas.</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34</text:span><text:span text:style-name="T478">.</text:span><text:span text:style-name="T479"><text:tab/>Sutartis gali būti nutraukiama budinčio globotojo iniciatyva, prieš tai globos centrą įspėjus ne vėliau kaip prieš 30 kalendorinių dienų, jei šeimoje nėra laikinai apgyvendinto ir prižiūrimo vaiko ir ne vėliau kaip prieš 90 kalendorinių dienų, <text:s/>jei šeimoje yra apgyvendintas ir prižiūrimas vaikas, išskyrus atvejus, kai vaiko laikinoji globa baigiasi anksčiau šio termino.<text:s/></text:span></text:p>
      <text:p text:style-name="P480"><text:span text:style-name="T481">35</text:span><text:span text:style-name="T482">.</text:span><text:span text:style-name="T483"><text:tab/>Globos centras sutartį gali nutraukti vienašališkai, jei paaiškėja aplinkybės, dėl kurių būtini tokie sprendimai. Apie sutarties nutraukimą budintis globotojas informuojamas raštu.</text:span></text:p>
      <text:p text:style-name="P484"><text:span text:style-name="T485">36</text:span><text:span text:style-name="T486">.</text:span><text:span text:style-name="T487"><text:tab/>Globos centras vienašališkai gali nutraukti sutartį:</text:span></text:p>
      <text:p text:style-name="P488"><text:span text:style-name="T489">36.1</text:span><text:span text:style-name="T490">.</text:span><text:span text:style-name="T491"><text:tab/>kai budintis globotojas nevykdo Apraše nustatytų reikalavimų ir sutartyje numatytų įsipareigojimų;</text:span></text:p>
      <text:p text:style-name="P492"><text:span text:style-name="T493">36.2</text:span><text:span text:style-name="T494">.</text:span><text:span text:style-name="T495"><text:tab/>kai budintis globotojas be pateisinamos priežasties atsisako apgyvendinti ir prižiūrėti vaiką;</text:span></text:p>
      <text:p text:style-name="P496"><text:span text:style-name="T497">36.3</text:span><text:span text:style-name="T498">.</text:span><text:span text:style-name="T499"><text:tab/>kai budinčio globotojo šeimoje daugiau nei tris mėnesius nebuvo laikinai apgyvendintas nė vienas vaikas;</text:span></text:p>
      <text:p text:style-name="P500"><text:span text:style-name="T501">36.4</text:span><text:span text:style-name="T502">.</text:span><text:span text:style-name="T503"><text:tab/>kai budintis globotojas išvyksta gyventi į kitą savivaldybę ar valstybę;</text:span></text:p>
      <text:p text:style-name="P504"><text:span text:style-name="T505">36.5</text:span><text:span text:style-name="T506">.</text:span><text:span text:style-name="T507"><text:tab/>kitais nenumatytais atvejais.</text:span></text:p>
      <text:p text:style-name="P508"><text:span text:style-name="T509">37</text:span><text:span text:style-name="T510">.</text:span><text:span text:style-name="T511"><text:tab/>Sutartis gali būti keičiama tik raštišku šalių susitarimu.</text:span></text:p>
      <text:p text:style-name="P512"><text:span text:style-name="T513">38</text:span><text:span text:style-name="T514">. Globos centras iki einamųjų metų kovo 1 dienos teikia veiklos ataskaitas už praeitus metus valstybinei vaiko teisių apsaugos institucijai ir Savivaldybės administracijai.</text:span></text:p>
      <text:p text:style-name="P515"><text:span text:style-name="T516">39</text:span><text:span text:style-name="T517">. Šio Aprašo įgyvendinimą kontroliuoja Savivaldybės administracijos direktorius ar jo įgaliotas asmuo.</text:span></text:p>
      <text:p text:style-name="P518"/>
      <text:p text:style-name="P519"><text:span text:style-name="T5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2-21T06:29:00Z</meta:creation-date>
    <dc:date>2018-02-21T06:29:00Z</dc:date>
    <meta:template xlink:href="Normal.dotm" xlink:type="simple"/>
    <meta:editing-cycles>2</meta:editing-cycles>
    <meta:editing-duration>PT0S</meta:editing-duration>
    <meta:document-statistic meta:page-count="7" meta:paragraph-count="262" meta:word-count="3056" meta:character-count="23119" meta:row-count="508" meta:non-whitespace-character-count="20325"/>
  </office:meta>
</office:document-meta>
</file>