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text-indent="0.043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language-asian="zh" style:country-asian="CN"/>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fo:language="pt" fo:country="BR" style:language-asian="en" style:country-asian="GB"/>
    </style:style>
    <style:style style:name="T26" style:parent-style-name="DefaultParagraphFont" style:family="text">
      <style:text-properties fo:font-weight="bold" style:font-weight-asian="bold" style:font-size-complex="12pt" fo:language="pt" fo:country="BR"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style:vertical-align="baseline" fo:margin-right="0.0208in" fo:text-indent="0.3937in"/>
      <style:text-properties fo:hyphenate="false"/>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fo:font-style="italic" style:font-style-asian="italic" style:font-style-complex="italic"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fo:font-style="italic" style:font-style-asian="italic" style:font-style-complex="italic"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language="pt" fo:country="BR" style:language-asian="lt" style:country-asian="LT"/>
    </style:style>
    <style:style style:name="T50" style:parent-style-name="DefaultParagraphFont" style:family="text">
      <style:text-properties fo:language="pt" fo:country="BR" style:language-asian="lt" style:country-asian="LT"/>
    </style:style>
    <style:style style:name="T51" style:parent-style-name="DefaultParagraphFont" style:family="text">
      <style:text-properties fo:language="pt" fo:country="BR"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854in"/>
      <style:text-properties style:language-asian="lt" style:country-asian="LT" fo:hyphenate="false"/>
    </style:style>
    <style:style style:name="P73" style:parent-style-name="Normal" style:family="paragraph">
      <style:paragraph-properties fo:text-align="justify" style:vertical-align="baseline" fo:text-indent="0.3854in"/>
      <style:text-properties fo:hyphenate="false"/>
    </style:style>
    <style:style style:name="P74" style:parent-style-name="Normal" style:family="paragraph">
      <style:paragraph-properties>
        <style:tab-stops>
          <style:tab-stop style:type="left" style:position="3.3437in"/>
        </style:tab-stops>
      </style:paragraph-properties>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fo:language="en" fo:country="GB" style:language-asian="en" style:country-asian="GB"/>
    </style:style>
    <style:style style:name="T77" style:parent-style-name="DefaultParagraphFont" style:family="text">
      <style:text-properties style:font-size-complex="12pt" fo:language="en" fo:country="GB" style:language-asian="en" style:country-asian="GB"/>
    </style:style>
    <style:style style:name="T78" style:parent-style-name="DefaultParagraphFont" style:family="text">
      <style:text-properties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T80" style:parent-style-name="DefaultParagraphFont" style:family="text">
      <style:text-properties style:font-size-complex="12pt" fo:language="en" fo:country="GB" style:language-asian="en" style:country-asian="GB"/>
    </style:style>
    <style:style style:name="P81" style:parent-style-name="Normal" style:family="paragraph">
      <style:paragraph-properties fo:text-align="justify" style:vertical-align="baseline" fo:text-indent="0.385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
      <text:p text:style-name="P16"/>
      <text:p text:style-name="P17">ĮSAKYMAS</text:p>
      <text:p text:style-name="P18"/>
      <text:p text:style-name="P19"><text:span text:style-name="T20">DĖL LIETUVOS RESPUBLIKOS APLINKOS MINISTRO 2023 M. SPALIO 26 D. ĮSAKYMO NR. D1-356 „</text:span><text:span text:style-name="T21">DĖL<text:s/></text:span><text:span text:style-name="T22">IŠMOKŲ ŪKIO SUBJEKTAMS UŽ PERLEIDŽIAMAS<text:s/></text:span><text:span text:style-name="T23">TEISES Į ŽVEJYBOS KVOTĄ APSKAIČIAVIMO IR MOKĖJIMO TVARKOS APRAŠO</text:span></text:p>
      <text:p text:style-name="P24"><text:span text:style-name="T25">PATVIRTINIMO</text:span><text:span text:style-name="T26">“ PAKEITIMO</text:span></text:p>
      <text:p text:style-name="P27"/>
      <text:p text:style-name="P28"><text:span text:style-name="T29">2024 m. rugsėjo<text:s/></text:span><text:span text:style-name="T30">6</text:span><text:span text:style-name="T31"><text:s/>d. Nr.<text:s/></text:span><text:span text:style-name="T32">D1-294</text:span></text:p>
      <text:p text:style-name="P33">Vilnius<text:line-break/></text:p>
      <text:p text:style-name="P34"><text:span text:style-name="T35">P a k e i č i u Išmokų ūkio subjektams už perleidžiamas teises į žvejybos kvotą apskaičiavimo ir mokėjimo tvarkos aprašą, patvirtintą Lietuvos Respublikos aplinkos ministro 2023 m. spalio 26 d. įsakymu Nr. D1-356 „Dėl Išmokų ūkio subjektams už perleidžiamas teises į žvejybos kvotą apskaičiavimo ir mokėjimo tvarkos aprašo patvirtinimo“:</text:span></text:p>
      <text:p text:style-name="P36"><text:span text:style-name="T37">1</text:span><text:span text:style-name="T38">. Pakeičiu 15 punkto šeštąją pastraipą ir ją išdėstau taip:</text:span></text:p>
      <text:p text:style-name="P39"><text:span text:style-name="T40">„d –<text:s/></text:span><text:span text:style-name="T41">darbuotojų atleidimo išlaidos (Eur), kurios apskaičiuojamos</text:span><text:span text:style-name="T42"><text:s/></text:span><text:span text:style-name="T43">taip: kiekvienam ūkio subjekto darbuotojui, kuris atleidžiamas dėl verslinės žvejybos nutraukimo, išmokama dviejų jo vidutinio darbo užmokesčių dydžio išeitinė išmoka; jeigu darbo santykiai tęsėsi trumpiau kaip vienus metus, – vieno jo vidutinio darbo užmokesčio dydžio išeitinė išmoka;“.</text:span></text:p>
      <text:p text:style-name="P44"><text:span text:style-name="T45">2</text:span><text:span text:style-name="T46">.<text:s/></text:span><text:span text:style-name="T47">Pakeičiu 19 punktą ir jį išdėstau taip:</text:span></text:p>
      <text:p text:style-name="P48"><text:span text:style-name="T49">„</text:span><text:span text:style-name="T50">19</text:span><text:span text:style-name="T51">.<text:s/></text:span><text:span text:style-name="T52">Paraiškos registruojamos APVIS eilės tvarka pagal registracijos datą pagrindiniame sąraše. Paraiškos vertinimui priimamos iki kvietime nurodyto termino pabaigos. Agentūros sprendimu paraiškų teikimo terminas gali būti pratęstas. Apie gautą paraišką Agentūra informuoja pareiškėją per APVIS automatine žinute ir el. paštu. Kai registruotose paraiškose prašoma išmokoms suma viršija kvietime nurodytą einamųjų metų lėšų sumą, paraiškos įtraukiamos į rezervinį<text:s/></text:span><text:soft-page-break/><text:span text:style-name="T53">sąrašą. Rezervinis sąrašas pildomas, kol baigiasi kvietime nurodytas terminas. Rezervinio sąrašo paraiškos vertinamos eilės tvarka pagal jų registracijos datą APVIS ir sprendimas skirti išmoką priimamas, jei priėmus sprendimus skirti išmokas pagrindiniame sąraše esančioms paraiškoms lieka lėšų, jei pagrindiniame sąraše pateiktos paraiškos vertinimui atlikti atmestos, <text:s/>pareiškėjai atsiėmė paraiškas ar skirta papildomai lėšų priemonei.</text:span></text:p>
      <text:p text:style-name="P54"><text:span text:style-name="T55">Pasibaigus kvietime nurodytai lėšų sumai, likusios paraiškos skirti išmoką, dėl kurių nepriimtas sprendimas, nenagrinėjamos, paraiškėjai informuojami apie nenagrinėjimo priežastis. Paskelbus naują kvietimą teikti paraiškas ar skyrus papildomai lėšų priemonei, šios nenagrinėtos paraiškos nagrinėjamos prioriteto tvarka pagal registracijos datą. Agentūra gali paprašyti atnaujinti informaciją paraiškose, įrašytose į rezervinį sąrašą.“</text:span></text:p>
      <text:p text:style-name="P56"><text:span text:style-name="T57">3</text:span><text:span text:style-name="T58">. Pakeičiu 29.4 papunktį ir jį išdėstau taip:</text:span></text:p>
      <text:p text:style-name="P59"><text:span text:style-name="T60">„</text:span><text:span text:style-name="T61">29.4</text:span><text:span text:style-name="T62">. ne vėliau kaip iki einamųjų metų lapkričio 15 d. Agentūrai pateikti prašymą išmokėti išmoką pateikiant visus dokumentus, reikalingus tiksliam išmokos dydžiui apskaičiuoti:“.</text:span></text:p>
      <text:p text:style-name="P63"><text:span text:style-name="T64">4</text:span><text:span text:style-name="T65">. Pakeičiu 29.5 papunktį ir jį išdėstau taip:</text:span></text:p>
      <text:p text:style-name="P66"><text:span text:style-name="T67">„</text:span><text:span text:style-name="T68">29.5</text:span><text:span text:style-name="T69">. iki einamųjų metų lapkričio 1 d. pateikti Žuvininkystės tarnybai prašymus panaikinti jam skirtą teisę į žvejybos kvotą, kaip numatyta Žuvininkystės įstatymo 14</text:span><text:span text:style-name="T70">3</text:span><text:span text:style-name="T71"><text:s/>straipsnio 3 dalies 1 punkte, ir išregistruoti visus jo žvejybos laivus iš Vidaus vandenų žvejybos laivų sąrašo.“</text:span></text:p>
      <text:p text:style-name="P72"/>
      <text:p text:style-name="P73"/>
      <text:p text:style-name="P74"><text:span text:style-name="T75">Aplinkos ministras</text:span><text:span text:style-name="T76"><text:tab/></text:span><text:span text:style-name="T77"><text:tab/></text:span><text:span text:style-name="T78"><text:tab/></text:span><text:span text:style-name="T79"><text:tab/></text:span><text:span text:style-name="T80"><text:tab/>Simonas Gentvil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text-properties style:language-asian="lt" style:country-asian="LT" fo:hyphenate="false"/>
    </style:style>
    <style:style style:name="P6" style:parent-style-name="Normal" style:family="paragraph">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ntas Graičiūnas</meta:initial-creator>
    <dc:creator>adlibuser</dc:creator>
    <meta:creation-date>2024-09-06T05:25:00Z</meta:creation-date>
    <dc:date>2024-09-06T05:25:00Z</dc: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22" meta:word-count="400" meta:character-count="3071" meta:row-count="62" meta:non-whitespace-character-count="2693"/>
  </office:meta>
</office:document-meta>
</file>