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SOCIALINIŲ PASLAUGŲ, TEIKIAMŲ TELŠIŲ RAJONO PIRMINĖS SVEIKATOS PRIEŽIŪROS CENTRO VARNIŲ SLAUGOS (GLOBOS)<text:s/>SKYRIUJE, KAINŲ NUSTATYMO</text:p>
      <text:p text:style-name="P18"/>
      <text:p text:style-name="P19">2024 m. lapkričio 28 d. Nr. T1- 473</text:p>
      <text:p text:style-name="P20">Telšiai </text:p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</text:span><text:span text:style-name="T27"><text:s/>Respublikos socialinės apsaugos ir darbo ministro 2024 m. birželio 25 d. įsakymu Nr. A1-426 „Dėl socialinių paslaugų finansavimo ir lėšų apskaičiavimo metodikos patvirtinimo“, 18 punktu,</text:span><text:span text:style-name="T28"><text:s/>Telšių rajono savivaldybės taryba<text:s/></text:span><text:span text:style-name="T29">nusprendži</text:span><text:span text:style-name="T30">a:</text:span></text:p>
      <text:p text:style-name="P31"><text:span text:style-name="T32">1</text:span><text:span text:style-name="T33">. Nustatyti social</text:span><text:span text:style-name="T34">inių paslaugų, teikiamų Telšių rajono pirminės sveikatos priežiūros centro Varnių slaugos (globos) skyriuje, kainas:</text:span></text:p>
      <text:p text:style-name="P35"><text:span text:style-name="T36">1.1</text:span><text:span text:style-name="T37">. trumpalaikės / ilgalaikės socialinės globos (</text:span><text:span text:style-name="T38">suaugusiam asmeniui su negalia, senyvo amžiaus asmeniui) – 1535,00 Eur/mėn.;</text:span></text:p>
      <text:p text:style-name="P39"><text:span text:style-name="T40">1.2</text:span><text:span text:style-name="T41">. t</text:span><text:span text:style-name="T42">rumpalaikės / ilgalaikės socialinės globos (</text:span><text:span text:style-name="T43">suaugusiam asmeniui su sunkia negalia, senyvo amžiaus asmeniui su sunkia negalia) – 2204,00 Eur/mėn.</text:span></text:p>
      <text:p text:style-name="P44"><text:span text:style-name="T45">2</text:span><text:span text:style-name="T46">. Pripažinti netekusiu galios<text:s/></text:span><text:span text:style-name="T47">Telšių rajono savivaldybės tarybos 2023 m. kovo 30 d. sprendimo Nr. T1-87<text:s/></text:span><text:span text:style-name="T48">„Dėl socialinių paslaugų kainų Telšių rajono savivaldybėje nustatymo“ 3 priedo 1.1 papunktį.</text:span></text:p>
      <text:p text:style-name="P49"><text:span text:style-name="T50">3</text:span><text:span text:style-name="T51">. Nustatyti, kad šis sprendimas įsigalioja 2025 m. sausio 1 d.</text:span></text:p>
      <text:p text:style-name="P52"/>
      <text:p text:style-name="P53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Tomas K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09:16:00Z</meta:creation-date>
    <dc:date>2024-12-04T09:16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3" meta:word-count="173" meta:character-count="1407" meta:row-count="36" meta:non-whitespace-character-count="1247"/>
  </office:meta>
</office:document-meta>
</file>