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ANSPORTO LENGVATŲ ISTATYMO NR. VIII-1605 5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pildyti 5 straipsnio 1 dalį 8 punktu:<text:s/></text:span></text:p>
        <text:p text:style-name="P39"><text:span text:style-name="T40">„</text:span><text:span text:style-name="T41">8</text:span><text:span text:style-name="T42">) nuo 1939–1990 metų okupacijų nukentėję asmenys – politiniai kaliniai ir tremtiniai, buvę getų, koncentracijos ar kitokio tipo prieva</text:span><text:span text:style-name="T43">rtinių stovyklų kaliniai, sukakę 70 metų ir vyresni.“</text:span></text:p>
        <text:p text:style-name="P44"><text:span text:style-name="T45">2</text:span><text:span text:style-name="T46">. Pakeisti 5 straipsnio 2 dalies 3 punktą ir jį išdėstyti taip:</text:span></text:p>
        <text:p text:style-name="P47"><text:span text:style-name="T48">„</text:span><text:span text:style-name="T49">3</text:span><text:span text:style-name="T50">) nuo 1939–1990 metų okupacijų nukentėję asmenys – politiniai kaliniai ir tremtiniai, buvę getų, koncentracijos ar kitokio ti</text:span><text:span text:style-name="T51">po prievartinių stovyklų kaliniai, jaunesni kaip 70 metų;“.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18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8T13:44:00Z</meta:creation-date>
    <dc:date>2017-12-18T1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5" meta:character-count="879" meta:row-count="55" meta:non-whitespace-character-count="771"/>
  </office:meta>
</office:document-meta>
</file>