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8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ize="9.5pt" style:font-size-asian="9.5pt" style:font-size-complex="9.5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margin-right="-0.0138in"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right="-0.0138in"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138in" fo:text-indent="0.3798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margin-left="-0.0138in" fo:margin-right="-0.0138in" fo:text-indent="0.3937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fo:language="lt" style:language-asian="lt" style:country-asian="LT"/>
    </style:style>
    <style:style style:name="T75" style:parent-style-name="DefaultParagraphFont" style:family="text">
      <style:text-properties fo:color="#000000" fo:language="l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language="lt" style:language-asian="lt" style:country-asian="LT"/>
    </style:style>
    <style:style style:name="T78" style:parent-style-name="DefaultParagraphFont" style:family="text">
      <style:text-properties fo:language="l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fo:language="lt" style:language-asian="lt" style:country-asian="LT"/>
    </style:style>
    <style:style style:name="T81" style:parent-style-name="DefaultParagraphFont" style:family="text">
      <style:text-properties fo:color="#000000" fo:language="l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language="l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anguage="l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language="l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anguage="lt" style:language-asian="lt" style:country-asian="LT"/>
    </style:style>
    <style:style style:name="P9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fo:language="lt" style:language-asian="lt" style:country-asian="LT"/>
    </style:style>
    <style:style style:name="T95" style:parent-style-name="DefaultParagraphFont" style:family="text">
      <style:text-properties fo:color="#000000" fo:language="l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background-color="#FFFFFF"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fo:color="#000000" fo:background-color="#FFFFFF"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48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l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3937in"/>
      <style:text-properties style:language-asian="lt" style:country-asian="LT" fo:hyphenate="false"/>
    </style:style>
    <style:style style:name="P265" style:parent-style-name="Normal" style:family="paragraph">
      <style:paragraph-properties fo:text-indent="0.3937in"/>
      <style:text-properties fo:hyphenate="false"/>
    </style:style>
    <style:style style:name="P2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2 M. BIRŽELIO 27 D. ĮSAKYMO NR. 348 „DĖL PAKUOČIŲ IR PAKUOČIŲ ATLIEKŲ TVARKYMO TAISYKLIŲ PATVIRTINIMO“ PAKEITIMO</text:p>
      <text:p text:style-name="P14"/>
      <text:p text:style-name="P15">2024 m. rugsėjo 16 d. Nr. <text:s/>D1-308</text:p>
      <text:p text:style-name="P16">Vilnius<text:line-break/></text:p>
      <text:p text:style-name="P17"><text:span text:style-name="T18">1</text:span><text:span text:style-name="T19">.<text:s/></text:span><text:span text:style-name="T20">Pakeiči</text:span><text:span text:style-name="T21">u Pakuočių ir pakuočių atliekų tvarkymo taisykles, patvirtintas Lietuvos Respublikos aplinkos ministro 2002 m. birželio 27 d. įsakymu Nr. 348 „Dėl Pakuočių ir pakuočių atliekų tvarkymo taisyklių patvirtinimo“:</text:span></text:p>
      <text:p text:style-name="P22"><text:span text:style-name="T23">1.1</text:span><text:span text:style-name="T24">. Pakeičiu 1 punktą ir jį išdėstau taip:</text:span></text:p>
      <text:p text:style-name="P25"><text:span text:style-name="T26">„</text:span><text:span text:style-name="T27">1</text:span><text:span text:style-name="T28">. Pakuočių ir pakuočių atliekų tvarkymo taisyklės (toliau – Taisyklės) parengtos įgyvendinant 1994 m. gruodžio 20 d. Europos Parlamento ir Tarybos direktyvą 94/62/EB dėl pakuočių ir pakuočių atliekų su paskutiniais pakeitimais, padarytais 2018 m. gegužės 30 d. Europos Parlamento ir Tarybos direktyva 2018/852</text:span><text:span text:style-name="T29"><text:s/></text:span><text:span text:style-name="T30">(toliau – Direktyva 94/62/EB dėl pakuočių ir pakuočių atliekų), ir vadovaujantis Lietuvos Respublikos atliekų tvarkymo įstatymu, Lietuvos Respublikos pakuočių ir pakuočių atliekų tvarkymo įstatymu, Valstybiniu atliekų prevencijos ir tvarkymo 2021–2027 metų planu, patvirtintu Lietuvos Respublikos Vyriausybės 2002 m. balandžio 12 d. nutarimu Nr. 519 „Dėl Valstybinio atliekų prevencijos ir tvarkymo 2021–2027 metų plano patvirtinimo“, Atliekų tvarkymo taisyklėmis, patvirtintomis Lietuvos Respublikos aplinkos ministro 1999 m. liepos 14 d. įsakymu Nr. 217 „Dėl Atliekų tvarkymo taisyklių patvirtinimo“ (toliau – Atliekų tvarkymo taisyklės).“</text:span></text:p>
      <text:p text:style-name="P31"><text:span text:style-name="T32">1.2</text:span><text:span text:style-name="T33">. Pakeičiu 5 punktą ir jį išdėstau taip:</text:span></text:p>
      <text:p text:style-name="P34"><text:span text:style-name="T35">„</text:span><text:span text:style-name="T36">5</text:span><text:span text:style-name="T37">. Taisyklėse vartojamos sąvokos suprantamos taip, kaip jos apibrėžtos Pakuočių ir pakuočių atliekų tvarkymo įstatyme, Atliekų tvarkymo įstatyme ir Lietuvos Respublikos mokesčio už aplinkos teršimą įstatyme.“</text:span></text:p>
      <text:p text:style-name="P38"><text:span text:style-name="T39">1.3</text:span><text:span text:style-name="T40">. Pakeičiu 24.3 papunktį ir jį išdėstau taip:</text:span></text:p>
      <text:p text:style-name="P41"><text:span text:style-name="T42">„</text:span><text:span text:style-name="T43">24.3</text:span><text:span text:style-name="T44">. apskaitant kombinuotąsias pakuotes, papildomai nurodoma šių pakuočių sudėtis procentais pagal joms pagaminti panaudotas medžiagas, nurodytas Taisyklių 24.2 papunktyje (stiklas, plastikas, PET, popierius ar kartonas, juodasis metalas, aliuminis, mediena ar kita medžiaga), vadovaujantis<text:s/></text:span><text:span text:style-name="T45">Vieningoje gaminių, pakuočių ir atliekų apskaitos informacinėje sistemoje (toliau –</text:span><text:span text:style-name="T46"><text:s/>GPAIS) pateiktu pavyzdiniu kombinuotųjų pakuočių sąrašu arba kombinuotųjų pakuočių gamintojų pateikta informacija;“.</text:span></text:p>
      <text:p text:style-name="P47"><text:span text:style-name="T48">1.4</text:span><text:span text:style-name="T49">. Pakeičiu 24.6 papunktį ir jį išdėstau taip:</text:span></text:p>
      <text:p text:style-name="P50"><text:span text:style-name="T51">„</text:span><text:span text:style-name="T52">24.6</text:span><text:span text:style-name="T53">. savoms reikmėms sunaudota gaminių pripildyta pakuotė ir perleista kitam asmeniui gaminių pripildyta pakuotė gali būti apskaitomos kartu (šių pakuočių bendrą kiekį apskaitant kaip kitam asmeniui perleistą gaminių pripildytą pakuotę) arba apskaitomos atskirai. Apskaitos būdą, kaip apskaityti savoms reikmėms sunaudotą gaminių pripildytą pakuotę ir perleistą kitam asmeniui gaminių pripildytą pakuotę (apskaitant šias pakuotes kartu ar atskirai), gamintojai ir importuotojai turi pasirinkti GPAIS ataskaitinių metų pradžioje ir šio apskaitos būdo nekeisti iki ataskaitinių metų pabaigos;</text:span><text:span text:style-name="T54">“.</text:span></text:p>
      <text:p text:style-name="P55"><text:span text:style-name="T56">1.5</text:span><text:span text:style-name="T57">. Pakeičiu 27 punktą ir jį išdėstau taip:<text:s/></text:span></text:p>
      <text:p text:style-name="P58"><text:span text:style-name="T59">„</text:span><text:span text:style-name="T60">27</text:span><text:span text:style-name="T61">. Pakuočių ir pakuočių atliekų apskaita (toliau – pakuočių apskaita) vykdoma ir apskaitos ataskaitos teikiamos naudojantis GPAIS:<text:s/></text:span></text:p>
      <text:p text:style-name="P62"><text:span text:style-name="T63">27.1</text:span><text:span text:style-name="T64">. Sudaromi Taisyklių 37, 39, 41, 46, 49, 53 punktuose nurodyti pakuočių sąrašai.</text:span></text:p>
      <text:p text:style-name="P65"><text:span text:style-name="T66">27.2</text:span><text:span text:style-name="T67">. Ne rečiau kaip kartą per ketvirtį užpildomas atitinkamo kalendorinių metų ketvirčio vienkartinių pakuočių apskaitos žurnalas. Pasibaigus ketvirčiui, bet ne vėliau kaip per 30 kalendorinių dienų nuo ketvirčio pabaigos suformuojama ir patvirtinama ketvirčio vienkartinių pakuočių apskaitos suvestinė. Jei per šį terminą ketvirčio vienkartinių pakuočių apskaitos suvestinė nepatvirtinama, už pakuočių apskaitos vykdymą atsakingas asmuo atsako administracine tvarka pagal Lietuvos Respublikos administracinių nusižengimų kodekso 248 straipsnį.</text:span></text:p>
      <text:p text:style-name="P68"><text:span text:style-name="T69">Gamintojai ir (ar) importuotojai, kurie per praėjusius ataskaitinius metus Lietuvos Respublikos vidaus rinkai patiekė ne daugiau kaip 5 tonas vienkartinių pripildytų pakuočių, kurioms pagal Pakuočių ir pakuočių atliekų tvarkymo įstatymo 11 straipsnio 2 dalį netaikoma užstato sistema, einamųjų ataskaitinių metų ketvirčio vienkartinių pakuočių apskaitos žurnalus gali pildyti nurodydami tik suminius tokių vienkartinių pakuočių kiekius nepriskiriant šių pakuočių kiekių konkrečiam prekiniam vienetui (gaminiui).</text:span></text:p>
      <text:p text:style-name="P70"><text:span text:style-name="T71">27.3</text:span><text:span text:style-name="T72">. Ne vėliau kaip per 30 kalendorinių dienų nuo kalendorinių metų pabaigos užpildomas praėjusių kalendorinių metų metinis daugkartinių pakuočių, kurioms pagal Pakuočių ir pakuočių atliekų tvarkymo įstatymo 11 straipsnio 1 dalį netaikoma užstato sistema, apskaitos žurnalas.</text:span></text:p>
      <text:p text:style-name="P73"><text:span text:style-name="T74">27.4</text:span><text:span text:style-name="T75">. Pasibaigus kalendoriniams metams, ne vėliau kaip per 30 kalendorinių dienų suformuojama metinė pakuočių apskaitos ataskaita ir ne vėliau kaip per 50 kalendorinių dienų pateikiama Aplinkos apsaugos agentūrai vertinti. Nutraukiant įmonės veiklos vykdymą ar veiklą išregistruojant, metinė pakuočių apskaitos ataskaita privalo būti suformuota ir pateikta Aplinkos apsaugos agentūrai vertinti iki įmonės veiklos vykdymo nutraukimo arba iki veiklos išregistravimo.</text:span></text:p>
      <text:p text:style-name="P76"><text:span text:style-name="T77">27.5</text:span><text:span text:style-name="T78">. Pasibaigus kalendoriniams metams ir suformavus metinę pakuočių apskaitos ataskaitą, pateikiami suvestiniai metiniai duomenys apie Lietuvos Respublikos rinkai patiektų plastikinių pirkinių maišelių kiekį vienetais ir tonomis pagal plastikinio pirkinių maišelio sienelės storį (pateikiami duomenys apie plonesnius kaip 15 mikronų plastikinius pirkinių maišelius, storesnius kaip 15 mikronų, bet plonesnius kaip 50 mikronų plastikinius pirkinių maišelius, storesnius kaip 50 mikronų plastikinius pirkinių maišelius).</text:span></text:p>
      <text:p text:style-name="P79"><text:span text:style-name="T80">27.6</text:span><text:span text:style-name="T81">. Užpildytų vienkartinių plastikinių gaminių ataskaitiniais metais Lietuvos Respublikos rinkai pateikę gamintojai ir importuotojai privalo</text:span><text:span text:style-name="T82"><text:s/>iki<text:s/></text:span><text:span text:style-name="T83">metinės pakuočių apskaitos<text:s/></text:span><text:span text:style-name="T84">ataskaitos pateikimo dienos<text:s/></text:span><text:span text:style-name="T85">pateikti ir suminius<text:s/></text:span><text:span text:style-name="T86">suvestinius metinius duomenis apie ataskaitiniais metais Lietuvos Respublikos rinkai pateiktus užpildytus vienkartinius plastikinius gaminius – užpildyti GPAIS skiltį „Suminiai duomenys apie užpildytus vienkartinius plastikinius gaminius“.<text:s/></text:span></text:p>
      <text:p text:style-name="P87"><text:span text:style-name="T88">27.7</text:span><text:span text:style-name="T89">. Užpildytų vienkartinių plastikinių butelių ataskaitiniais metais Lietuvos Respublikos rinkai pateikę gamintojai ir importuotojai privalo iki<text:s/></text:span><text:span text:style-name="T90">metinės pakuočių apskaitos<text:s/></text:span><text:span text:style-name="T91">ataskaitos pateikimo dienos GPAIS skiltyje „Suminiai duomenys apie užpildytus vienkartinius plastikinius gaminius“ pateikti ir suminius suvestinius metinius duomenis apie ataskaitiniais metais Lietuvos Respublikos rinkai pateiktų užpildytų vienkartinių plastikinių butelių sudėtyje esantį</text:span><text:span text:style-name="T92"><text:s/>perdirbto plastiko kiekį procentais, tai apskaičiuojant kaip visų atitinkamo gamintojo ar importuotojo Lietuvos Respublikos rinkai per ataskaitinius metus pateiktų plastikinių butelių vidurkį.<text:s/></text:span></text:p>
      <text:p text:style-name="P93"><text:span text:style-name="T94">27.8</text:span><text:span text:style-name="T95">. Užstato už daugkartines pakuotes sistemos administratorius nenaudoja GPAIS sudarydamas Taisyklių 58 punkte nurodytą pakuočių sąrašą ir vykdydamas Taisyklių 59 punkte nurodytą pakuočių apskaitą, o kalendorinių metų suminius suvestinius daugkartinių pakuočių, kurioms taikoma užstato už daugkartines pakuotes sistema, duomenis apskaito pasibaigus kalendoriniams metams, bet ne vėliau kaip iki kitų kalendorinių metų vasario 15 dienos.</text:span><text:span text:style-name="T96">“</text:span></text:p>
      <text:p text:style-name="P97"><text:span text:style-name="T98">1.6</text:span><text:span text:style-name="T99">. Pakeičiu 29 punktą ir jį išdėstau taip:</text:span></text:p>
      <text:p text:style-name="P100"><text:span text:style-name="T101">„</text:span><text:span text:style-name="T102">29</text:span><text:span text:style-name="T103">. Patvirtinus ketvirčio pakuočių apskaitos suvestinę, koreguoti to ketvirčio pakuočių apskaitos duomenis,<text:s/></text:span><text:span text:style-name="T104">bet ne senesnius nei einamųjų ir trejų praėjusių kalendorinių metų,<text:s/></text:span><text:span text:style-name="T105">kuriais remiantis suformuota ir patvirtinta tokia suvestinė, galima tik nurodžius šių duomenų koregavimo priežastį. Aplinkos apsaugos valstybinės kontrolės pareigūnams ir kitiems įgaliotiems pareigūnams pareikalavus, už pakuočių apskaitos vykdymą atsakingas asmuo privalo per pareigūnų nustatytą terminą pateikti pakuočių apskaitos duomenų koregavimo priežastį pagrindžiančius įrodymus ir (ar) informaciją.“</text:span></text:p>
      <text:p text:style-name="P106"><text:span text:style-name="T107">1.7</text:span><text:span text:style-name="T108">. Pakeičiu 32 punktą ir jį išdėstau taip:</text:span></text:p>
      <text:p text:style-name="P109"><text:span text:style-name="T110">„</text:span><text:span text:style-name="T111">32</text:span><text:span text:style-name="T112">. GPAIS pildant pakuočių apskaitos duomenis pagal elektroniniu būdu įmonės informacinėje sistemoje vykdomą pakuočių apskaitą, įmonės vadovas ar jo įgaliotas asmuo privalo nustatyti tvarką, kurioje numatytos priemonės, užtikrinančios pakuočių apskaitos duomenų saugą, šių duomenų vientisumą ir aiškumą, galimybę operatyviai pateikti duomenis aplinkos apsaugos valstybinės kontrolės ir kitiems įgaliotiems pareigūnams, jiems pareikalavus. Pakuočių apskaitą vykdant elektroniniu būdu įmonės informacinėje sistemoje, už sukauptų elektroninių duomenų išsaugojimą, apsaugojimą nuo visiško ar dalinio sugadinimo ar praradimo, taip pat duomenų atkūrimo priemonių organizavimą atsako įmonės vadovas. Aplinkos apsaugos valstybinės kontrolės ir kitiems įgaliotiems pareigūnams pareikalavus, pakuočių apskaitą elektroniniu būdu vykdanti įmonė turi pateikti pakuočių svorį ir pardavimus patvirtinančius finansinės apskaitos dokumentus – atspausdintus arba elektroninius.“</text:span></text:p>
      <text:p text:style-name="P113"><text:span text:style-name="T114">1.8</text:span><text:span text:style-name="T115">. Pakeičiu 34 punktą ir jį išdėstau taip:</text:span></text:p>
      <text:p text:style-name="P116"><text:span text:style-name="T117">„</text:span><text:span text:style-name="T118">34</text:span><text:span text:style-name="T119">. Pakuočių apskaitoje pateikti duomenys ir informacija turi būti pagrįsti kituose įmonės apskaitos dokumentuose, pirkimo–pardavimo dokumentuose, prekių įvežimo (importo) į Lietuvos Respubliką ir išvežimo (eksporto) iš Lietuvos Respublikos dokumentuose, transportavimo dokumentuose ir kituose dokumentuose, patvirtinančiuose pakuočių buvimą ir judėjimą, pateikta informacija.<text:s/></text:span><text:span text:style-name="T120">Aplinkos apsaugos valstybinės kontrolės ir kitiems įgaliotiems pareigūnams pareikalavus, šie dokumentai turi būti pateikiami atspausdinti arba elektroniniai.</text:span><text:span text:style-name="T121">“</text:span></text:p>
      <text:p text:style-name="P122"><text:span text:style-name="T123">1.9</text:span><text:span text:style-name="T124">. Pakeičiu 38.2 papunktį ir jį išdėstau taip:</text:span></text:p>
      <text:p text:style-name="P125"><text:span text:style-name="T126">„</text:span><text:span text:style-name="T127">38.2</text:span><text:span text:style-name="T128">. veiklos būdas pagal Gamintojų ir importuotojų registravimo taisyklių, patvirtintų Lietuvos Respublikos aplinkos ministro 2009 m. gegužės 27 d. įsakymu Nr. D1-291 „Dėl Gamintojų ir importuotojų registravimo taisyklių patvirtinimo“ (toliau – Registravimo taisyklės), priedo 6 punktą arba kaip panaudojimas savo gaminiams pakuoti, jei tuščių pakuočių gamintojas, nepriklausomai nuo tuščios pakuotės gavimo būdo, gautą tuščią pakuotę naudoja savo produkcijai pakuoti;“.</text:span></text:p>
      <text:p text:style-name="P129"><text:span text:style-name="T130">1.10</text:span><text:span text:style-name="T131">. Papildau šeštąjį skyrių 38</text:span><text:span text:style-name="T132">1</text:span><text:span text:style-name="T133"><text:s/>punktu:</text:span></text:p>
      <text:p text:style-name="P134"><text:span text:style-name="T135">„</text:span><text:span text:style-name="T136">38</text:span><text:span text:style-name="T137">1</text:span><text:span text:style-name="T138">.<text:s/></text:span><text:span text:style-name="T139">Gamintojams (pakuočių naudotojams) paprašius (raštu), pakuočių gamintojai, tiekiantys jiems tuščias pakuotes, per 10 darbo dienų privalo raštu pateikti gamintojams (pakuočių naudotojams) tuščių pakuočių sąraše esančią informaciją, nurodytą Taisyklių 37.2 ir 37.4 papunkčiuose, ir informaciją apie kombinuotųjų pakuočių sudėtį pagal medžiagas. Pasikeitus tiekiamų pakuočių sudėčiai, pakuočių gamintojas privalo apie tai per<text:s/></text:span><text:span text:style-name="T140">10 darbo dienų raštu informuoti<text:s/></text:span><text:span text:style-name="T141">gamintoją (pakuočių naudotoją), kuriam tiekia šias pakuotes</text:span><text:span text:style-name="T142"><text:s/>ir kuris prašė teikti duomenis apie jam tiekiamas tuščias pakuotes</text:span><text:span text:style-name="T143">.</text:span><text:span text:style-name="T144">“</text:span></text:p>
      <text:p text:style-name="P145"><text:span text:style-name="T146">1.11</text:span><text:span text:style-name="T147">. Pakeičiu 39.1 papunktį ir jį išdėstau taip:</text:span></text:p>
      <text:p text:style-name="P148"><text:span text:style-name="T149">„</text:span><text:span text:style-name="T150">39.1</text:span><text:span text:style-name="T151">.<text:s/></text:span><text:span text:style-name="T152">gaminio, įskaitant</text:span><text:span text:style-name="T153"><text:s/>pakuotę, kodas (nurodomas unikalus, nesikartojantis prekinio vieneto / gaminio, kuris supakuotas į šią pakuotę, kodas, naudojamas šiam prekiniam vienetui / gaminiui identifikuoti buhalterinėje apskaitoje ir kituose įmonės dokumentuose arba unikalus, nesikartojantis kodas, skirtas identifikuoti šią konkrečią pakuotę, kuris privalo sutapti su buhalterinėje apskaitoje ir kituose įmonės dokumentuose šiai pakuotei identifikuoti naudojamu kodu) ir pavadinimas, pakuotės pavadinimas (pavyzdžiui, vienkartinis puodelis, dėžė, plėvelė);“.</text:span></text:p>
      <text:p text:style-name="P154"><text:span text:style-name="T155">1.12</text:span><text:span text:style-name="T156">. Pakeičiu 41 punktą ir jį išdėstau taip:</text:span></text:p>
      <text:p text:style-name="P157"><text:span text:style-name="T158">„</text:span><text:span text:style-name="T159">41</text:span><text:span text:style-name="T160">. Vykdydamas gaminių pripildytų daugkartinių pakuočių, išskyrus daugkartines pakuotes, kurioms taikoma užstato sistema pagal Pakuočių ir pakuočių atliekų tvarkymo įstatymo 11 straipsnio 1 dalį, apskaitą gamintojas ir (ar) importuotojas, vadovaudamasis Taisyklių V skyriuje nustatytais bendraisiais pakuočių apskaitos reikalavimais ir gaminamos ir (ar) įvežamos, ir (ar) išvežamos produkcijos sąrašu, sudaro daugkartinių pakuočių sąrašą, kuriame nurodomi šie daugkartinės pakuotės duomenys:</text:span></text:p>
      <text:p text:style-name="P161"><text:span text:style-name="T162">41.1</text:span><text:span text:style-name="T163">. pakuotės kodas (nurodomas unikalus, nesikartojantis kodas, skirtas identifikuoti šią konkrečią pakuotę, kuris privalo sutapti su buhalterinėje apskaitoje ir kituose įmonės dokumentuose šiai pakuotei identifikuoti naudojamu kodu) ir pavadinimas;</text:span></text:p>
      <text:p text:style-name="P164"><text:span text:style-name="T165">41.2</text:span><text:span text:style-name="T166">. pakuotės svoris tonomis gramo (6 skaitmenų po kablelio) tikslumu;</text:span></text:p>
      <text:p text:style-name="P167"><text:span text:style-name="T168">41.3</text:span><text:span text:style-name="T169">. pakuotės rūšis pagal Taisyklių 24.2 papunktyje nurodytas medžiagas;</text:span></text:p>
      <text:p text:style-name="P170"><text:span text:style-name="T171">41.4</text:span><text:span text:style-name="T172">. pakuotės rūšies kodas pagal Deklaracijos FR0524 formą;</text:span></text:p>
      <text:p text:style-name="P173"><text:span text:style-name="T174">41.5</text:span><text:span text:style-name="T175">. pakuotės kategorija (prekinė (pirminė), grupinė (antrinė), transporto (tretinė));</text:span></text:p>
      <text:p text:style-name="P176"><text:span text:style-name="T177">41.6</text:span><text:span text:style-name="T178">. data, nuo kada ši pakuotė pradėta tiekti Lietuvos rinkai ar išvežti (eksportuoti);</text:span></text:p>
      <text:p text:style-name="P179"><text:span text:style-name="T180">41.7</text:span><text:span text:style-name="T181">. data, nuo kada nustota Lietuvos rinkai tiekti šią daugkartinę pakuotę (ši data nurodoma nuo tos dienos, kai gamintojas ir (ar) importuotojas nustoja tiekti Lietuvos rinkai šią daugkartinę pakuotę).</text:span></text:p>
      <text:p text:style-name="P182"><text:span text:style-name="T183">Šis sąrašas papildomas nauja daugkartine pakuote ne vėliau kaip per 30 kalendorinių dienų nuo jos tiekimo Lietuvos rinkai ar išvežimo (eksporto) dienos.“</text:span></text:p>
      <text:p text:style-name="P184"><text:span text:style-name="T185">1.13</text:span><text:span text:style-name="T186">. Pakeičiu 42 punktą ir jį išdėstau taip:</text:span></text:p>
      <text:p text:style-name="P187"><text:span text:style-name="T188">„</text:span><text:span text:style-name="T189">42</text:span><text:span text:style-name="T190">. Pildydamas Taisyklių 41 punkte nurodytų daugkartinių pakuočių apskaitos žurnalą, gamintojas ir (ar) importuotojas, vadovaudamasis Taisyklių 41 punkte nurodytu pakuočių sąrašu, atskirai nurodo šiuos tokių daugkartinių pakuočių duomenis:</text:span></text:p>
      <text:p text:style-name="P191"><text:span text:style-name="T192">42.1</text:span><text:span text:style-name="T193">.<text:s/></text:span><text:span text:style-name="T194">pirmą kartą Lietuvos rinkai patiektų daugkartinių pakuočių</text:span><text:span text:style-name="T195"><text:s/>gavimo būdą (importuota (įvežta), pagaminta Lietuvoje);</text:span></text:p>
      <text:p text:style-name="P196"><text:span text:style-name="T197">42.2</text:span><text:span text:style-name="T198">.<text:s/></text:span><text:span text:style-name="T199">pirmą kartą ar<text:s/></text:span><text:span text:style-name="T200">pakartotinai</text:span><text:span text:style-name="T201"><text:s/>Lietuvos rinkai<text:s/></text:span><text:span text:style-name="T202">patiektų<text:s/></text:span><text:span text:style-name="T203">daugkartinių pakuočių</text:span><text:span text:style-name="T204"><text:s/>veiklos būdą pagal Registravimo taisyklių priedo 6 punktą;</text:span></text:p>
      <text:p text:style-name="P205"><text:span text:style-name="T206">42.3</text:span><text:span text:style-name="T207">.<text:s/></text:span><text:span text:style-name="T208">pirmą kartą</text:span><text:span text:style-name="T209"><text:s/></text:span><text:span text:style-name="T210">ar pakartotinai<text:s/></text:span><text:span text:style-name="T211">Lietuvos rinkai patiektų ar iš Lietuvos išvežtų (eksportuotų)<text:s/></text:span><text:span text:style-name="T212">daugkartinių pakuočių, panaudotų gaminiams pakuoti,</text:span><text:span text:style-name="T213"><text:s/>kiekį vienetais;</text:span></text:p>
      <text:p text:style-name="P214"><text:span text:style-name="T215">42.4</text:span><text:span text:style-name="T216">. iš Lietuvos rinkos<text:s/></text:span><text:span text:style-name="T217">susigrąžintų tuščių daugkartinių pakuočių</text:span><text:span text:style-name="T218"><text:s/>kiekį vienetais, kai šias pakuotes gamintojas ir (ar) importuotojas susigrąžina pats arba per daugkartinių pakuočių nuoma ar surinkimu užsiimančią įmonę;</text:span></text:p>
      <text:p text:style-name="P219"><text:span text:style-name="T220">42.5</text:span><text:span text:style-name="T221">. unikalių daugkartinių pakuočių (nesiskiriančių savo matmenimis, medžiaga ir svoriu) kiekį vienetais;<text:s/></text:span></text:p>
      <text:p text:style-name="P222"><text:span text:style-name="T223">42.6</text:span><text:span text:style-name="T224">. atliekų tvarkytojams perduotą daugkartinių pakuočių atliekų kiekį vienetais;<text:s/></text:span></text:p>
      <text:p text:style-name="P225"><text:span text:style-name="T226">42.7</text:span><text:span text:style-name="T227">. iš Lietuvos išvežtų (eksportuotų), įskaitant grąžintas užsienio partneriui, tuščių daugkartinių pakuočių kiekį vienetais.“</text:span></text:p>
      <text:p text:style-name="P228"><text:span text:style-name="T229">1.14</text:span><text:span text:style-name="T230">. Pakeičiu 44 punktą ir jį išdėstau taip:</text:span></text:p>
      <text:p text:style-name="P231"><text:span text:style-name="T232">„</text:span><text:span text:style-name="T233">44</text:span><text:span text:style-name="T234">. Susigrąžintomis iš Lietuvos rinkos daugkartinėmis pakuotėmis nelaikomos ir į Taisyklių 43 punkte nurodytą susigrąžintų iš Lietuvos rinkos daugkartinių pakuočių apskaitą neįtraukiami duomenys apie pakuotes, kurios buvo pakeistos Lietuvoje įsigytomis naujomis (dar nenaudotomis)<text:s/></text:span><text:span text:style-name="T235">arba į Lietuvą įvežtomis (importuotomis)<text:s/></text:span><text:span text:style-name="T236">daugkartiniam naudojimui tinkamomis pakuotėmis</text:span><text:span text:style-name="T237">.</text:span><text:span text:style-name="T238"><text:s/>Lietuvoje įsigytos n</text:span><text:span text:style-name="T239">aujos (dar nenaudotos) ir į Lietuvą įvežtos (importuotos) daugkartiniam naudojimui tinkamos pakuotės</text:span><text:span text:style-name="T240"><text:s/></text:span><text:span text:style-name="T241">į apskaitą<text:s/></text:span><text:span text:style-name="T242">turi būti įtraukiamos<text:s/></text:span><text:span text:style-name="T243">kaip pirmą kartą Lietuvos rinkai tiekiamos<text:s/></text:span><text:span text:style-name="T244">daugkartinės<text:s/></text:span><text:span text:style-name="T245">pakuotės</text:span><text:span text:style-name="T246">. Naudotos daugkartinės pakuotės laikomos susigrąžintomis iš Lietuvos rinkos (ir duomenys apie šias pakuotes įtraukiami į Taisyklių 43 punkte nurodytą susigrąžintų iš Lietuvos Respublikos vidaus rinkos daugkartinių pakuočių apskaitą), kai daugkartinės pakuotės susigrąžinamos pačių gamintojų ir (ar) importuotojų arba kai daugkartinės pakuotės susigrąžinamos daugkartinių pakuočių nuoma ir surinkimu užsiimančių įmonių ir gamintojas ir (ar) importuotojas tokias iš Lietuvos rinkos susigrąžintas daugkartines pakuotes vėl naudoja produkcijai (prekėms) supakuoti.</text:span><text:span text:style-name="T247">“</text:span></text:p>
      <text:p text:style-name="P248"><text:span text:style-name="T249">2</text:span><text:span text:style-name="T250">.<text:s/></text:span><text:span text:style-name="T251">Nustata</text:span><text:span text:style-name="T252">u, kad:</text:span></text:p>
      <text:p text:style-name="P253"><text:span text:style-name="T254">2.1</text:span><text:span text:style-name="T255">. šis įsakymas</text:span><text:span text:style-name="T256">, išskyrus šio įsakymo 2.2</text:span><text:span text:style-name="T257"><text:s/></text:span><text:span text:style-name="T258">papunktį, įsigalioja 2025 m. sausio 1 d.;</text:span></text:p>
      <text:p text:style-name="P259"><text:span text:style-name="T260">2.2</text:span><text:span text:style-name="T261">. užpildytų vienkartinių plastikinių gaminių 2023 m. Lietuvos Respublikos rinkai pateikę gamintojai ir importuotojai iki 2024 m. lapkričio 30 d. Aplinkos apsaugos agentūrai pateikia 2023 m. suminius suvestinius metinius duomenis apie 2023 m. Lietuvos Respublikos rinkai pateiktus užpildytus vienkartinius plastikinius gaminius – užpildo GPAIS skiltį „Suminiai duomenys apie užpildytus vienkartinius plastikinius gaminius“.</text:span><text:span text:style-name="T262"><text:s/>Jei duomenys iki nurodytos datos nepateikti, laikoma, kad užpildytų vienkartinių plastikinių gaminių 2023 m. Lietuvos Respublikos rinkai pateikęs gamintojas ir (ar) importuotojas sutinka, kad 2023 m. jo užimta rinkos dalis bus skaičiuojama pagal jo 2024 m. duomenis.</text:span><text:span text:style-name="T263"><text:s/></text:span></text:p>
      <text:p text:style-name="P264"/>
      <text:p text:style-name="P265"/>
      <text:p text:style-name="P266"><text:span text:style-name="T267">Aplinkos ministras</text:span><text:span text:style-name="T268"><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4-09-17T10:55:00Z</meta:creation-date>
    <dc:date>2024-09-17T10:55: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74" meta:word-count="1918" meta:character-count="15744" meta:row-count="710" meta:non-whitespace-character-count="14200"/>
  </office:meta>
</office:document-meta>
</file>