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131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LIETUVOS RESPUBLIKOS VIDAUS REIKALŲ MINISTRAS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VIDAUS REIKALŲ MINISTRO IR LIETUVOS RESPUBLIKOS SVEIKATOS APSAUGOS MINISTRO 2009 M. BIRŽELIO 11 d. ĮSAKYMO nR. 1V-264/v-473 „DĖL<text:s/></text:span><text:span text:style-name="T14">Bendrojo pagalbos CENTRO IR PAGALBOS TARNYBŲ SĄVEIKOS REIKALŲ KOORDINAVIMO KOMISIJOS SUDARYMO IR JOS NUOSTATŲ PATVIRTINIMO“<text:s/></text:span><text:span text:style-name="T15">PAKEITIMO</text:span></text:p>
      <text:p text:style-name="P16"/>
      <text:p text:style-name="P17">2015 m. kovo 24 d. Nr. 1V-218 / V-401</text:p>
      <text:p text:style-name="P18">Vilnius</text:p>
      <text:p text:style-name="P19"/>
      <text:p text:style-name="P20"><text:span text:style-name="T21"><text:tab/>P a k e i č i a m e <text:s/>Lietuvos Respublikos vidaus reikalų ministro ir Lietuvos Respublikos sveikatos apsaugos ministro 2009 m. birželio 11 d. įsakymo Nr. 1V-264/V-473 „Dėl Bendrojo pagalbos centro ir pagalbos tarnybų sąveikos reikalų koordinavimo komisijos sudarymo ir jos nuostatų patvirtinimo“ 1 punktą ir jį išdėstome taip:</text:span></text:p>
      <text:p text:style-name="P22"><text:span text:style-name="T23">„1. S u d a r o m e <text:s/>šią Bendrojo pagalbos centro ir pagalbos tarnybų sąveikos reikalų koordinavimo komisiją (toliau – Komisija):</text:span></text:p>
      <text:p text:style-name="P24">Artūras Norkevičius – vidaus reikalų viceministras (Komisijos pirmininkas);</text:p>
      <text:p text:style-name="P25">Laimutė Vaidelienė – sveikatos apsaugos viceministrė (Komisijos pirmininko pavaduotoja);</text:p>
      <text:p text:style-name="P26">Inesa Petkevičiūtė – Bendrojo pagalbos centro Organizacinio skyriaus vyriausioji specialistė (Komisijos sekretorė);</text:p>
      <text:p text:style-name="P27">Edita Bishop – Sveikatos apsaugos ministerijos LNSS koordinavimo ir sveikatos priežiūros įstaigų valdybos direktoriaus pavaduotoja;</text:p>
      <text:p text:style-name="P28">Audrius Čiuplys – Bendrojo pagalbos centro viršininkas;</text:p>
      <text:p text:style-name="P29">Vytautas Gailius – Sveikatos apsaugos ministerijos Ekstremalių sveikatai situacijų centro direktorius;</text:p>
      <text:p text:style-name="P30">Vygandas Kurkulis – Priešgaisrinės apsaugos ir gelbėjimo departamento prie Vidaus reikalų ministerijos direktoriaus pavaduotojas;</text:p>
      <text:p text:style-name="P31">Nerijus Mikelionis – VšĮ Kauno miesto greitosios medicinos pagalbos stoties direktorius;</text:p>
      <text:p text:style-name="P32">Vladas Mireckas – Sveikatos apsaugos ministerijos Ekstremalių sveikatai situacijų centro Planavimo ir kontrolės skyriaus vedėjas;</text:p>
      <text:p text:style-name="P33">Eugenijus Norkūnas – Informatikos ir ryšių departamento prie Vidaus reikalų ministerijos Telekomunikacinio tinklo administravimo skyriaus vedėjas;</text:p>
      <text:p text:style-name="P34">Mindaugas Puskunigis – Policijos departamento prie Vidaus reikalų ministerijos Viešosios policijos valdybos Operatyvaus valdymo ir apsaugos skyriaus viršininkas;</text:p>
      <text:p text:style-name="P35">Ilona Šakienė – Sveikatos apsaugos ministerijos LNSS koordinavimo ir sveikatos priežiūros įstaigų valdybos Pirminio lygio koordinavimo skyriaus vyriausioji specialistė;</text:p>
      <text:p text:style-name="P36">Liutauras Šinkūnas – Bendrojo pagalbos centro Vilniaus skyriaus viršininkas;</text:p>
      <text:p text:style-name="P37"><text:span text:style-name="T38">Darius Vasaris – Vidaus reikalų ministerijos Viešojo saugumo politikos departamento Visuomenės saugumo ir viešosios tvarkos užtikrinimo skyriaus vedėjas.“</text:span></text:p>
      <text:p text:style-name="P39"/>
      <text:p text:style-name="P40"/>
      <text:p text:style-name="P41"/>
      <text:p text:style-name="P42">Vidaus reikalų ministras<text:tab/>Saulius Skvernelis</text:p>
      <text:p text:style-name="Normal"/>
      <text:p text:style-name="P43"/>
      <text:p text:style-name="P44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C00006</meta:initial-creator>
    <dc:creator>Adlib User</dc:creator>
    <meta:creation-date>2015-03-25T06:30:00Z</meta:creation-date>
    <dc:date>2015-03-25T06:30:00Z</dc:date>
    <meta:print-date>2015-02-10T05:38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313" meta:character-count="2613" meta:row-count="61" meta:non-whitespace-character-count="2327"/>
  </office:meta>
</office:document-meta>
</file>