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style-complex="italic" fo:color="#000000"/>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naujo buitinio vartotojo DUJŲ sistemos prijungimo prie akcinės bendrovės „ENERGIJOS SKIRSTYMO OPERATORIUS“ dujų sistemos paraiškos formos suderinimo</text:span><text:span text:style-name="T9"><text:s/></text:span></text:p>
      <text:p text:style-name="P10"/>
      <text:p text:style-name="P11">2016 m. kovo 25 <text:s/>d. Nr. O3-80</text:p>
      <text:p text:style-name="P12">Vilnius</text:p>
      <text:p text:style-name="P13"/>
      <text:p text:style-name="P14"/>
      <text:p text:style-name="P15">Vadovaudamasi 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30 punktu ir atsižvelgdama AB „Energijos skirstymo operatorius“<text:s/><text:line-break/>2016 m. vasario 22 d. raštą<text:s/><text:span text:style-name="T16">Nr. 50200-311 bei<text:s/></text:span>Valstybinės kainų ir energetikos kontrolės komisijos (toliau – Komisija) Dujų ir elektros departamento Dujų skyriaus 2016 m. kovo 10 d. pažymą<text:s/><text:line-break/>Nr.O5-59<text:s/><text:span text:style-name="T17">„</text:span>Dėl naujo buitinio vartotojo dujų sistemos prijungimo prie akcinės bendrovės „Energijos skirstymo operatorius“ dujų sistemos paraiškos formos suderinimo<text:span text:style-name="T18">“</text:span>, Komisija n u t a r i a:<text:s/></text:p>
      <text:p text:style-name="P19">1.<text:tab/>Derinti Naujo buitinio vartotojo dujų sistemos prijungimo prie akcinės bendrovės „Energijos skirstymo operatorius“ dujų sistemos paraiškos formą.</text:p>
      <text:p text:style-name="P20">2.<text:tab/>Pripažinti netekusiu galios Komisijos 2015 m. birželio 30 d. nutarimo Nr. O3-404 „Dėl Naujojo buitinio vartotojo sistemos prijungimo prie akcinės bendrovės „Lietuvos dujos“ dujų sistemos prašymo formos suderinimo“ pirmą punktą.</text:p>
      <text:p text:style-name="P21"><text:span text:style-name="T22">Šis nutarimas gali būti skundžiamas Lietuvos Respublikos administracinių bylų teisenos įstatymo nustatyta tvarka ir sąlygomis.</text:span></text:p>
      <text:p text:style-name="P23"/>
      <text:p text:style-name="P24"/>
      <text:p text:style-name="P25"/>
      <text:p text:style-name="P26">Komisijos pirmininkė<text:tab/><text:tab/><text:tab/><text:tab/><text:tab/><text:tab/><text:tab/><text:tab/><text:tab/><text:s text:c="7"/>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 User</dc:creator>
    <meta:creation-date>2016-03-29T07:24:00Z</meta:creation-date>
    <dc:date>2016-03-29T07:24:00Z</dc:date>
    <meta:print-date>2013-11-27T07:51:00Z</meta:print-date>
    <meta:template xlink:href="Normal" xlink:type="simple"/>
    <meta:editing-cycles>2</meta:editing-cycles>
    <meta:editing-duration>PT0S</meta:editing-duration>
    <meta:document-statistic meta:page-count="1" meta:paragraph-count="11" meta:word-count="241" meta:character-count="1839" meta:row-count="48" meta:non-whitespace-character-count="1609"/>
  </office:meta>
</office:document-meta>
</file>