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text-position="super 62.5%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text-indent="0.539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7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text-indent="0.497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7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7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7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text-indent="0.539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7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79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4979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MINISTRAS</text:p>
      <text:p text:style-name="P6"/>
      <text:p text:style-name="P7">ĮSAKYMAS</text:p>
      <text:p text:style-name="P8"><text:span text:style-name="T9">DĖL<text:s/></text:span><text:span text:style-name="T10">SELEKTYVIŲ ŽVEJYBOS ĮRANKIŲ SĄRAŠO PATVIRTINIMO IR <text:s/>GAMTINES BUVEINES TAUSOJANČIŲ ŽVEJYBOS BŪDŲ IR MAŽIAU TERŠIANČIŲ APLINKĄ BEI MAŽIAU SUNAUDOJANČIŲ ENERGIJOS ŽVEJYBOS LAIVŲ NUSTATYMO KRITERIJŲ<text:s/></text:span></text:p>
      <text:p text:style-name="P11"/>
      <text:p text:style-name="P12">2015 m. sausio 23 d. <text:s/>Nr. 3D-37</text:p>
      <text:p text:style-name="P13">Vilnius</text:p>
      <text:p text:style-name="P14"/>
      <text:p text:style-name="P15"/>
      <text:p text:style-name="P16"><text:span text:style-name="T17">Vadovaudamasi <text:s/>Lietuvos Respublikos žuvininkystės įstatymo 17</text:span><text:span text:style-name="T18">1</text:span><text:span text:style-name="T19"><text:s/>straipsnio 9 dalimi:</text:span></text:p>
      <text:p text:style-name="P20"><text:span text:style-name="T21">1</text:span><text:span text:style-name="T22">. <text:s/>T v i r t i n u <text:s/>Selektyvių žvejybos įrankių sąrašą (pridedama).</text:span></text:p>
      <text:p text:style-name="P23"><text:span text:style-name="T24">2</text:span><text:span text:style-name="T25">. N u s t a t a u:<text:s/></text:span></text:p>
      <text:p text:style-name="P26"><text:span text:style-name="T27">2.1</text:span><text:span text:style-name="T28">. kad gamtines buveines tausojančiais <text:s/>žvejybos būdais <text:s/>yra laikomi būdai, kurie atitinka bent vieną iš <text:s/>šių <text:s/>kriterijų:</text:span></text:p>
      <text:p text:style-name="P29"><text:span text:style-name="T30">2.1.1</text:span><text:span text:style-name="T31">. <text:s/>prie žvejybos įrankių yra pritvirtinti jūros žinduolius atbaidantys įrenginiai;</text:span></text:p>
      <text:p text:style-name="P32"><text:span text:style-name="T33">2.1.2</text:span><text:span text:style-name="T34">. <text:s/>prie žvejybos įrankių yra pritvirtinti paukščius atbaidantys įrenginiai;<text:s/></text:span></text:p>
      <text:p text:style-name="P35"><text:span text:style-name="T36">2.2</text:span><text:span text:style-name="T37">. <text:s/>kad mažiau teršiantys aplinką ir mažiau sunaudojantys energijos žvejybos laivai yra laikomi laivai, kurie atitinka bent vieną iš <text:s/>šių <text:s/>kriterijų:</text:span></text:p>
      <text:p text:style-name="P38"><text:span text:style-name="T39">2.2.1</text:span><text:span text:style-name="T40">. žvejybos laivas nuo 2004 metų yra modernizuotas <text:s/>sumažinant taršą aplinkai;</text:span></text:p>
      <text:p text:style-name="P41"><text:span text:style-name="T42">2.2.2</text:span><text:span text:style-name="T43">. žvejybos laivas nuo 2004 m. yra modernizuotas sumažinant energijos sąnaudas;</text:span></text:p>
      <text:p text:style-name="P44"><text:span text:style-name="T45">2.2.3</text:span><text:span text:style-name="T46">. žvejybos laivo gamybos metai yra ne ankstesni nei 2004 m.;<text:s/></text:span></text:p>
      <text:p text:style-name="P47"><text:span text:style-name="T48">2.3</text:span><text:span text:style-name="T49">. kad ūkio subjektui skiriant individualias žvejybos galimybes, jo istorinė dalis, vadovaujantis Lietuvos Respublikos žuvininkystės įstatymo 17</text:span><text:span text:style-name="T50">1</text:span><text:span text:style-name="T51"><text:s/>straipsnio 4 dalies 2 punktu, padidinama 5 proc., jeigu yra išpildyta bent viena iš šių <text:s/>sąlygų:</text:span></text:p>
      <text:p text:style-name="P52"><text:span text:style-name="T53">2.3.1</text:span><text:span text:style-name="T54">. daugiau nei 50 proc. viso ataskaitiniais metais pagauto laimikio yra sužvejota selektyviais žvejybos įrankiais;</text:span></text:p>
      <text:p text:style-name="P55"><text:span text:style-name="T56">2.3.2</text:span><text:span text:style-name="T57">. daugiau nei 50 proc. viso ataskaitiniais metais pagauto laimikio yra sužvejota tausojančiu gamtines buveines žvejybos būdu;</text:span></text:p>
      <text:p text:style-name="P58"><text:span text:style-name="T59">2.4</text:span><text:span text:style-name="T60">. kad ūkio subjektui skiriant individualias žvejybos galimybes, jo istorinė dalis, vadovaujantis Lietuvos Respublikos žuvininkystės įstatymo 17</text:span><text:span text:style-name="T61">1</text:span><text:span text:style-name="T62"><text:s/>straipsnio 4 dalies 2 punktu, padidinama 5 proc., jeigu visas ataskaitiniais metais pagautas laimikis buvo sužvejotas mažiau teršiančiu aplinką ir sunaudojančiu mažiau energijos žvejybos laivu.</text:span></text:p>
      <text:p text:style-name="P63"/>
      <text:p text:style-name="P64"/>
      <text:p text:style-name="P65"/>
      <text:p text:style-name="P66"><text:span text:style-name="T67">Žemės ūkio ministrė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31T07:03:00Z</meta:creation-date>
    <dc:date>2016-10-31T07:03:00Z</dc:date>
    <meta:template xlink:href="Normal.dotm" xlink:type="simple"/>
    <meta:editing-cycles>1</meta:editing-cycles>
    <meta:editing-duration>PT0S</meta:editing-duration>
    <meta:document-statistic meta:page-count="1" meta:paragraph-count="110" meta:word-count="310" meta:character-count="1997" meta:row-count="199" meta:non-whitespace-character-count="1797"/>
  </office:meta>
</office:document-meta>
</file>