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17 M. SAUSIO 20 D. SPRENDIMO NR. SV-S-86 „DĖL DARBO GRUPĖS LIETUVOS RESPUBLIKOS SEIMO NARIO PAREIGAS, TEISES IR VEIKLOS GARANTIJAS REGLAMENTUOJANČIO ĮSTATYMO PROJEKTUI PARENGTI SUDARYMO“ PAKEITIMO</text:p>
      <text:p text:style-name="P21"/>
      <text:p text:style-name="P22">2017 m. gegužės 24 d. Nr. SV-S-275</text:p>
      <text:p text:style-name="P23">Vilnius</text:p>
      <text:p text:style-name="P24"/>
      <text:p text:style-name="P25"/>
      <text:p text:style-name="P26">Lietuvos Respublikos Seimo valdyba <text:s/>n u s p r e n d ž i a:</text:p>
      <text:p text:style-name="P27">Pakeisti Lietuvos Respublikos Seimo valdybos 2017 m. sausio 20 d. sprendimą<text:s/><text:line-break/>Nr. SV-S-86 „Dėl darbo grupės Lietuvos Respublikos Seimo nario pareigas, teises ir veiklos garantijas reglamentuojančio įstatymo projektui parengti sudarymo“:</text:p>
      <text:p text:style-name="P28">1. Pripažinti netekusiu galios 1.14 papunktį.</text:p>
      <text:p text:style-name="P29">2. Buvusius 1.15–1.18 papunkčius laikyti atitinkamai 1.14–1.17 papunkčiais.</text:p>
      <text:p text:style-name="P30"/>
      <text:p text:style-name="P31"/>
      <text:p text:style-name="P32"/>
      <text:p text:style-name="P33">Seimo Pirmininkas<text:span text:style-name="T34"><text:tab/></text:span>Viktoras Pranckie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5-29T05:13:00Z</meta:creation-date>
    <dc:date>2017-05-29T05:13:00Z</dc:date>
    <meta:print-date>2017-05-24T11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5" meta:character-count="784" meta:row-count="23" meta:non-whitespace-character-count="686"/>
  </office:meta>
</office:document-meta>
</file>