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indent="0.4722in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722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7 M. LAPKRIČIO 9 D. SPRENDIMO NR. T-395 „DĖL VIEŠOSIOS ĮSTAIGOS ŠIAULIŲ VERSLO INKUBATORIAUS DIREKTORIAUS IR KITŲ VADOVAUJANČIŲJŲ DARBUOTOJŲ DARBO APMOKĖJIMO“<text:s/></text:span><text:span text:style-name="T15">PRIPAŽINIMO NETEKUSIU GALIOS</text:span></text:p>
      <text:p text:style-name="P16"/>
      <text:p text:style-name="P17">2023 m. liepos 13 d. Nr. T-299</text:p>
      <text:p text:style-name="P18">Šiauliai</text:p>
      <text:p text:style-name="P19"/>
      <text:p text:style-name="P20"/>
      <text:p text:style-name="P21"><text:span text:style-name="T22">Vadovaudamasi Lietuvos Respublikos viešojo administravimo įstatymo 16 straipsnio 1 dalies 2 punktu, įgyvendindama<text:s/></text:span><text:span text:style-name="T23">Šiaulių miesto savivaldybės tarybos 2022 m. lapkričio 3 d. sprendimą N</text:span><text:span text:style-name="T24">r.</text:span><text:span text:style-name="T25"> </text:span><text:span text:style-name="T26">T</text:span><text:span text:style-name="T27">‑388 „Dėl viešosios įstaigos Šiaulių verslo inkubatoriaus likvidavimo“,<text:s/></text:span><text:span text:style-name="T28">atsižvelgdama į viešosios įstaigos Šiaulių verslo inkubatoriaus likvidavimo ir išregistravimo iš Juridinių asmenų registro faktą, Šiaulių miesto savivaldybės taryba<text:s/></text:span><text:span text:style-name="T29">nusprendži</text:span><text:span text:style-name="T30">a:</text:span></text:p>
      <text:p text:style-name="P31"><text:span text:style-name="T32">Pripažinti netekusiu galios Šiaulių miesto savivaldybės tarybos 2017 m. lapkričio 9 d. sprendimą Nr. T-395 „Dėl viešosios įstaigos Šiaulių verslo inkubatoriaus direktoriaus ir kitų vadovaujančiųjų darbuotojų darbo apmokėjimo“ su visais papildymais ir pakei</text:span><text:span text:style-name="T33">timais.</text:span></text:p>
      <text:p text:style-name="P34"/>
      <text:p text:style-name="P35"/>
      <text:p text:style-name="P36"/>
      <text:p text:style-name="P37"><text:span text:style-name="T38">Savivaldyb</text:span><text:span text:style-name="T39">ė</text:span><text:span text:style-name="T40">s meras</text:span><text:span text:style-name="T41"><text:tab/>Art</text:span><text:span text:style-name="T42">ū</text:span><text:span text:style-name="T43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13T11:05:00Z</meta:creation-date>
    <dc:date>2023-07-13T11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065" meta:row-count="40" meta:non-whitespace-character-count="928"/>
  </office:meta>
</office:document-meta>
</file>