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2166in"/>
    </style:style>
    <style:style style:name="P26" style:parent-style-name="Normal" style:family="paragraph">
      <style:paragraph-properties fo:text-align="justify" fo:text-indent="0.2958in"/>
    </style:style>
    <style:style style:name="P27" style:parent-style-name="Normal" style:family="paragraph">
      <style:paragraph-properties fo:text-align="justify" fo:text-indent="0.2958in"/>
    </style:style>
    <style:style style:name="P28" style:parent-style-name="Normal" style:family="paragraph">
      <style:paragraph-properties fo:text-align="justify" fo:text-indent="0.2958in"/>
    </style:style>
    <style:style style:name="P29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margin-left="-0.2958in">
        <style:tab-stops/>
      </style:paragraph-properties>
    </style:style>
    <style:style style:name="P35" style:parent-style-name="Normal" style:master-page-name="MPF1" style:family="paragraph">
      <style:paragraph-properties fo:break-before="page" fo:text-align="justify" fo:margin-left="2.6006in" fo:text-indent="0.9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9062in" style:use-optimal-column-width="false"/>
    </style:style>
    <style:style style:name="TableColumn59" style:family="table-column">
      <style:table-column-properties style:column-width="5.5125in" style:use-optimal-column-width="false"/>
    </style:style>
    <style:style style:name="Table56" style:family="table">
      <style:table-properties style:width="6.8125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15in" fo:text-indent="0.15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ize="10pt" style:font-size-asian="10pt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04 M. GEGUŽĖS 17 D. ĮSAKYMO NR. 1B-517 „DĖL GREITAI GENDANČIŲ PREKIŲ SĄRAŠO PATVIRTINIMO“ PAKEITIMO</text:p>
      <text:p text:style-name="P19"/>
      <text:p text:style-name="P20"/>
      <text:p text:style-name="P21">2024 m. birželio 18 d. Nr. 1BE-506</text:p>
      <text:h text:style-name="P22" text:outline-level="8">Vilnius</text:h>
      <text:p text:style-name="P23"/>
      <text:p text:style-name="P24"/>
      <text:p text:style-name="P25">P a k e i č i u <text:s/>Muitinės departamento prie Lietuvos Respublikos finansų ministerijos generalinio direktoriaus 2004 m. gegužės 17 d. įsakymą Nr. 1B-517 „Dėl Greitai gendančių prekių sąrašo patvirtinimo“:</text:p>
      <text:p text:style-name="P26">1.<text:tab/>Pakeičiu preambulę ir ją išdėstau taip:</text:p>
      <text:p text:style-name="P27">„Vadovaudamasis Lietuvos Respublikos muitinės įstatymo 55 straipsnio 1 dalimi ir Lietuvos Respublikos valstybės sienos ir jos apsaugos įstatymo 4 straipsnio 11 dalies 4 punktu:“.</text:p>
      <text:p text:style-name="P28">2.<text:tab/>Pakeičiu nurodytu įsakymu patvirtintą Greitai gendančių prekių sąrašą ir jį išdėstau nauja redakcija (pridedama).</text:p>
      <text:p text:style-name="P29"/>
      <text:p text:style-name="P30"/>
      <text:p text:style-name="P31"/>
      <text:p text:style-name="P32">Generalinio direktoriaus pavaduotoja,</text:p>
      <text:p text:style-name="P33">atliekanti generalinio direktoriaus funkcijas<text:s/><text:tab/><text:tab/><text:tab/><text:tab/><text:tab/><text:s text:c="6"/>Dovilė Kraulaidienė</text:p>
      <text:p text:style-name="P34"/>
      <text:soft-page-break/>
      <text:p text:style-name="P35">PATVIRTINTA</text:p>
      <text:p text:style-name="P44">Muitinės departamento prie Lietuvos Respublikos<text:s/></text:p>
      <text:p text:style-name="P45">finansų ministerijos generalinio direktoriaus 2004<text:s/></text:p>
      <text:p text:style-name="P46">m. gegužės 17 d. įsakymu Nr. 1B-517</text:p>
      <text:p text:style-name="P47">(Muitinės departamento prie Lietuvos Respublikos<text:s/></text:p>
      <text:p text:style-name="P48">finansų ministerijos generalinio direktoriaus<text:s/></text:p>
      <text:p text:style-name="P49">2024 m. birželio 18 d. įsakymo Nr. 1BE-506<text:s/></text:p>
      <text:p text:style-name="P50">redakcija)</text:p>
      <text:p text:style-name="P51"/>
      <text:p text:style-name="P52"/>
      <text:p text:style-name="P53"><text:span text:style-name="T54">GREITAI GENDANČIŲ PREK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Prekės kodas</text:p>
          </table:table-cell>
          <table:table-cell table:style-name="TableCell66">
            <text:p text:style-name="P67"><text:span text:style-name="T68">Prekės aprašyma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0101-0106</text:p>
          </table:table-cell>
          <table:table-cell table:style-name="TableCell74">
            <text:p text:style-name="P75">Gyvi gyvūnai ir paukščiai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0201</text:p>
          </table:table-cell>
          <table:table-cell table:style-name="TableCell81">
            <text:p text:style-name="P82">Galvijų mėsa, šviežia arba atšaldyta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ex 0203</text:p>
          </table:table-cell>
          <table:table-cell table:style-name="TableCell88">
            <text:p text:style-name="P89">Kiaulių mėsa, šviežia, atšaldyta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ex 0204</text:p>
          </table:table-cell>
          <table:table-cell table:style-name="TableCell95">
            <text:p text:style-name="P96">Avių arba ožkų mėsa, šviežia, atšaldyta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ex 0205 00</text:p>
          </table:table-cell>
          <table:table-cell table:style-name="TableCell102">
            <text:p text:style-name="P103">Arklių, asilų, mulų arba arklėnų mėsa, šviežia, atšaldyta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ex 0206</text:p>
          </table:table-cell>
          <table:table-cell table:style-name="TableCell109">
            <text:p text:style-name="P110">Galvijų, kiaulių, avių, ožkų, arklių, asilų, mulų arba arklėnų valgomieji subproduktai, švieži, atšaldyti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ex 0207</text:p>
          </table:table-cell>
          <table:table-cell table:style-name="TableCell116">
            <text:p text:style-name="P117">Naminių paukščių, nurodytų 0105 pozicijoje, mėsa ir valgomieji subproduktai, švieži, atšaldyti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ex 0208</text:p>
          </table:table-cell>
          <table:table-cell table:style-name="TableCell123">
            <text:p text:style-name="P124">Kita mėsa ir valgomieji mėsos subproduktai, švieži, atšaldyti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ex 0209</text:p>
          </table:table-cell>
          <table:table-cell table:style-name="TableCell130">
            <text:p text:style-name="P131">Kiaulių riebalai be liesos mėsos ir naminių paukščių riebalai, nelydyti ar kitu būdu neekstrahuoti, švieži, atšaldyti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0301</text:p>
          </table:table-cell>
          <table:table-cell table:style-name="TableCell137">
            <text:p text:style-name="P138">Gyvos žuvys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0302</text:p>
          </table:table-cell>
          <table:table-cell table:style-name="TableCell144">
            <text:p text:style-name="P145">Šviežios arba atšaldytos žuvys, išskyrus žuvų filė ir kitą žuvų mėsą, priskiriamą 0304 pozicijai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ex 0304</text:p>
          </table:table-cell>
          <table:table-cell table:style-name="TableCell151">
            <text:p text:style-name="P152">Žuvų filė ir kita žuvų mėsa (malta arba nemalta), šviežia, atšaldyta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ex 0306</text:p>
          </table:table-cell>
          <table:table-cell table:style-name="TableCell158">
            <text:p text:style-name="P159">Vėžiagyviai, su kiautais arba be kiautų, gyvi, švieži, atšaldyti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ex 0307</text:p>
          </table:table-cell>
          <table:table-cell table:style-name="TableCell165">
            <text:p text:style-name="P166">Moliuskai, su geldelėmis arba be geldelių, gyvi, švieži, atšaldyti<text:s/>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ex 0308</text:p>
          </table:table-cell>
          <table:table-cell table:style-name="TableCell172">
            <text:p text:style-name="P173">Vandens bestuburiai, išskyrus vėžiagyvius ir moliuskus, gyvi, švieži, atšaldyti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0401</text:p>
          </table:table-cell>
          <table:table-cell table:style-name="TableCell179">
            <text:p text:style-name="P180">Nekoncentruotas pienas ir grietinėlė, į kuriuos nepridėta cukraus ar kitų saldiklių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0402</text:p>
          </table:table-cell>
          <table:table-cell table:style-name="TableCell186">
            <text:p text:style-name="P187">Pienas ir grietinėlė, koncentruoti arba į kuriuos pridėta cukraus ar kitų saldiklių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0403</text:p>
          </table:table-cell>
          <table:table-cell table:style-name="TableCell193">
            <text:p text:style-name="P194">Jogurtas; pasukos, rūgpienis ir grietinė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0404</text:p>
          </table:table-cell>
          <table:table-cell table:style-name="TableCell200">
            <text:p text:style-name="P201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ex 0405</text:p>
          </table:table-cell>
          <table:table-cell table:style-name="TableCell207">
            <text:p text:style-name="P208">Sviestas ir kiti pieno riebalai ir aliejai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0406</text:p>
          </table:table-cell>
          <table:table-cell table:style-name="TableCell214">
            <text:p text:style-name="P215">Sūriai ir varškė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ex 0407</text:p>
          </table:table-cell>
          <table:table-cell table:style-name="TableCell221">
            <text:p text:style-name="P222">Paukščių kiaušiniai su lukštais, švieži</text:p>
          </table:table-cell>
        </table:table-row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ex 0408</text:p>
          </table:table-cell>
          <table:table-cell table:style-name="TableCell228">
            <text:p text:style-name="P229">Paukščių kiaušiniai be lukštų ir kiaušinių tryniai, švieži, virti vandenyje arba garuose, formuoti</text:p>
          </table:table-cell>
        </table:table-row>
        <table:table-row table:style-name="TableRow230">
          <table:table-cell table:style-name="TableCell231">
            <text:p text:style-name="P232">24.</text:p>
          </table:table-cell>
          <table:table-cell table:style-name="TableCell233">
            <text:p text:style-name="P234">ex 0504 00 00</text:p>
          </table:table-cell>
          <table:table-cell table:style-name="TableCell235">
            <text:p text:style-name="P236">Gyvūnų (išskyrus žuvis) žarnos, pūslės ir skrandžiai, sveiki arba jų gabalai, švieži, atšaldyti</text:p>
          </table:table-cell>
        </table:table-row>
        <table:table-row table:style-name="TableRow237">
          <table:table-cell table:style-name="TableCell238">
            <text:p text:style-name="P239">25.</text:p>
          </table:table-cell>
          <table:table-cell table:style-name="TableCell240">
            <text:p text:style-name="P241">0511 10 00</text:p>
          </table:table-cell>
          <table:table-cell table:style-name="TableCell242">
            <text:p text:style-name="P243">Galvijų sperma</text:p>
          </table:table-cell>
        </table:table-row>
        <table:table-row table:style-name="TableRow244">
          <table:table-cell table:style-name="TableCell245">
            <text:p text:style-name="P246">26.</text:p>
            <text:p text:style-name="P247">27.</text:p>
            <text:p text:style-name="P248"><text:span text:style-name="T249">28.</text:span></text:p>
          </table:table-cell>
          <table:table-cell table:style-name="TableCell250">
            <text:p text:style-name="P251">ex 0511 99 85</text:p>
            <text:p text:style-name="P252">0602 90 10</text:p>
            <text:p text:style-name="P253"><text:span text:style-name="T254">ex 0603</text:span></text:p>
          </table:table-cell>
          <table:table-cell table:style-name="TableCell255">
            <text:p text:style-name="P256">Kuilių sperma</text:p>
            <text:p text:style-name="P257">Grybiena</text:p>
            <text:p text:style-name="P258"><text:span text:style-name="T259">Puokštėms ir kitiems dekoratyviniams tikslams skintos gėlės ir gėlių<text:s/></text:span><text:span text:style-name="T260">žiedpumpuriai</text:span><text:span text:style-name="T261">, gyvos</text:span>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0702 00 00</text:p>
          </table:table-cell>
          <table:table-cell table:style-name="TableCell267">
            <text:p text:style-name="P268">Pomidorai, švieži arba atšaldyti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0705</text:p>
          </table:table-cell>
          <table:table-cell table:style-name="TableCell274">
            <text:p text:style-name="P275"><text:span text:style-name="T276">Salotos (</text:span><text:span text:style-name="T277">Lactuca sativa</text:span><text:span text:style-name="T278">) ir trūkažolės (</text:span><text:span text:style-name="T279">Cichorium spp.</text:span><text:span text:style-name="T280">), šviežios arba atšaldytos</text:span></text:p>
          </table:table-cell>
        </table:table-row>
        <table:table-row table:style-name="TableRow281">
          <table:table-cell table:style-name="TableCell282">
            <text:p text:style-name="P283">31.</text:p>
          </table:table-cell>
          <table:table-cell table:style-name="TableCell284">
            <text:p text:style-name="P285">0707 00</text:p>
          </table:table-cell>
          <table:table-cell table:style-name="TableCell286">
            <text:p text:style-name="P287">Agurkai ir dygliuotieji agurkai (kornišonai), švieži arba atšaldyti</text:p>
          </table:table-cell>
        </table:table-row>
        <table:table-row table:style-name="TableRow288">
          <table:table-cell table:style-name="TableCell289">
            <text:p text:style-name="P290">32.</text:p>
          </table:table-cell>
          <table:table-cell table:style-name="TableCell291">
            <text:p text:style-name="P292">0709</text:p>
          </table:table-cell>
          <table:table-cell table:style-name="TableCell293">
            <text:p text:style-name="P294">Kitos daržovės, šviežios arba atšaldytos</text:p>
          </table:table-cell>
        </table:table-row>
        <table:table-row table:style-name="TableRow295">
          <table:table-cell table:style-name="TableCell296">
            <text:p text:style-name="P297">33.</text:p>
          </table:table-cell>
          <table:table-cell table:style-name="TableCell298">
            <text:p text:style-name="P299">ex 0803</text:p>
          </table:table-cell>
          <table:table-cell table:style-name="TableCell300">
            <text:p text:style-name="P301"><text:span text:style-name="T302">Bananai, įskaitant tikruosius bananus (</text:span><text:span text:style-name="T303">plantains</text:span><text:span text:style-name="T304">), švieži</text:span>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ex 0804</text:p>
          </table:table-cell>
          <table:table-cell table:style-name="TableCell310">
            <text:p text:style-name="P311">Datulės, figos, ananasai, avokadai, gvajavos, mangai ir mangostaninės garcinijos, švieži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ex 0806</text:p>
          </table:table-cell>
          <table:table-cell table:style-name="TableCell317">
            <text:p text:style-name="P318">Vynuogės, šviežios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0808</text:p>
          </table:table-cell>
          <table:table-cell table:style-name="TableCell324">
            <text:p text:style-name="P325">Obuoliai, kriaušės ir svarainiai, švieži</text:p>
          </table:table-cell>
        </table:table-row>
        <table:table-row table:style-name="TableRow326">
          <table:table-cell table:style-name="TableCell327">
            <text:p text:style-name="P328">37.</text:p>
          </table:table-cell>
          <table:table-cell table:style-name="TableCell329">
            <text:p text:style-name="P330">0809</text:p>
          </table:table-cell>
          <table:table-cell table:style-name="TableCell331">
            <text:p text:style-name="P332">Abrikosai, vyšnios, persikai (įskaitant nektarinus), slyvos ir dygiųjų slyvų vaisiai, švieži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0810</text:p>
          </table:table-cell>
          <table:table-cell table:style-name="TableCell338">
            <text:p text:style-name="P339">Kiti vaisiai, švieži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1601 00</text:p>
          </table:table-cell>
          <table:table-cell table:style-name="TableCell345">
            <text:p text:style-name="P346">Dešros ir panašūs produktai iš mėsos, mėsos subproduktų, kraujo arba vabzdžių;</text:p>
            <text:p text:style-name="P347">maisto produktai, daugiausia pagaminti iš šių produktų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ex 1602</text:p>
          </table:table-cell>
          <table:table-cell table:style-name="TableCell353">
            <text:p text:style-name="P354">Kiti paruošti gaminiai iš mėsos, mėsos subproduktų, kraujo arba vabzdžių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1901 20 00</text:p>
          </table:table-cell>
          <table:table-cell table:style-name="TableCell360">
            <text:p text:style-name="P361">Mišiniai ir tešlos, skirti kepiniams, priskiriamiems 1905 pozicijai, gaminti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1902 20</text:p>
          </table:table-cell>
          <table:table-cell table:style-name="TableCell367">
            <text:p text:style-name="P368">Įdaryti tešlos gaminiai, virti arba nevirti, paruošti arba neparuošti kitu būdu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1905 90 30</text:p>
          </table:table-cell>
          <table:table-cell table:style-name="TableCell374">
            <text:p text:style-name="P375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76">
          <table:table-cell table:style-name="TableCell377">
            <text:p text:style-name="P378">44.</text:p>
          </table:table-cell>
          <table:table-cell table:style-name="TableCell379">
            <text:p text:style-name="P380">2009</text:p>
          </table:table-cell>
          <table:table-cell table:style-name="TableCell381">
            <text:p text:style-name="P382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2102 10</text:p>
          </table:table-cell>
          <table:table-cell table:style-name="TableCell388">
            <text:p text:style-name="P389">Aktyviosios mielės</text:p>
          </table:table-cell>
        </table:table-row>
        <table:table-row table:style-name="TableRow390">
          <table:table-cell table:style-name="TableCell391">
            <text:p text:style-name="P392">46.</text:p>
          </table:table-cell>
          <table:table-cell table:style-name="TableCell393">
            <text:p text:style-name="P394">2105 00</text:p>
          </table:table-cell>
          <table:table-cell table:style-name="TableCell395">
            <text:p text:style-name="P396">Grietininiai ir kiti valgomieji ledai, su kakava arba be jos</text:p>
          </table:table-cell>
        </table:table-row>
        <table:table-row table:style-name="TableRow397">
          <table:table-cell table:style-name="TableCell398">
            <text:p text:style-name="P399">47.</text:p>
          </table:table-cell>
          <table:table-cell table:style-name="TableCell400">
            <text:p text:style-name="P401">ex 3001 90</text:p>
          </table:table-cell>
          <table:table-cell table:style-name="TableCell402">
            <text:p text:style-name="P403">Žmogaus arba gyvūninės medžiagos, paruoštos naudoti terapijoje arba profilaktikoje, nenurodytos kitoje vietoje</text:p>
          </table:table-cell>
        </table:table-row>
        <table:table-row table:style-name="TableRow404">
          <table:table-cell table:style-name="TableCell405">
            <text:p text:style-name="P406">48.</text:p>
          </table:table-cell>
          <table:table-cell table:style-name="TableCell407">
            <text:p text:style-name="P408">3002 12 00 –<text:s/></text:p>
            <text:p text:style-name="P409">3002 15 00</text:p>
          </table:table-cell>
          <table:table-cell table:style-name="TableCell410">
            <text:p text:style-name="P411">Imuniniai serumai, kitos kraujo frakcijos ir imunologijos produktai, modifikuoti arba nemodifikuoti arba gauti naudojant biotechnologinius procesus arba jų nenaudojant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3002 90 10</text:p>
          </table:table-cell>
          <table:table-cell table:style-name="TableCell417">
            <text:p text:style-name="P418">Žmonių kraujas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3002 90 30</text:p>
          </table:table-cell>
          <table:table-cell table:style-name="TableCell424">
            <text:p text:style-name="P425">Gyvūnų kraujas, paruoštas naudoti terapijoje, profilaktikoje arba diagnostikoje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4902</text:p>
          </table:table-cell>
          <table:table-cell table:style-name="TableCell431">
            <text:p text:style-name="P432">Laikraščiai, žurnalai ir periodiniai leidiniai, iliustruoti arba neiliustruoti, su reklamine medžiaga arba be jos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9508 10 00</text:p>
          </table:table-cell>
          <table:table-cell table:style-name="TableCell438">
            <text:p text:style-name="P439">Keliaujantys cirkai ir keliaujantys žvėrynai</text:p>
          </table:table-cell>
        </table:table-row>
      </table:table>
      <text:p text:style-name="P440"/>
      <text:p text:style-name="P441">Pastabos:</text:p>
      <text:p text:style-name="P442">1.<text:tab/>Prekių kodai pateikti pagal Kombinuotąją nomenklatūrą, patvirtintą 1987 m. liepos 23 d. Tarybos reglamentu (EEB) Nr. 2658/87 dėl tarifų ir statistinės nomenklatūros bei dėl Bendrojo muitų tarifo, su visais pakeitimais.</text:p>
      <text:p text:style-name="P443"><text:span text:style-name="T444">2.</text:span><text:span text:style-name="T445"><text:tab/></text:span><text:span text:style-name="T446">Transporto priemonės krovinys laikomas greitai gendančiu, jeigu šiame sąraše nurodytos prekės sudaro ne mažiau kaip 30 procentų transporto priemonės krovinio masės.</text:span></text:p>
      <text:p text:style-name="P447"/>
      <text:p text:style-name="P448"><text:span text:style-name="T44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2</text:page-number></text:p></draw:text-box></draw:frame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Petrokienė</meta:initial-creator>
    <dc:creator>adlibuser</dc:creator>
    <meta:creation-date>2024-06-18T11:56:00Z</meta:creation-date>
    <dc:date>2024-06-18T11:56:00Z</dc:date>
    <meta:template xlink:href="Normal.dotm" xlink:type="simple"/>
    <meta:editing-cycles>2</meta:editing-cycles>
    <meta:editing-duration>PT0S</meta:editing-duration>
    <meta:document-statistic meta:page-count="3" meta:paragraph-count="58" meta:word-count="848" meta:character-count="6518" meta:row-count="249" meta:non-whitespace-character-count="5728"/>
  </office:meta>
</office:document-meta>
</file>