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LiberationSerif-Bold" style:font-name-complex="LiberationSerif-Bold" style:font-weight-complex="bold"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weight="bold" style:font-weight-asian="bold" fo:text-transform="uppercase"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1"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2"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3"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6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6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P356" style:parent-style-name="Normal" style:family="paragraph">
      <style:paragraph-properties fo:text-align="justify"/>
      <style:text-properties style:font-size-complex="12pt" style:language-asian="ar" style:country-asian="SA"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style:text-properties fo:hyphenate="false"/>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keep-with-next="always" fo:text-align="center" fo:text-indent="0.043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style:text-properties style:font-size-complex="12pt" style:language-asian="ar" style:country-asian="SA"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P4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style:font-size-complex="12pt" style:language-asian="ar" style:country-asian="SA"/>
    </style:style>
    <style:style style:name="P575" style:parent-style-name="Normal" style:family="paragraph">
      <style:paragraph-properties fo:text-align="justify"/>
      <style:text-properties style:font-size-complex="12pt" style:language-asian="ar" style:country-asian="SA"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P595" style:parent-style-name="Normal" style:family="paragraph">
      <style:paragraph-properties fo:text-align="justify"/>
      <style:text-properties style:font-size-complex="12pt" style:language-asian="ar" style:country-asian="SA"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style:text-properties style:font-size-complex="12pt" style:language-asian="ar" style:country-asian="SA" fo:hyphenate="false"/>
    </style:style>
    <style:style style:name="P612" style:parent-style-name="Normal" style:family="paragraph">
      <style:paragraph-properties fo:text-align="justify"/>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P616" style:parent-style-name="Normal" style:family="paragraph">
      <style:paragraph-properties fo:text-align="center" fo:text-indent="0.043in"/>
      <style:text-properties fo:hyphenate="false"/>
    </style:style>
    <style:style style:name="T617" style:parent-style-name="DefaultParagraphFont" style:family="text">
      <style:text-properties fo:font-weight="bold" style:font-weight-asian="bold" style:font-weight-complex="bold" style:font-size-complex="12pt" style:language-asian="ar" style:country-asian="SA"/>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P620" style:parent-style-name="Normal" style:family="paragraph">
      <style:paragraph-properties fo:text-align="justify"/>
      <style:text-properties style:font-size-complex="12pt" style:language-asian="ar" style:country-asian="SA" fo:hyphenate="false"/>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ab-stops>
          <style:tab-stop style:type="left" style:position="0.375in"/>
          <style:tab-stop style:type="left" style:position="0.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style:text-properties fo:hyphenate="false"/>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text-properties style:font-size-complex="12pt" style:language-asian="ar" style:country-asian="SA" fo:hyphenate="false"/>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SPECIALIOJO UGDYMO CENTRO PAVADINIMO PAKEITIMO IR NUOSTATŲ PATVIRTINIMO</text:span></text:p>
      <text:p text:style-name="P11"/>
      <text:p text:style-name="P12">2020 m. balandžio 16 d. Nr. T-104</text:p>
      <text:p text:style-name="P13">Šiauliai</text:p>
      <text:p text:style-name="P14"/>
      <text:p text:style-name="P15"/>
      <text:p text:style-name="P16"><text:span text:style-name="T17">Vadovaudamasi Lietuvos Respublikos vietos savivaldos įstatymo 18 straipsnio 1 dalimi, Lietuvos Respublikos biudžetinių įstaigų įstatymo 4 straipsnio 3 dalies 1 punktu, Šiaulių miesto savivaldybės taryba <text:s/>n u s p r e n d ž i a:</text:span></text:p>
      <text:p text:style-name="P18"><text:span text:style-name="T19">1</text:span><text:span text:style-name="T20">. Pakeisti Šiaulių specialiojo ugdymo centro pavadinimą ir pavadinti jį Šiaulių „Spindulio“ ugdymo centru.</text:span></text:p>
      <text:p text:style-name="P21"><text:span text:style-name="T22">2</text:span><text:span text:style-name="T23">. Patvirtinti Šiaulių „Spindulio“ ugdymo centro nuostatus (pridedama).<text:s/></text:span><text:span text:style-name="T24"><text:s text:c="3"/></text:span></text:p>
      <text:p text:style-name="P25"><text:span text:style-name="T26">3</text:span><text:span text:style-name="T27">. Įpareigoti Šiaulių „Spindulio“ ugdymo centro direktorių pasirašyti nuostatus ir įregistruoti juos</text:span><text:span text:style-name="T28"><text:s/></text:span><text:span text:style-name="T29">valstybės įmonės Registrų centro Šiaulių filiale.</text:span></text:p>
      <text:p text:style-name="P30"><text:span text:style-name="T31">4</text:span><text:span text:style-name="T32">. Pripažinti netekusiu galios Šiaulių miesto savivaldybės tarybos 2017 m. lapkričio 9 d. sprendimo Nr. T-383<text:s/></text:span><text:span text:style-name="T33">„Dėl Šiaulių logopedinės, „Ringuvos“ specialiosios, Sanatorinės mokyklų ir Šiaulių specialiojo ugdymo centro nuostatų patvirtinimo “</text:span><text:span text:style-name="T34"><text:s/>1.4 papunktį.</text:span></text:p>
      <text:p text:style-name="P35"><text:span text:style-name="T36">5</text:span><text:span text:style-name="T37">. Nustatyti, kad</text:span><text:span text:style-name="T38"><text:s/></text:span><text:span text:style-name="T39">šio sprendimo 4 punktas įsigalioja nuo šio sprendimo 2 punktu patvirtintų nuostatų įregistravimo Juridinių asmenų registre dieno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 text:c="3"/></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4"/>Artūras Visockas</text:span></text:p>
      <text:soft-page-break/>
      <text:p text:style-name="P59">PATVIRTINTA</text:p>
      <text:p text:style-name="P67">Šiaulių miesto savivaldybės tarybos</text:p>
      <text:p text:style-name="P68">2020 m. balandžio 16 d. sprendimu Nr. T-104<text:s/></text:p>
      <text:p text:style-name="Normal"/>
      <text:p text:style-name="P69"/>
      <text:p text:style-name="P70">ŠIAULIŲ „SPINDULIO“ UGDYMO CENTRO NUOSTATAI</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Šiaulių „Spindulio“ ugdymo centro nuostatai (toliau – Nuostatai) reglamentuoja Šiaulių „Spindulio“ ugdymo centro (toliau – Centras) teisinę formą, priklausomybę, savininką, savininko teises ir pareigas įgyvendinančiąją instituciją ir jos kompetenciją, buveinę, Centro grupę, tipą, pagrindinę paskirtį, mokymo kalbą, mokymo formas ir mokymo proceso organizavimo būdus, veiklos teisinį pagrindą, sritis, rūšis, tikslą, uždavinius, funkcijas, vykdomas švietimo programas, mokymosi pasiekimų įteisinimo dokumentų išdavimą, Centro teises ir pareigas, veiklos organizavimą ir valdymą, savivaldą, darbuotojų priėmimą į darbą, jų darbo apmokėjimo tvarką ir atestaciją, lėšų šaltinius, jų naudojimo tvarką ir finansinės veiklos kontrolę, Centro veiklos priežiūrą, reorganizavimo, likvidavimo ar pertvarkymo tvarką.</text:span></text:p>
      <text:p text:style-name="P80"><text:span text:style-name="T81">2</text:span><text:span text:style-name="T82">. Centro oficialusis pavadinimas – Šiaulių „Spindulio“ ugdymo centras, trumpasis pavadinimas – „Spindulio“ ugdymo centras. Centras įregistruotas Juridinių asmenų registre, kodas – 190528589.</text:span></text:p>
      <text:p text:style-name="P83"><text:span text:style-name="T84">3</text:span><text:span text:style-name="T85">. Centras įsteigtas 1999 m. rugsėjo 1 d.</text:span></text:p>
      <text:p text:style-name="P86"><text:span text:style-name="T87">4</text:span><text:span text:style-name="T88">. Centro teisinė forma – biudžetinė įstaiga.</text:span></text:p>
      <text:p text:style-name="P89"><text:span text:style-name="T90">5</text:span><text:span text:style-name="T91">. Centro priklausomybė – savivaldybės mokykla.</text:span></text:p>
      <text:p text:style-name="P92"><text:span text:style-name="T93">6</text:span><text:span text:style-name="T94">. Centro savininkė – Šiaulių miesto savivaldybė, kodas 111109429, adresas: Vasario 16-osios g. 62, LT-76295 Šiauliai.</text:span></text:p>
      <text:p text:style-name="P95"><text:span text:style-name="T96">7</text:span><text:span text:style-name="T97">. Centro savininko teises ir pareigas įgyvendinanti institucija – Šiaulių miesto savivaldybės taryba (toliau – Savivaldybės taryba).</text:span></text:p>
      <text:p text:style-name="P98"><text:span text:style-name="T99">8</text:span><text:span text:style-name="T100">. Savivaldybės taryba sprendžia Lietuvos Respublikos biudžetinių įstaigų įstatyme, kituose Lietuvos Respublikos įstatymuose (toliau – įstatymai) ir Nuostatuose jos kompetencijai priskirtus klausimus.</text:span></text:p>
      <text:p text:style-name="P101"><text:span text:style-name="T102">9</text:span><text:span text:style-name="T103">. Centro buveinė: Dainų g. 96, LT-78272 Šiauliai.</text:span></text:p>
      <text:p text:style-name="P104"><text:span text:style-name="T105">10</text:span><text:span text:style-name="T106">. Centro grupė – bendrojo ugdymo mokykla, ikimokyklinio ugdymo mokykla, neformaliojo suaugusiųjų švietimo mokykla.</text:span></text:p>
      <text:p text:style-name="P107"><text:span text:style-name="T108">11</text:span><text:span text:style-name="T109">. Centro tipas – pagrindinė mokykla, ikimokyklinio ugdymo mokykla, neformaliojo suaugusiųjų švietimo mokykla.</text:span></text:p>
      <text:p text:style-name="P110"><text:span text:style-name="T111">12</text:span><text:span text:style-name="T112">. Centro pagrindinė paskirtis – pagrindinės mokyklos tipo specialioji mokykla judesio ir padėties sutrikimų turintiems mokiniams, kodas 31232110.</text:span></text:p>
      <text:p text:style-name="P113"><text:span text:style-name="T114">13</text:span><text:span text:style-name="T115">. Kitos Centro paskirtys:</text:span></text:p>
      <text:p text:style-name="P116"><text:span text:style-name="T117">13.1</text:span><text:span text:style-name="T118">. ikimokyklinio ugdymo grupės mokykla judesio ir padėties bei neurologinių sutrikimų turintiems vaikams, kodas 31114110;</text:span></text:p>
      <text:p text:style-name="P119"><text:span text:style-name="T120">13.2</text:span><text:span text:style-name="T121">. ikimokyklinio ugdymo grupės mokykla įvairiapusių raidos sutrikimų, kompleksinių ir kitų negalių turintiems vaikams, kodas 31114170;</text:span></text:p>
      <text:p text:style-name="P122"><text:span text:style-name="T123">13.3</text:span><text:span text:style-name="T124">. pagrindinės mokyklos tipo specialioji mokykla įvairiapusių raidos sutrikimų turintiems mokiniams, kodas 31232170;</text:span></text:p>
      <text:p text:style-name="P125"><text:span text:style-name="T126">13.4</text:span><text:span text:style-name="T127">. neformaliojo suaugusiųjų švietimo grupės universalusis daugiafunkcis centras, kodas 31814109.</text:span></text:p>
      <text:p text:style-name="P128"><text:span text:style-name="T129">14</text:span><text:span text:style-name="T130">. Mokymo kalba – lietuvių.</text:span></text:p>
      <text:p text:style-name="P131"><text:span text:style-name="T132">15</text:span><text:span text:style-name="T133">. Mokymosi formos – grupinio ir pavienio mokymosi.</text:span></text:p>
      <text:p text:style-name="P134"><text:span text:style-name="T135">16</text:span><text:span text:style-name="T136">. Mokymo proceso organizavimo būdai – kasdienis, nuotolinis.</text:span></text:p>
      <text:p text:style-name="P137"><text:span text:style-name="T138">17</text:span><text:span text:style-name="T139">. Centras vykdo pradinio, pagrindinio ugdymo ir specialiųjų ugdymosi poreikių turintiems mokiniams pritaikytas pradinio, pagrindinio ugdymo, individualizuotas pradinio ir pagrindinio ugdymo, socialinių įgūdžių ugdymo, neformaliojo vaikų ir suaugusiųjų švietimo, ikimokyklinio, priešmokyklinio ugdymo ir specialiųjų ugdymosi poreikių turintiems vaikams pritaikytas ikimokyklinio ir priešmokyklinio ugdymo programas.</text:span></text:p>
      <text:p text:style-name="P140"><text:span text:style-name="T141">18</text:span><text:span text:style-name="T142">. Centras išduoda mokymosi pasiekimus įteisinančius dokumentus: pradinio, pagrindinio ugdymo pasiekimų, pradinio, pagrindinio išsilavinimo, mokymosi pasiekimų pažymėjimus; pažymėjimus baigusiems pagrindinio ugdymo programos pirmąją dalį.</text:span></text:p>
      <text:p text:style-name="P143"><text:span text:style-name="T144">19</text:span><text:span text:style-name="T145">. Centras turi bendrabutį. Bendrabučio buveinė: Dainų g. 96, LT-78272 Šiauliai.</text:span></text:p>
      <text:p text:style-name="P146"><text:span text:style-name="T147">20</text:span><text:span text:style-name="T148">. Centras turi Dienos socialinės globos skyrių:</text:span></text:p>
      <text:p text:style-name="P149"><text:span text:style-name="T150">20.1</text:span><text:span text:style-name="T151">. Centro skyriaus pavadinimas – Šiaulių „Spindulio“ ugdymo centro Dienos socialinės globos skyrius (toliau – Centro skyrius);</text:span></text:p>
      <text:p text:style-name="P152"><text:span text:style-name="T153">20.2</text:span><text:span text:style-name="T154">. Centro skyriaus buveinė: Dainų g. 96, LT-78272 Šiauliai.</text:span></text:p>
      <text:p text:style-name="P155"><text:span text:style-name="T156">21</text:span><text:span text:style-name="T157">. Centras yra viešasis juridinis asmuo, turintis antspaudą, atsiskaitomąją ir kitas sąskaitas Lietuvos Respublikos įregistruotuose bankuose, atributiką, savo veiklą grindžiantis Lietuvos Respublikos Konstitucija, įstatymais, Lietuvos Respublikos Vyriausybės (toliau – Vyriausybė) nutarimais, švietimo, mokslo ir sporto ministro įsakymais, kitais teisės aktais ir Nuostatais.<text:s/></text:span></text:p>
      <text:p text:style-name="P158"/>
      <text:p text:style-name="P159"><text:span text:style-name="T160">II</text:span><text:span text:style-name="T161"><text:s/>SKYRIUS</text:span></text:p>
      <text:p text:style-name="P162"><text:span text:style-name="T163">CENTRO VEIKLOS SRITIS IR RŪŠYS, TIKSLAS, UŽDAVINIAI,</text:span></text:p>
      <text:p text:style-name="P164"><text:span text:style-name="T165">FUNKCIJOS, MOKYMOSI PASIEKIMUS ĮTEISINANČIŲ DOKUMENTŲ IŠDAVIMAS</text:span></text:p>
      <text:p text:style-name="P166"/>
      <text:p text:style-name="P167"><text:span text:style-name="T168">22</text:span><text:span text:style-name="T169">. Centro veiklos sritis – švietimas.</text:span></text:p>
      <text:p text:style-name="P170"><text:span text:style-name="T171">23</text:span><text:span text:style-name="T172">. Centro švietimo veiklos rūšys:</text:span></text:p>
      <text:p text:style-name="P173"><text:span text:style-name="T174">23.1</text:span><text:span text:style-name="T175">. pagrindinė veiklos rūšis – pagrindinis ugdymas, kodas 85.31.10;</text:span></text:p>
      <text:p text:style-name="P176"><text:span text:style-name="T177">23.2</text:span><text:span text:style-name="T178">. kitos švietimo veiklos rūšys:</text:span></text:p>
      <text:p text:style-name="P179"><text:span text:style-name="T180">23.2.1</text:span><text:span text:style-name="T181">. ikimokyklinio amžiaus vaikų ugdymas, kodas 85.10.10;</text:span></text:p>
      <text:p text:style-name="P182"><text:span text:style-name="T183">23.2.2</text:span><text:span text:style-name="T184">. priešmokyklinio amžiaus vaikų ugdymas, kodas 85.10.20;</text:span></text:p>
      <text:p text:style-name="P185"><text:span text:style-name="T186">23.2.3</text:span><text:span text:style-name="T187">. pradinis ugdymas, kodas 85.20;</text:span></text:p>
      <text:p text:style-name="P188"><text:span text:style-name="T189">23.2.4</text:span><text:span text:style-name="T190">. sportinis ir rekreacinis švietimas, kodas 85.51;</text:span></text:p>
      <text:p text:style-name="P191"><text:span text:style-name="T192">23.2.5</text:span><text:span text:style-name="T193">. kultūrinis švietimas, kodas 85.52;</text:span></text:p>
      <text:p text:style-name="P194"><text:span text:style-name="T195">23.2.6</text:span><text:span text:style-name="T196">. kitas, niekur kitur nepriskirtas švietimas, kodas 85.59;</text:span></text:p>
      <text:p text:style-name="P197"><text:span text:style-name="T198">23.2.7</text:span><text:span text:style-name="T199">. švietimui būdingų paslaugų veikla, kodas 85.60.</text:span></text:p>
      <text:p text:style-name="P200"><text:span text:style-name="T201">24</text:span><text:span text:style-name="T202">. Kitos ne švietimo veiklos rūšys:</text:span></text:p>
      <text:p text:style-name="P203"><text:span text:style-name="T204">24.1</text:span><text:span text:style-name="T205">. kita transportui būdingų paslaugų veikla, kodas 52.29;</text:span></text:p>
      <text:p text:style-name="P206"><text:span text:style-name="T207">24.2</text:span><text:span text:style-name="T208">. kita apgyvendinimo veikla, kodas 55.90;</text:span></text:p>
      <text:p text:style-name="P209"><text:span text:style-name="T210">24.3</text:span><text:span text:style-name="T211">. kitų maitinimo paslaugų teikimas, kodas 56.29;</text:span></text:p>
      <text:p text:style-name="P212"><text:span text:style-name="T213">24.4</text:span><text:span text:style-name="T214">. nuosavo arba nuomojamojo nekilnojamojo turto nuoma ir eksploatavimas, kodas 68.20;</text:span></text:p>
      <text:p text:style-name="P215"><text:span text:style-name="T216">24.5</text:span><text:span text:style-name="T217">. gydytojų specialistų veikla, kodas 86.22;</text:span></text:p>
      <text:p text:style-name="P218"><text:span text:style-name="T219">24.6</text:span><text:span text:style-name="T220">. kita žmonių sveikatos priežiūros veikla, kodas 86.90;</text:span></text:p>
      <text:p text:style-name="P221"><text:span text:style-name="T222">24.7</text:span><text:span text:style-name="T223">. nesusijusio su apgyvendinimu socialinio darbo su neįgaliaisiais asmenimis veikla, kodas 88.10;</text:span></text:p>
      <text:p text:style-name="P224"><text:span text:style-name="T225">24.8.</text:span><text:span text:style-name="T226"><text:s/>vaikų dienos priežiūros veikla, kodas 88.91.</text:span></text:p>
      <text:p text:style-name="P227"><text:span text:style-name="T228">25</text:span><text:span text:style-name="T229">. Centro veiklos tikslai:</text:span></text:p>
      <text:p text:style-name="P230"><text:span text:style-name="T231">25.1</text:span><text:span text:style-name="T232">. sudaryti sąlygas mokytis ir lavintis pagal ikimokyklinio, priešmokyklinio, pradinio, pagrindinio ir socialinių įgūdžių ugdymo programas didelių ir labai didelių specialiųjų ugdymosi poreikių mokiniams (vaikams), turintiems judesio ir padėties ir (ar) lėtinių neurologinių, kompleksinių ir įvairiapusių raidos sutrikimų;</text:span></text:p>
      <text:p text:style-name="P233"><text:span text:style-name="T234">25.2</text:span><text:span text:style-name="T235">. plėtoti dvasines, intelektines ir fizines specialiųjų poreikių asmenų galias, padėti įgyti kultūrinę ir socialinę kompetencijas, išugdyti vertybines orientacijas, leidžiančias tapti doriems, atsakingiems, savarankiškiems piliečiams.</text:span></text:p>
      <text:p text:style-name="P236"><text:span text:style-name="T237">26</text:span><text:span text:style-name="T238">. Centro skyriaus veiklos tikslas – teikti socialinės globos paslaugas neįgaliems asmenims, turintiems:</text:span></text:p>
      <text:p text:style-name="P239"><text:span text:style-name="T240">26.1</text:span><text:span text:style-name="T241">. vidutinių ar sunkių judesio ir (ar) lėtinių neurologinių sutrikimų;</text:span></text:p>
      <text:p text:style-name="P242"><text:span text:style-name="T243">26.2</text:span><text:span text:style-name="T244">. kompleksinę negalią, kurios derinyje yra vidutinių ar sunkių judesio ir padėties ir (ar) lėtinių neurologinių sutrikimų.</text:span></text:p>
      <text:p text:style-name="P245"><text:span text:style-name="T246">27</text:span><text:span text:style-name="T247">. Centro veiklos uždaviniai:</text:span></text:p>
      <text:p text:style-name="P248"><text:span text:style-name="T249">27.1</text:span><text:span text:style-name="T250">. užtikrinti kokybišką ikimokyklinio, priešmokyklinio, pradinio, pagrindinio ugdymo programų vykdymą;</text:span></text:p>
      <text:p text:style-name="P251"><text:span text:style-name="T252">27.2</text:span><text:span text:style-name="T253">. sudaryti sąlygas mokiniams (vaikams) nuolat tenkinti pažinimo ir saviraiškos poreikius;</text:span></text:p>
      <text:p text:style-name="P254"><text:span text:style-name="T255">27.3</text:span><text:span text:style-name="T256">. teikti mokiniams (vaikams) švietimo pagalbą;</text:span></text:p>
      <text:p text:style-name="P257"><text:span text:style-name="T258">27.4</text:span><text:span text:style-name="T259">. teikti kvalifikuotą specialistų pagalbą atliekant reabilitacijos procedūras;</text:span></text:p>
      <text:p text:style-name="P260"><text:span text:style-name="T261">27.5</text:span><text:span text:style-name="T262">. užtikrinti sveiką, saugią, užkertančią kelią smurto, prievartos apraiškoms ir žalingiems įpročiams ugdymo(si) aplinką.</text:span></text:p>
      <text:p text:style-name="P263"><text:span text:style-name="T264">28</text:span><text:span text:style-name="T265">. Centro skyriaus veiklos uždaviniai:</text:span></text:p>
      <text:p text:style-name="P266"><text:span text:style-name="T267">28.1</text:span><text:span text:style-name="T268">. teikti suaugusiems asmenims, turintiems judesio ir padėties sutrikimų, nuolatinę specialistų priežiūros reikalaujančią pagalbą dienos metu;</text:span></text:p>
      <text:p text:style-name="P269"><text:span text:style-name="T270">28.2</text:span><text:span text:style-name="T271">. palaikyti ir ugdyti asmenų, turinčių judesio ir padėties sutrikimų, kasdienio gyvenimo įgūdžius, ruošti juos savarankiškam gyvenimui;</text:span></text:p>
      <text:p text:style-name="P272"><text:span text:style-name="T273">28.3</text:span><text:span text:style-name="T274">. teikti neįgaliesiems asmenims ir jų šeimos nariams konsultavimo, informavimo ir tarpininkavimo paslaugas, padėti jiems spręsti iškilusias problemas;</text:span></text:p>
      <text:p text:style-name="P275"><text:span text:style-name="T276">28.4</text:span><text:span text:style-name="T277">. teikti papildomas socialines paslaugas judesio ir padėties sutrikimų turintiems asmenims pagal poreikį ir Centro skyriaus galimybes.</text:span></text:p>
      <text:p text:style-name="P278"><text:span text:style-name="T279">29</text:span><text:span text:style-name="T280">. Vykdydamas jam pavestus uždavinius, Centras:</text:span></text:p>
      <text:p text:style-name="P281"><text:span text:style-name="T282">29.1</text:span><text:span text:style-name="T283">. vadovaudamasis švietimo, mokslo ir sporto ministro tvirtinamomis bendrosiomis programomis, atsižvelgdamas į vietos ir Centro bendruomenių reikmes, konkrečius mokinių (vaikų) ugdymo(si) poreikius ir interesus, švietimo stebėsenos, mokinių (vaikų) pasiekimų ir pažangos vertinimo ugdymo procese informaciją, pasiekimų tyrimų, Centro veiklos įsivertinimo ir išorinio vertinimo duomenis, konkretina ir individualizuoja ugdymo turinį;</text:span></text:p>
      <text:p text:style-name="P284"><text:span text:style-name="T285">29.2</text:span><text:span text:style-name="T286">. rengia pagrindinio ugdymo antrosios dalies programas papildančius ir mokinių poreikius tenkinančius šių programų modulius, neformaliojo vaikų ir suaugusiųjų švietimo programas;</text:span></text:p>
      <text:p text:style-name="P287"><text:span text:style-name="T288">29.3</text:span><text:span text:style-name="T289">. sudaro mokymo sutartis ir vykdo jose sutartus įsipareigojimus;</text:span></text:p>
      <text:p text:style-name="P290"><text:span text:style-name="T291">29.4</text:span><text:span text:style-name="T292">. vykdo pagrindinio ugdymo pasiekimų patikrinimą švietimo, mokslo ir sporto ministro nustatyta tvarka;<text:s/></text:span></text:p>
      <text:p text:style-name="P293"><text:span text:style-name="T294">29.5</text:span><text:span text:style-name="T295">. atlieka reabilitacijos (kineziterapijos, masažo, baseino, vaistažolių vonių, įvyniojimo) procedūras;<text:s/></text:span></text:p>
      <text:p text:style-name="P296"><text:span text:style-name="T297">29.6</text:span><text:span text:style-name="T298">. sudaro palankias sąlygas plėtoti bendruomenėje socializacijos sąveikas, skatinančias neįgaliųjų asmenų dorovinį, tautinį, pilietinį sąmoningumą, patriotizmą, puoselėjančias kultūrinę ir socialinę brandą, padedančias tenkinti kiekvieno asmens saviugdos ir saviraiškos poreikius;</text:span></text:p>
      <text:p text:style-name="P299"><text:span text:style-name="T300">29.7</text:span><text:span text:style-name="T301">. teikia informacinę, psichologinę, socialinę pedagoginę, specialiąją pedagoginę, specialiąją pagalbą, vykdo mokinių (vaikų) sveikatos priežiūrą, profesinį orientavimą, vaiko minimalios priežiūros priemones;</text:span></text:p>
      <text:p text:style-name="P302"><text:span text:style-name="T303">29.8</text:span><text:span text:style-name="T304">. organizuoja mokinių (vaikų), turinčių specialiųjų ugdymosi poreikių, ugdymą švietimo, mokslo ir sporto ministro nustatyta tvarka;</text:span></text:p>
      <text:p text:style-name="P305"><text:span text:style-name="T306">29.9</text:span><text:span text:style-name="T307">. organizuoja tėvų (globėjų, rūpintojų) pageidavimu jų apmokamas papildomas paslaugas (klubus, būrelius, užsiėmimus, mokinių priežiūros grupes, stovyklas, ekskursijas ir kita) teisės aktų nustatyta tvarka;</text:span></text:p>
      <text:p text:style-name="P308"><text:span text:style-name="T309">29.10</text:span><text:span text:style-name="T310">. sudaro sąlygas darbuotojams tobulinti savo kvalifikaciją;</text:span></text:p>
      <text:p text:style-name="P311"><text:span text:style-name="T312">29.11</text:span><text:span text:style-name="T313">. užtikrina higienos normas, teisės aktų reikalavimus atitinkančią sveiką, saugią mokymosi ir darbo aplinką;</text:span></text:p>
      <text:p text:style-name="P314"><text:span text:style-name="T315">29.12</text:span><text:span text:style-name="T316">. kuria ugdymo turinio reikalavimams įgyvendinti reikiamą materialinę bazę vadovaudamasis švietimo, mokslo ir sporto ministro patvirtintais teisės aktais;</text:span></text:p>
      <text:p text:style-name="P317"><text:span text:style-name="T318">29.13</text:span><text:span text:style-name="T319">. organizuoja mokinių (vaikų) maitinimą Centre;</text:span></text:p>
      <text:p text:style-name="P320"><text:span text:style-name="T321">29.14</text:span><text:span text:style-name="T322">. teikia mokinių (vaikų) vežimo į mokyklą ir atgal paslaugas;</text:span></text:p>
      <text:p text:style-name="P323"><text:span text:style-name="T324">29.15</text:span><text:span text:style-name="T325">. organizuoja mokinių (vaikų) apgyvendinimą Centro bendrabutyje;</text:span></text:p>
      <text:p text:style-name="P326"><text:span text:style-name="T327">29.16</text:span><text:span text:style-name="T328">. viešai skelbia informaciją apie Centro veiklą;</text:span></text:p>
      <text:p text:style-name="P329"><text:span text:style-name="T330">29.17</text:span><text:span text:style-name="T331">. atlieka kitas įstatymų ir kitų teisės aktų nustatytas funkcijas.<text:s/></text:span></text:p>
      <text:p text:style-name="P332"><text:span text:style-name="T333">30</text:span><text:span text:style-name="T334">. Vykdydamas pavestus uždavinius, Centro skyrius:</text:span></text:p>
      <text:p text:style-name="P335"><text:span text:style-name="T336">30.1</text:span><text:span text:style-name="T337">. organizuoja suaugusiųjų asmenų, turinčių judesio ir padėties sutrikimų, užimtumą 8 valandas per dieną, ne visos dienos užimtumą – 5 valandas per dieną, 5 dienas per savaitę;<text:s/></text:span></text:p>
      <text:p text:style-name="P338"><text:span text:style-name="T339">30.2</text:span><text:span text:style-name="T340">. teikia suaugusiems asmenims, turintiems judesio ir padėties sutrikimų, informavimo, konsultavimo, tarpininkavimo, maitinimo organizavimo, psichologinės ir psichoterapinės pagalbos, kasdienio gyvenimo įgūdžių ugdymo ir palaikymo, darbinių įgūdžių ugdymo ir kitas paslaugas, reikalingas asmeniui pagal jo savarankiškumo lygį;</text:span></text:p>
      <text:p text:style-name="P341"><text:span text:style-name="T342">30.3</text:span><text:span text:style-name="T343">. viešai skelbia informaciją apie Centro skyriaus veiklą;</text:span></text:p>
      <text:p text:style-name="P344"><text:span text:style-name="T345">30.4</text:span><text:span text:style-name="T346">. atlieka kitas įstatymų ir kitų teisės aktų nustatytas funkcijas.</text:span></text:p>
      <text:p text:style-name="P347"><text:span text:style-name="T348">31</text:span><text:span text:style-name="T349">. Mokiniams išduodami mokymosi pasiekimus įteisinantys dokumentai švietimo, mokslo ir sporto ministro nustatyta tvarka.</text:span></text:p>
      <text:p text:style-name="P350"/>
      <text:p text:style-name="P351"><text:span text:style-name="T352">III</text:span><text:span text:style-name="T353"><text:s/>SKYRIUS</text:span></text:p>
      <text:p text:style-name="P354"><text:span text:style-name="T355">CENTRO TEISĖS IR PAREIGOS</text:span></text:p>
      <text:p text:style-name="P356"/>
      <text:p text:style-name="P357"><text:span text:style-name="T358">32</text:span><text:span text:style-name="T359">. Centras, įgyvendindamas jam pavestus tikslus ir uždavinius, atlikdamas jam priskirtas funkcijas, turi teisę:</text:span></text:p>
      <text:p text:style-name="P360"><text:span text:style-name="T361">32.1</text:span><text:span text:style-name="T362">. parinkti ir kurti naujus mokymo ir mokymosi metodus, užtikrinančius kokybišką ugdymą(si);</text:span></text:p>
      <text:p text:style-name="P363"><text:span text:style-name="T364">32.2</text:span><text:span text:style-name="T365">. bendradarbiauti su savo veiklai įtakos turinčiais fiziniais ir juridiniais asmenimis;</text:span></text:p>
      <text:p text:style-name="P366"><text:span text:style-name="T367">32.3</text:span><text:span text:style-name="T368">. Savivaldybės tarybos leidimu steigti filialus;</text:span></text:p>
      <text:p text:style-name="P369"><text:span text:style-name="T370">32.4</text:span><text:span text:style-name="T371">. teisės aktų nustatyta tvarka vykdyti šalies ir tarptautinius projektus;</text:span></text:p>
      <text:p text:style-name="P372"><text:span text:style-name="T373">32.5</text:span><text:span text:style-name="T374">. įstatymų nustatyta tvarka jungtis į asociacijas ir dalyvauti jų veikloje;</text:span></text:p>
      <text:p text:style-name="P375"><text:span text:style-name="T376">32.6</text:span><text:span text:style-name="T377">. gauti paramą Lietuvos Respublikos labdaros ir paramos įstatymo nustatyta tvarka;</text:span></text:p>
      <text:p text:style-name="P378"><text:span text:style-name="T379">32.7</text:span><text:span text:style-name="T380">. nustatyti teikiamų švietimo ar papildomų paslaugų kainas, įkainius ir tarifus tais atvejais, kai Lietuvos Respublikos švietimo įstatymo ir kitų įstatymų nustatyta tvarka jų nenustato Vyriausybė arba savininko teises ir pareigas įgyvendinančioji institucija;</text:span></text:p>
      <text:p text:style-name="P381"><text:span text:style-name="T382">32.8</text:span><text:span text:style-name="T383">. naudotis kitomis teisės aktų suteiktomis teisėmis.</text:span></text:p>
      <text:p text:style-name="P384"><text:span text:style-name="T385">33</text:span><text:span text:style-name="T386">. Centras privalo užtikrinti geros kokybės švietimą, atvirumą vietos bendruomenei, sudaryti mokiniams (vaikams) higienos normas atitinkančias ugdymosi sąlygas.</text:span></text:p>
      <text:p text:style-name="P387"/>
      <text:p text:style-name="P388"><text:span text:style-name="T389">IV</text:span><text:span text:style-name="T390"><text:s/>SKYRIUS</text:span></text:p>
      <text:p text:style-name="P391"><text:span text:style-name="T392">CENTRO VEIKLOS ORGANIZAVIMAS IR VALDYMAS</text:span></text:p>
      <text:p text:style-name="P393"/>
      <text:p text:style-name="P394"><text:span text:style-name="T395">34</text:span><text:span text:style-name="T396">. Centro veikla organizuojama pagal:</text:span></text:p>
      <text:p text:style-name="P397"><text:span text:style-name="T398">34.1</text:span><text:span text:style-name="T399">. direktoriaus patvirtintą strateginį veiklos planą, kuriam yra pritarusios Centro taryba ir Šiaulių miesto savivaldybės vykdomoji institucija (toliau – Savivaldybės vykdomoji institucija) ar jos įgaliotas asmuo;</text:span></text:p>
      <text:p text:style-name="P400"><text:span text:style-name="T401">34.2</text:span><text:span text:style-name="T402">. direktoriaus patvirtintą metinį veiklos planą, kuriam yra pritarusi Centro taryba;</text:span></text:p>
      <text:p text:style-name="P403"><text:span text:style-name="T404">34.3</text:span><text:span text:style-name="T405">. direktoriaus patvirtintą Centro ugdymo planą, kuris yra suderintas su Centro taryba ir Savivaldybės vykdomąja institucija ar jos įgaliotu asmeniu.</text:span></text:p>
      <text:p text:style-name="P406"><text:span text:style-name="T407">35</text:span><text:span text:style-name="T408">. Centrui vadovauja direktorius, kuris į pareigas priimamas konkurso būdu. Direktoriaus teises ir pareigas nustato Nuostatai ir Bendrojo ugdymo mokyklos direktoriaus pareigybės aprašymas.<text:s/></text:span></text:p>
      <text:p text:style-name="P409"><text:span text:style-name="T410">36</text:span><text:span text:style-name="T411">. Sprendimą dėl direktoriaus priėmimo į pareigas, jo atleidimo arba atšaukimo iš jų priima Savivaldybės taryba.<text:s/></text:span></text:p>
      <text:p text:style-name="P412"><text:span text:style-name="T413">37</text:span><text:span text:style-name="T414">. Direktorius atlieka tokias funkcijas:</text:span></text:p>
      <text:p text:style-name="P415"><text:span text:style-name="T416">37.1</text:span><text:span text:style-name="T417">. tvirtina Centro vidaus struktūrą, Centro darbuotojų pareigybių sąrašą teisės aktų nustatyta tvarka;</text:span></text:p>
      <text:p text:style-name="P418"><text:span text:style-name="T419">37.2</text:span><text:span text:style-name="T420">. nustato Centro struktūrinių padalinių tikslus, uždavinius, funkcijas, direktoriaus pavaduotojų ugdymui, Centro struktūrinių padalinių vadovų veiklos sritis;</text:span></text:p>
      <text:p text:style-name="P421"><text:span text:style-name="T422">37.3</text:span><text:span text:style-name="T423">. tvirtina auklėtojų, mokytojų ir kitų darbuotojų pareigybių aprašymus, Lietuvos Respublikos darbo kodekso (toliau – Darbo kodeksas) ir kitų teisės aktų nustatyta tvarka priima į darbą ir atleidžia iš jo Centro darbuotojus, skatina juos, skiria jiems drausmines nuobaudas;</text:span></text:p>
      <text:p text:style-name="P424"><text:span text:style-name="T425">37.4</text:span><text:span text:style-name="T426">. priima mokinius (vaikus) Savivaldybės tarybos nustatyta tvarka, sudaro mokymo (ugdymo) sutartis teisės aktų nustatyta tvarka;</text:span></text:p>
      <text:p text:style-name="P427"><text:span text:style-name="T428">37.5</text:span><text:span text:style-name="T429">. priima į Centro skyrių suaugusius asmenis, turinčius judesio ir padėties sutrikimų;</text:span></text:p>
      <text:p text:style-name="P430"><text:span text:style-name="T431">37.6</text:span><text:span text:style-name="T432">. vadovaudamasis įstatymais ir kitais teisės aktais, Centro darbo tvarkos taisyklėse nustato auklėtojų, mokytojų, kitų ugdymo procese dalyvaujančių asmenų, aptarnaujančiojo personalo ir kitų darbuotojų, ugdytinių teises, pareigas ir atsakomybę;</text:span></text:p>
      <text:p text:style-name="P433"><text:span text:style-name="T434">37.7</text:span><text:span text:style-name="T435">. suderinęs su Centro taryba, tvirtina Centro darbo tvarkos taisykles;</text:span></text:p>
      <text:p text:style-name="P436"><text:span text:style-name="T437">37.8</text:span><text:span text:style-name="T438">. sudaro ugdytiniams ir darbuotojams saugias ir sveikatai nekenksmingas darbo sąlygas visais su ugdymusi, ugdytinių sveikatos priežiūra ir darbu susijusiais aspektais;</text:span></text:p>
      <text:p text:style-name="P439"><text:span text:style-name="T440">37.9</text:span><text:span text:style-name="T441">. organizuoja ir koordinuoja Centro veiklą pavestoms funkcijoms atlikti, uždaviniams įgyvendinti, analizuoja ir vertina Centro veiklą, materialinius ir intelektinius išteklius;</text:span></text:p>
      <text:p text:style-name="P442"><text:span text:style-name="T443">37.10</text:span><text:span text:style-name="T444">. leidžia įsakymus, tikrina, kaip jie vykdomi;</text:span></text:p>
      <text:p text:style-name="P445"><text:span text:style-name="T446">37.11</text:span><text:span text:style-name="T447">. sudaro teisės aktų nustatytas komisijas, darbo ir metodines grupes;</text:span></text:p>
      <text:p text:style-name="P448"><text:span text:style-name="T449">37.12</text:span><text:span text:style-name="T450">. sudaro Centro vardu sutartis Centro funkcijoms atlikti;</text:span></text:p>
      <text:p text:style-name="P451"><text:span text:style-name="T452">37.13</text:span><text:span text:style-name="T453">. organizuoja Centro dokumentų saugojimą ir valdymą teisės aktų nustatyta tvarka;</text:span></text:p>
      <text:p text:style-name="P454"><text:span text:style-name="T455">37.14</text:span><text:span text:style-name="T456">. teisės aktų nustatyta tvarka valdo, naudoja Centro turtą, lėšas ir jais disponuoja; rūpinasi intelektiniais, materialiniais, finansiniais, informaciniais ištekliais, užtikrina jų optimalų valdymą ir naudojimą;</text:span></text:p>
      <text:p text:style-name="P457"><text:span text:style-name="T458">37.15</text:span><text:span text:style-name="T459">. rūpinasi darbuotojų profesiniu tobulėjimu, sudaro jiems sąlygas kelti kvalifikaciją, mokytojams ir kitiems pedagoginiams darbuotojams galimybę atestuotis ir organizuoja jų atestaciją švietimo, mokslo ir sporto ministro nustatyta tvarka;</text:span></text:p>
      <text:p text:style-name="P460"><text:span text:style-name="T461">37.16</text:span><text:span text:style-name="T462">. inicijuoja Centro savivaldos institucijų sudarymą ir skatina jų veiklą;</text:span></text:p>
      <text:p text:style-name="P463"><text:span text:style-name="T464">37.17</text:span><text:span text:style-name="T465">. bendradarbiauja su mokinių (vaikų) tėvais (globėjais, rūpintojais), pagalbą mokiniui, mokytojui ir mokyklai teikiančiomis įstaigomis, teritorine policijos, socialinių paslaugų, sveikatos, vaiko teisių apsaugos tarnybomis ir kitomis institucijomis, dirbančiomis vaiko teisių apsaugos srityje;</text:span></text:p>
      <text:p text:style-name="P466"><text:span text:style-name="T467">37.18</text:span><text:span text:style-name="T468">. atstovauja Centrui kitose institucijose;</text:span></text:p>
      <text:p text:style-name="P469"><text:span text:style-name="T470">37.19</text:span><text:span text:style-name="T471">. dalį savo funkcijų teisės aktų nustatyta tvarka gali pavesti atlikti direktoriaus pavaduotojams, struktūrinių padalinių vadovams;</text:span></text:p>
      <text:p text:style-name="P472"><text:span text:style-name="T473">37.20</text:span><text:span text:style-name="T474">. vykdo kitas teisės aktuose ir pareigybės aprašyme nustatytas funkcijas.</text:span></text:p>
      <text:p text:style-name="P475"><text:span text:style-name="T476">38</text:span><text:span text:style-name="T477">. Direktorius atsako už tai, kad Centre būtų laikomasi įstatymų ir kitų teisės aktų, už demokratinį Centro valdymą, bendruomenės narių informavimą, informacijos apie Centro ir jo skyriaus veiklą skelbimą, tinkamą funkcijų atlikimą, nustatytų tikslų ir uždavinių įgyvendinimą, Centro veiklos rezultatus, už gerą ir veiksmingą vaiko minimalios priežiūros priemonių įgyvendinimą.</text:span></text:p>
      <text:p text:style-name="P478"><text:span text:style-name="T479">39</text:span><text:span text:style-name="T480">. Centre metodinei veiklai organizuoti sudaromos mokytojų ir auklėtojų metodinės grupės.</text:span></text:p>
      <text:p text:style-name="P481"><text:span text:style-name="T482">40</text:span><text:span text:style-name="T483">. Metodinės grupės planuoja ugdymo turinį, aptaria mokinių (vaikų) ugdymo(si) poreikius, individualizuoja, diferencijuoja, integruoja ir derina dalykų mokymo turinį, susitaria dėl ilgalaikių ir trumpalaikių mokomųjų dalykų planų rengimo principų ir tvarkos, parenka vadovėlius ir mokymo priemones, įvertina ugdymo procese mokinių (vaikų) sukauptą patyrimą, susitaria dėl ugdytinių pasiekimų ir pažangos vertinimo būdų. Metodinės grupės nariai konsultuojasi tarpusavyje<text:s/></text:span><text:soft-page-break/><text:span text:style-name="T484">dėl pedagoginių problemų sprendimo būdų ir darbo metodikos, aptaria ugdytinių elgesio, lankomumo, mokymosi krūvių optimalumo klausimus, dalijasi gerąja patirtimi, analizuoja kvalifikacijos tobulinimo poreikius, juos derina su Centro veiklos tikslais, bendradarbiauja su kitų mokyklų metodinėmis grupėmis. Metodinei grupei vadovauja grupės narių išrinktas vadovas. Metodinių grupių veiklą koordinuoja direktoriaus pavaduotojai ugdymui.</text:span></text:p>
      <text:p text:style-name="P485"><text:span text:style-name="T486">41</text:span><text:span text:style-name="T487">. Ugdymo turinio formavimo ir ugdymo proceso organizavimo klausimais direktorius gali organizuoti mokytojų ir švietimo pagalbos specialistų, kurių veikla susijusi su nagrinėjamu klausimu, pasitarimus.</text:span></text:p>
      <text:p text:style-name="P488"/>
      <text:p text:style-name="P489"><text:span text:style-name="T490">V</text:span><text:span text:style-name="T491"><text:s/>SKYRIUS</text:span></text:p>
      <text:p text:style-name="P492"><text:span text:style-name="T493">CENTRO SAVIVALDA</text:span></text:p>
      <text:p text:style-name="P494"/>
      <text:p text:style-name="P495"><text:span text:style-name="T496">42</text:span><text:span text:style-name="T497">. Centro taryba yra aukščiausioji Centro savivaldos institucija. Centro taryba telkia Centro mokytojų, tėvų (globėjų, rūpintojų), vietos bendruomenę demokratiniam Centro valdymui, padeda spręsti Centrui aktualius klausimus, atstovauti teisėtiems Centro interesams.</text:span></text:p>
      <text:p text:style-name="P498"><text:span text:style-name="T499">43</text:span><text:span text:style-name="T500">. Centro taryba sudaroma iš Centre nedirbančių mokinių (vaikų) tėvų (globėjų, rūpintojų), mokytojų, vietos bendruomenės atstovų. Centro tarybos narių skaičių ir jos veiklos kadencijos trukmę nustato direktorius.</text:span></text:p>
      <text:p text:style-name="P501"><text:span text:style-name="T502">44</text:span><text:span text:style-name="T503">. Į Centro tarybą lygiomis dalimis tėvus (globėjus, rūpintojus) deleguoja visuotinis tėvų (globėjų, rūpintojų) susirinkimas, <text:s/>mokytojus – mokytojų taryba, <text:s/>1–3 vietos bendruomenės atstovus – direktorius.</text:span></text:p>
      <text:p text:style-name="P504"><text:span text:style-name="T505">45</text:span><text:span text:style-name="T506">. Centro tarybos posėdžiai kviečiami ne rečiau kaip du kartus per metus. Posėdis teisėtas, jei jame dalyvauja ne mažiau kaip du trečdaliai narių. Nutarimai priimami posėdyje dalyvaujančiųjų balsų dauguma. Direktorius Centro tarybos posėdžiuose gali dalyvauti kviestinio nario teisėmis.</text:span></text:p>
      <text:p text:style-name="P507"><text:span text:style-name="T508">46</text:span><text:span text:style-name="T509">. Centro tarybai vadovauja pirmininkas, išrinktas atviru balsavimu Centro tarybos posėdyje.</text:span></text:p>
      <text:p text:style-name="P510"><text:span text:style-name="T511">47</text:span><text:span text:style-name="T512">. Centro taryba atlieka tokias funkcijas:</text:span></text:p>
      <text:p text:style-name="P513"><text:span text:style-name="T514">47.1</text:span><text:span text:style-name="T515">. teikia siūlymus dėl Centro strateginių tikslų, uždavinių ir jų įgyvendinimo priemonių;</text:span></text:p>
      <text:p text:style-name="P516"><text:span text:style-name="T517">47.2</text:span><text:span text:style-name="T518">. pritaria Centro strateginiam planui, metinei Centro veiklos programai, Centro nuostatams, Centro darbo tvarkos taisyklėms, kitiems Centro veiklą reglamentuojantiems dokumentams, teikiamiems direktoriaus;</text:span></text:p>
      <text:p text:style-name="P519"><text:span text:style-name="T520">47.3</text:span><text:span text:style-name="T521">. teikia siūlymus direktoriui dėl Centro nuostatų pakeitimo ar papildymo, Centro vidaus struktūros tobulinimo;</text:span></text:p>
      <text:p text:style-name="P522"><text:span text:style-name="T523">47.4</text:span><text:span text:style-name="T524">. kolegialiai svarsto Centro lėšų naudojimo klausimus;</text:span></text:p>
      <text:p text:style-name="P525"><text:span text:style-name="T526">47.5</text:span><text:span text:style-name="T527">. išklauso Centro metines veiklos ataskaitas ir teikia siūlymus direktoriui dėl Centro veiklos tobulinimo;</text:span></text:p>
      <text:p text:style-name="P528"><text:span text:style-name="T529">47.6</text:span><text:span text:style-name="T530">. teikia siūlymus Savivaldybės tarybai dėl Centro materialinio aprūpinimo, veiklos tobulinimo;</text:span></text:p>
      <text:p text:style-name="P531"><text:span text:style-name="T532">47.7</text:span><text:span text:style-name="T533">. svarsto mokytojų tarybos, tėvų (globėjų, rūpintojų) savivaldos institucijų ar Centro bendruomenės narių iniciatyvas ir teikia siūlymus direktoriui;</text:span></text:p>
      <text:p text:style-name="P534"><text:span text:style-name="T535">47.8</text:span><text:span text:style-name="T536">. teikia siūlymus dėl Centro darbo tobulinimo, saugių mokinių (vaikų) ugdymo, sveikatos priežiūros ir darbo sąlygų sudarymo, talkina formuojant Centro materialinius, finansinius ir intelektinius išteklius;</text:span></text:p>
      <text:p text:style-name="P537"><text:span text:style-name="T538">47.9</text:span><text:span text:style-name="T539">. svarsto direktoriaus teikiamus klausimus.</text:span></text:p>
      <text:p text:style-name="P540"><text:span text:style-name="T541">48</text:span><text:span text:style-name="T542">. Centro tarybos nutarimai yra teisėti, jei jie neprieštarauja teisės aktams.</text:span></text:p>
      <text:p text:style-name="P543"><text:span text:style-name="T544">49</text:span><text:span text:style-name="T545">. Centro taryba už savo veiklą vieną kartą per metus atsiskaito Centro bendruomenei.</text:span></text:p>
      <text:p text:style-name="P546"><text:span text:style-name="T547">50</text:span><text:span text:style-name="T548">. Mokytojų taryba – nuolat veikianti Centro savivaldos institucija mokytojų profesiniams ir bendriesiems ugdymo klausimams spręsti. Ją sudaro direktorius, direktoriaus pavaduotojai ugdymui, visi Centre dirbantys pedagogai, sveikatos priežiūros specialistai, švietimo pagalbą teikiantys specialistai, bibliotekininkai, kiti tiesiogiai ugdymo procese dalyvaujantys asmenys.</text:span></text:p>
      <text:p text:style-name="P549"><text:span text:style-name="T550">51</text:span><text:span text:style-name="T551">. Mokytojų tarybai vadovauja direktorius.</text:span></text:p>
      <text:p text:style-name="P552"><text:span text:style-name="T553">52</text:span><text:span text:style-name="T554">. Mokytojų tarybos posėdžius šaukia direktorius. Posėdis yra teisėtas, jei jame dalyvauja du trečdaliai mokytojų tarybos narių. Nutarimai priimami posėdyje dalyvavusių narių balsų dauguma.</text:span></text:p>
      <text:p text:style-name="P555"><text:span text:style-name="T556">53</text:span><text:span text:style-name="T557">. Mokytojų taryba svarsto ir priima nutarimus teisės aktų nustatytais ir direktoriaus teikiamais klausimais.</text:span></text:p>
      <text:p text:style-name="P558"><text:span text:style-name="T559">54</text:span><text:span text:style-name="T560">. Centre veikia Centro mokinių savivaldos institucija. Jos nariai renkami visuotiniame mokinių susirinkime. Mokinių savivaldos institucija inicijuoja ir padeda organizuoti Centro renginius, akcijas, vykdyti prevencines programas, teikia siūlymų dėl ugdymo proceso organizavimo, vaikų neformaliojo švietimo programų plėtros, svarsto direktoriaus teikiamus klausimus.</text:span></text:p>
      <text:p text:style-name="P561"><text:span text:style-name="T562">55</text:span><text:span text:style-name="T563">. Klasės (grupės) tėvų (globėjų, rūpintojų) savivaldą sudaro visų tos klasės (grupės) tėvai (globėjai, rūpintojai). Tėvų (globėjų, rūpintojų) savivaldos institucijai vadovauja susirinkimo išrinktas vadovas. Tėvų (globėjų, rūpintojų) savivaldos institucija aptaria su klasės (grupės) vadovu mokinių (vaikų) lankomumo, elgesio ir pažangumo, saugumo, maitinimo, informacijos gavimo apie vaikus klausimus, padeda organizuoti klasės (grupės) renginius, išvykas, kurti edukacinę aplinką, vykdyti profesinį orientavimą, teikia siūlymus Centro tarybai ir direktoriui.</text:span></text:p>
      <text:p text:style-name="P564"><text:span text:style-name="T565">56</text:span><text:span text:style-name="T566">. Mokinių (vaikų) ugdymo organizavimo, elgesio, lankomumo, saugumo užtikrinimo ir kitais mokiniams (vaikams) ir jų tėvams (globėjams, rūpintojams) aktualiais klausimais direktorius gali organizuoti klasių mokinių ir tėvų (globėjų, rūpintojų) savivaldos institucijų vadovų pasitarimus.</text:span></text:p>
      <text:p text:style-name="P567"/>
      <text:p text:style-name="P568"><text:span text:style-name="T569">VI</text:span><text:span text:style-name="T570"><text:s/>SKYRIUS</text:span></text:p>
      <text:p text:style-name="P571"><text:span text:style-name="T572">DARBUOTOJŲ PRIĖMIMAS Į DARBĄ, JŲ DARBO APMOKĖJIMO</text:span></text:p>
      <text:p text:style-name="P573"><text:span text:style-name="T574">TVARKA IR ATESTACIJA</text:span></text:p>
      <text:p text:style-name="P575"/>
      <text:p text:style-name="P576"><text:span text:style-name="T577">57</text:span><text:span text:style-name="T578">. Darbuotojai į darbą Centre priimami ir atleidžiami iš jo Darbo kodekso ir kitų teisės aktų nustatyta tvarka.</text:span></text:p>
      <text:p text:style-name="P579"><text:span text:style-name="T580">58</text:span><text:span text:style-name="T581">. Centro darbuotojams už darbą mokama įstatymų ir kitų teisės aktų nustatyta tvarka.</text:span></text:p>
      <text:p text:style-name="P582"><text:span text:style-name="T583">59</text:span><text:span text:style-name="T584">. Direktorius, jo pavaduotojai ugdymui, ugdymą organizuojančių skyrių vedėjai, pedagogai, švietimo pagalbą organizuojantys specialistai atestuojasi ir kvalifikaciją tobulina švietimo, mokslo ir sporto ministro nustatyta tvarka.</text:span></text:p>
      <text:p text:style-name="P585"><text:span text:style-name="T586">60</text:span><text:span text:style-name="T587">.<text:s/></text:span><text:span text:style-name="T588">Direktoriaus, jo pavaduotojų ugdymui veikla vertinama kasmet švietimo, mokslo ir sporto ministro nustatyta tvarka.</text:span></text:p>
      <text:p text:style-name="P589"/>
      <text:p text:style-name="P590"><text:span text:style-name="T591">VII</text:span><text:span text:style-name="T592"><text:s/>SKYRIUS</text:span></text:p>
      <text:p text:style-name="P593"><text:span text:style-name="T594">CENTRO BENDRABUČIO SUTEIKIMAS IR NAUDOJIMASIS JUO</text:span></text:p>
      <text:p text:style-name="P595"/>
      <text:p text:style-name="P596"><text:span text:style-name="T597">61</text:span><text:span text:style-name="T598">. Centro bendrabutis suteikiamas teisės aktų nustatyta tvarka.</text:span></text:p>
      <text:p text:style-name="P599"><text:span text:style-name="T600">62</text:span><text:span text:style-name="T601">. Centro bendrabutis suteikiamas tėvų (globėjų, rūpintojų) prašymu ne Šiaulių mieste gyvenantiems mokiniams (vaikams).</text:span></text:p>
      <text:p text:style-name="P602"><text:span text:style-name="T603">63</text:span><text:span text:style-name="T604">. Dėl apgyvendinimo Centro bendrabutyje sudaromos sutartys teisės aktų nustatyta tvarka.</text:span></text:p>
      <text:p text:style-name="P605"><text:span text:style-name="T606">64</text:span><text:span text:style-name="T607">. Mokinių (vaikų), gyvenančių Centro bendrabutyje, maitinimas organizuojamas ir apmokėjimas už maitinimą nustatomas vadovaujantis švietimo, mokslo ir sporto ministro nustatyta tvarka.</text:span></text:p>
      <text:p text:style-name="P608"><text:span text:style-name="T609">65</text:span><text:span text:style-name="T610">. Mokiniai (vaikai) naudojasi bendrabučiu teisės aktų nustatyta tvarka. Bendrabutyje gyvenantys mokiniai (vaikai) privalo laikytis tvarkos, nustatytos Centro darbo tvarkos taisyklėse.</text:span></text:p>
      <text:p text:style-name="P611"/>
      <text:p text:style-name="P612"/>
      <text:p text:style-name="P613"><text:span text:style-name="T614">VIII</text:span><text:span text:style-name="T615"><text:s/>SKYRIUS</text:span></text:p>
      <text:p text:style-name="P616"><text:span text:style-name="T617">CENTRO TURTAS, LĖŠOS, JŲ NAUDOJIMO TVARKA,</text:span></text:p>
      <text:p text:style-name="P618"><text:span text:style-name="T619">FINANSINĖS VEIKLOS KONTROLĖ IR CENTRO VEIKLOS PRIEŽIŪRA</text:span></text:p>
      <text:p text:style-name="P620"/>
      <text:p text:style-name="P621"><text:span text:style-name="T622">66</text:span><text:span text:style-name="T623">. Centras patikėjimo teise perduotą Šiaulių miesto savivaldybės turtą valdo, naudoja ir disponuoja juo pagal įstatymus Savivaldybės tarybos sprendimų nustatyta tvarka.</text:span></text:p>
      <text:p text:style-name="P624"><text:span text:style-name="T625">67</text:span><text:span text:style-name="T626">. Centro lėšos:</text:span></text:p>
      <text:p text:style-name="P627"><text:span text:style-name="T628">67.1</text:span><text:span text:style-name="T629">. valstybės biudžeto specialiųjų tikslinių dotacijų Šiaulių miesto savivaldybės biudžetui skirtos lėšos ir šio biudžeto lėšos, skirtos pagal patvirtintas sąmatas;</text:span></text:p>
      <text:p text:style-name="P630"><text:span text:style-name="T631">67.2</text:span><text:span text:style-name="T632">. pajamos už teikiamas paslaugas;</text:span></text:p>
      <text:p text:style-name="P633"><text:span text:style-name="T634">67.3</text:span><text:span text:style-name="T635">. fondų, organizacijų, kitų juridinių ir fizinių asmenų dovanotos ar kitaip teisėtais būdais perduotos lėšos, tikslinės paskirties lėšos pagal pavedimus;</text:span></text:p>
      <text:p text:style-name="P636"><text:span text:style-name="T637">67.4</text:span><text:span text:style-name="T638">. kitos teisėtu būdu įgytos lėšos.</text:span></text:p>
      <text:p text:style-name="P639"><text:span text:style-name="T640">68</text:span><text:span text:style-name="T641">. Lėšos naudojamos teisės aktų nustatyta tvarka.</text:span></text:p>
      <text:p text:style-name="P642"><text:span text:style-name="T643">69</text:span><text:span text:style-name="T644">. Centro buhalterinė apskaita tvarkoma centralizuotai. Centro buhalterinės apskaitos organizavimas ir finansinė atskaitomybė tvarkoma teisės aktų nustatyta tvarka.</text:span></text:p>
      <text:p text:style-name="P645"><text:span text:style-name="T646">70</text:span><text:span text:style-name="T647">. Centro ir jo skyriaus finansinė veikla kontroliuojama teisės aktų nustatyta tvarka.</text:span></text:p>
      <text:p text:style-name="P648"><text:span text:style-name="T649">71</text:span><text:span text:style-name="T650">. Centro ir jo skyriaus veiklos priežiūrą atlieka Savivaldybės vykdomoji institucija, prireikus pasitelkiami išoriniai vertintojai.</text:span></text:p>
      <text:p text:style-name="P651"/>
      <text:p text:style-name="P652"><text:span text:style-name="T653">IX</text:span><text:span text:style-name="T654"><text:s/>SKYRIUS</text:span></text:p>
      <text:p text:style-name="P655"><text:span text:style-name="T656">BAIGIAMOSIOS NUOSTATOS</text:span></text:p>
      <text:p text:style-name="P657"/>
      <text:p text:style-name="P658"><text:span text:style-name="T659">72</text:span><text:span text:style-name="T660">. Centras turi interneto svetainę, atitinkančią teisės aktų nustatytus reikalavimus.</text:span></text:p>
      <text:p text:style-name="P661"><text:span text:style-name="T662">73</text:span><text:span text:style-name="T663">. Centro interneto svetainėje (http://www.siauliusuc.lt) skelbiama informacija apie mokyklos vykdomas formaliojo ir neformaliojo švietimo programas, jų pasirinkimo galimybes, priėmimo sąlygas, mokamas paslaugas, mokytojų kvalifikaciją, svarbiausius įsivertinimo ir išorinio vertinimo rezultatus, Centro bendruomenės tradicijas, pasiekimus ir kitą vykdomą veiklą. Vieši pranešimai ir informacija, kurią, vadovaujantis teisės aktais, reikia paskelbti viešai, skelbiami Centro interneto svetainėje (http://www.siauliusuc.lt).</text:span></text:p>
      <text:p text:style-name="P664"><text:span text:style-name="T665">74</text:span><text:span text:style-name="T666">. Centro nuostatams, jų pakeitimams, papildymams pritaria Centro taryba, tvirtina Savivaldybės taryba.</text:span></text:p>
      <text:p text:style-name="P667"><text:span text:style-name="T668">75</text:span><text:span text:style-name="T669">. Centro nuostatai keičiami ir papildomi Savivaldybės tarybos, direktoriaus ar Centro tarybos iniciatyva.</text:span></text:p>
      <text:p text:style-name="P670"><text:span text:style-name="T671">76</text:span><text:span text:style-name="T672">. Centras registruojamas teisės aktų nustatyta tvarka.</text:span></text:p>
      <text:p text:style-name="P673"><text:span text:style-name="T674">77</text:span><text:span text:style-name="T675">. Centras reorganizuojamas, likviduojamas ar pertvarkomas teisės aktų nustatyta tvarka.</text:span></text:p>
      <text:p text:style-name="P676"/>
      <text:p text:style-name="P677"><text:span text:style-name="T6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Serif-Bold" svg:font-family="LiberationSerif-Bold"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20-05-21T07:51:00Z</meta:creation-date>
    <dc:date>2020-05-21T07:51:00Z</dc:date>
    <meta:print-date>2015-11-09T11:26:00Z</meta:print-date>
    <meta:template xlink:href="Normal.dotm" xlink:type="simple"/>
    <meta:editing-cycles>2</meta:editing-cycles>
    <meta:editing-duration>PT0S</meta:editing-duration>
    <meta:document-statistic meta:page-count="9" meta:paragraph-count="252" meta:word-count="3222" meta:character-count="26784" meta:row-count="850" meta:non-whitespace-character-count="23814"/>
  </office:meta>
</office:document-meta>
</file>