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P31" style:parent-style-name="Normal" style:family="paragraph">
      <style:paragraph-properties style:punctuation-wrap="simple" fo:text-align="justify" style:vertical-align="baseline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<text:s/></text:span><text:span text:style-name="T21">švietimo ir mokslo ministro 2012 m. rugpjūčio 14 d. įsakymo<text:s/></text:span></text:p>
      <text:p text:style-name="P22">nr. v-1200 „DĖL valstybės (strateginių) švietimo stebėsenos rodiklių patvirtinimo“ pakeitimo</text:p>
      <text:p text:style-name="P23"/>
      <text:p text:style-name="P24"><text:span text:style-name="T25">2014 m. rugpjūčio 1 d. Nr.<text:s/></text:span><text:span text:style-name="T26">V-704</text:span></text:p>
      <text:p text:style-name="P27">Vilnius</text:p>
      <text:p text:style-name="P28"/>
      <text:p text:style-name="P29"/>
      <text:p text:style-name="P30">1. Pakeičiu Valstybės (strateginius) švietimo stebėsenos rodiklius, patvirtintus Lietuvos Respublikos švietimo ir mokslo ministro 2012 m. rugpjūčio 14 d. įsakymu Nr. V-1200 „Dėl Valstybės (strateginių) švietimo stebėsenos rodiklių patvirtinimo“:</text:p>
      <text:p text:style-name="P31"><text:span text:style-name="T32">1.1</text:span><text:span text:style-name="T33">. <text:s text:c="2"/>Pakeičiu 2.1.8. papunktį ir jį išdėstau taip:</text:span></text:p>
      <text:p text:style-name="P34"><text:span text:style-name="T35">„</text:span><text:span text:style-name="T36">2.1.8</text:span><text:span text:style-name="T37">. bendrasis vidaus produktas, tenkantis vienam gyventojui (eurais)“;</text:span></text:p>
      <text:p text:style-name="P38"><text:span text:style-name="T39">1.2</text:span><text:span text:style-name="T40">. <text:s text:c="2"/>Pakeičiu 3.3.2. papunktį ir jį išdėstau taip:</text:span></text:p>
      <text:p text:style-name="P41"><text:span text:style-name="T42">„</text:span><text:span text:style-name="T43">3.3.2</text:span><text:span text:style-name="T44">. vidutinės vienam besimokančiam asmeniui tekusios lėšos (tūkst. EUR)“.</text:span></text:p>
      <text:p text:style-name="P45"><text:span text:style-name="T46">2</text:span><text:span text:style-name="T47">. <text:s text:c="2"/>Šis įsakymas įsigalioja euro įvedimo Lietuvos Respublikoje dieną.<text:s/></text:span></text:p>
      <text:p text:style-name="Normal"/>
      <text:p text:style-name="P48"/>
      <text:p text:style-name="P49"/>
      <text:p text:style-name="P50"/>
      <text:p text:style-name="P51">Švietimo ir mokslo ministras<text:tab/>Dainius Pavalk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 ŠVIETIMO IR MOKSLO MINISTRO 2012 M. RUGPJŪČIO 14 D. ĮSAK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ĖL ŠVIETIMO IR MOKSLO MINISTRO 2012 M. RUGPJŪČIO 14 D. ĮSAKYMO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vietimo stebėsenos rodiklių pakeitimo.docx</dc:title>
    <meta:initial-creator>Levanavičiūtė Vilmantė</meta:initial-creator>
    <dc:creator>adlibuser</dc:creator>
    <meta:creation-date>2018-12-10T08:41:00Z</meta:creation-date>
    <dc:date>2018-12-10T08:41:00Z</dc:date>
    <meta:print-date>2014-07-17T13:55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7" meta:word-count="110" meta:character-count="919" meta:row-count="22" meta:non-whitespace-character-count="816"/>
  </office:meta>
</office:document-meta>
</file>