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<text:span text:style-name="T20">2018</text:span><text:span text:style-name="T21"><text:s/>m.<text:s/></text:span><text:span text:style-name="T22">lapkričio</text:span><text:span text:style-name="T23"><text:s/></text:span><text:span text:style-name="T24">14</text:span><text:span text:style-name="T25"><text:s/>d. Nr. SV-S-</text:span><text:span text:style-name="T26">97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Seimo statuto 138, 145 straipsniais ir atsižvelgdama į Seimo 2018 m. lapkričio 6 d. posėdžio protokolą Nr. SPP-227 ir Seimo 2018 m. lapkričio 8 d. posėdžio protokolą Nr. SPP-229,<text:s/></text:span><text:span text:style-name="T33"><text:line-break/>n u<text:s/></text:span><text:span text:style-name="T34">s p r e n d ž i a:<text:s/></text:span></text:p>
        <text:p text:style-name="P35"><text:span text:style-name="T36">1</text:span><text:span text:style-name="T37">. Prašyti Lietuvos Respublikos Vyriausybės pateikti Lietuvos Respublikos Seimui išvadas dėl šių įstatymų projektų:</text:span></text:p>
        <text:p text:style-name="P38"><text:span text:style-name="T39">1.1</text:span><text:span text:style-name="T40">. Lietuvos Respublikos turto ir verslo vertinimo pagrindų įstatymo Nr. VIII-1202 9 ir 28 straipsnių pakeitimo į</text:span><text:span text:style-name="T41">statymo projekto Nr. XIIIP-1126;</text:span></text:p>
        <text:p text:style-name="P42"><text:span text:style-name="T43">1.2</text:span><text:span text:style-name="T44">. Lietuvos Respublikos pridėtinės vertės mokesčio įstatymo Nr. IX-751 40 straipsnio pakeitimo įstatymo projekto Nr. XIIIP-2133;</text:span></text:p>
        <text:p text:style-name="P45"><text:span text:style-name="T46">1.3</text:span><text:span text:style-name="T47">. Lietuvos Respublikos gyvenamosios vietos deklaravimo įstatymo Nr. VIII-840 4 st</text:span><text:span text:style-name="T48">raipsnio pakeitimo įstatymo projekto Nr. XIIIP-2644;</text:span></text:p>
        <text:p text:style-name="P49"><text:span text:style-name="T50">1.4</text:span><text:span text:style-name="T51">. Lietuvos Respublikos kompensacijų nepriklausomybės gynėjams, nukentėjusiems nuo 1991 m. sausio 11–13 d. ir po to vykdytos SSRS agresijos bei jų šeimoms įstatymo<text:s/></text:span><text:span text:style-name="T52"><text:line-break/>Nr. I-954 3 straipsnio 1 dalies<text:s/></text:span><text:span text:style-name="T53">papildymo įstatymo projekto Nr. XIIIP-2701;</text:span></text:p>
        <text:p text:style-name="P54"><text:span text:style-name="T55">1.5</text:span><text:span text:style-name="T56">. Lietuvos Respublikos darbdavių socialinių iniciatyvų skatinimo įstatymo projekto Nr. XIIIP-2705;</text:span></text:p>
        <text:p text:style-name="P57"><text:span text:style-name="T58">1.6</text:span><text:span text:style-name="T59">. Lietuvos Respublikos gyventojų pajamų mokesčio įstatymo Nr. IX-1007 9 straipsnio pakeitimo įstaty</text:span><text:span text:style-name="T60">mo projekto Nr. XIIIP-2706;</text:span></text:p>
        <text:p text:style-name="P61"><text:span text:style-name="T62">1.7</text:span><text:span text:style-name="T63">. Lietuvos Respublikos pelno mokesčio įstatymo Nr. IX-675 26 straipsnio pakeitimo įstatymo projekto Nr. XIIIP-2707;</text:span></text:p>
        <text:p text:style-name="P64"><text:span text:style-name="T65">1.8</text:span><text:span text:style-name="T66">. Lietuvos Respublikos viešųjų pirkimų įstatymo Nr. I-1491 55 straipsnio pakeitimo įstatymo projek</text:span><text:span text:style-name="T67">to Nr. XIIIP-2708;</text:span></text:p>
        <text:p text:style-name="P68"><text:span text:style-name="T69">1.9</text:span><text:span text:style-name="T70">. Lietuvos Respublikos žemės įstatymo Nr. I-446 2 ir 36 straipsnių pakeitimo įstatymo projekto Nr. XIIIP-2710;</text:span></text:p>
        <text:p text:style-name="P71"><text:span text:style-name="T72">1.10</text:span><text:span text:style-name="T73">. Lietuvos Respublikos civilinio proceso kodekso 771 straipsnio pakeitimo įstatymo projekto Nr. XIIIP-2711;</text:span></text:p>
        <text:p text:style-name="P74"><text:span text:style-name="T75">1</text:span><text:span text:style-name="T76">.11</text:span><text:span text:style-name="T77">. Lietuvos Respublikos teritorijų planavimo ir statybos valstybinės priežiūros įstatymo Nr. XII-459 13 straipsnio pakeitimo įstatymo projekto Nr. XIIIP-2712;</text:span></text:p>
        <text:p text:style-name="P78"><text:span text:style-name="T79">1.12</text:span><text:span text:style-name="T80">. Lietuvos Respublikos profesionaliojo scenos meno įstatymo Nr. IX-2257 15 straipsnio</text:span><text:span text:style-name="T81"><text:s/>pakeitimo įstatymo projekto Nr. XIIIP-2812.</text:span></text:p>
        <text:p text:style-name="P82"><text:span text:style-name="T83">2</text:span><text:span text:style-name="T84">. Prašyti Lietuvos Respublikos specialiųjų tyrimų tarnybos pateikti Lietuvos Respublikos Seimui antikorupcinio vertinimo išvadas dėl šių įstatymų projektų:</text:span></text:p>
        <text:p text:style-name="P85"><text:span text:style-name="T86">2.1</text:span><text:span text:style-name="T87">. Lietuvos Respublikos žemės įstatymo Nr.<text:s/></text:span><text:span text:style-name="T88">I-446 2 ir 36 straipsnių pakeitimo įstatymo projekto Nr. XIIIP-2710;</text:span></text:p>
        <text:p text:style-name="P89"><text:span text:style-name="T90">2.2</text:span><text:span text:style-name="T91">. Lietuvos Respublikos civilinio proceso kodekso 771 straipsnio pakeitimo įstatymo projekto Nr. XIIIP-2711;</text:span></text:p>
        <text:p text:style-name="P92"><text:span text:style-name="T93">2.3</text:span><text:span text:style-name="T94">. Lietuvos Respublikos teritorijų planavimo ir statybos<text:s/></text:span><text:span text:style-name="T95">valstybinės priežiūros įstatymo Nr. XII-459 13 straipsnio pakeitimo įstatymo projekto Nr. XIIIP-2712.</text:span></text:p>
        <text:p text:style-name="P96"/>
        <text:p text:style-name="P97"/>
        <text:p text:style-name="P98"/>
        <text:p text:style-name="P99"><text:span text:style-name="T100">Seimo Pirmininkas</text:span><text:span text:style-name="T101"><text:tab/></text:span><text:span text:style-name="T10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6T10:45:00Z</meta:creation-date>
    <dc:date>2018-11-16T10:45:00Z</dc:date>
    <meta:print-date>2018-11-14T12:4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64" meta:character-count="2819" meta:row-count="39" meta:non-whitespace-character-count="2468"/>
  </office:meta>
</office:document-meta>
</file>