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1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1pt"/>
    </style:style>
    <style:style style:name="P10" style:parent-style-name="Normal" style:family="paragraph">
      <style:paragraph-properties fo:keep-with-next="always" fo:text-align="center"/>
      <style:text-properties style:font-size-complex="11pt"/>
    </style:style>
    <style:style style:name="P11" style:parent-style-name="Normal" style:family="paragraph">
      <style:paragraph-properties fo:keep-with-next="always" fo:text-align="center"/>
      <style:text-properties fo:font-weight="bold" style:font-weight-asian="bold" style:font-size-complex="11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size-complex="11pt"/>
    </style:style>
    <style:style style:name="T14" style:parent-style-name="DefaultParagraphFont" style:family="text">
      <style:text-properties fo:font-weight="bold" style:font-weight-asian="bold" style:font-weight-complex="bold" style:font-size-complex="11pt"/>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7" style:parent-style-name="DefaultParagraphFont" style:family="text">
      <style:text-properties fo:font-weight="bold" style:font-weight-asian="bold" style:font-weight-complex="bold" fo:letter-spacing="-0.0048in"/>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keep-with-next="always" fo:text-align="center"/>
    </style:style>
    <style:style style:name="T21" style:parent-style-name="DefaultParagraphFont" style:family="text">
      <style:text-properties style:font-size-complex="11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language-complex="he" style:country-complex="IL"/>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language-complex="he" style:country-complex="IL"/>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name-asian="Lucida Sans Unicode" style:font-size-complex="12pt" style:language-asian="ar" style:country-asian="SA"/>
    </style:style>
    <style:style style:name="T44" style:parent-style-name="DefaultParagraphFont" style:family="text">
      <style:text-properties style:font-name-asian="Lucida Sans Unicode" style:font-size-complex="12pt" style:language-asian="ar" style:country-asian="SA"/>
    </style:style>
    <style:style style:name="T45" style:parent-style-name="DefaultParagraphFont" style:family="text">
      <style:text-properties style:font-name-asian="Lucida Sans Unicode" style:font-size-complex="12pt" style:language-asian="ar" style:country-asian="SA"/>
    </style:style>
    <style:style style:name="T46" style:parent-style-name="DefaultParagraphFont" style:family="text">
      <style:text-properties style:font-name-asian="Lucida Sans Unicode" style:font-size-complex="12pt" style:language-asian="ar" style:country-asian="SA"/>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name-asian="Lucida Sans Unicode" style:font-size-complex="12pt" style:language-asian="ar" style:country-asian="SA"/>
    </style:style>
    <style:style style:name="T50" style:parent-style-name="DefaultParagraphFont" style:family="text">
      <style:text-properties style:font-name-asian="Lucida Sans Unicode" style:font-size-complex="12pt" style:language-asian="ar" style:country-asian="SA"/>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style:language-complex="he" style:country-complex="IL"/>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909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complex="he" style:country-complex="IL"/>
    </style:style>
    <style:style style:name="T64" style:parent-style-name="DefaultParagraphFont" style:family="text">
      <style:text-properties style:font-name-asian="Calibri"/>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style>
    <style:style style:name="T68" style:parent-style-name="DefaultParagraphFont" style:family="text">
      <style:text-properties fo:language="en" fo:country="US"/>
    </style:style>
    <style:style style:name="T69" style:parent-style-name="DefaultParagraphFont" style:family="text">
      <style:text-properties style:font-name-asian="Calibri"/>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Lucida Sans Unicode" style:font-size-complex="12pt" style:language-asian="ar" style:country-asian="SA"/>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name-asian="Lucida Sans Unicode" style:font-size-complex="12pt" style:language-asian="ar" style:country-asian="SA"/>
    </style:style>
    <style:style style:name="T78" style:parent-style-name="DefaultParagraphFont" style:family="text">
      <style:text-properties style:font-name-asian="Lucida Sans Unicode" style:font-size-complex="12pt" style:language-asian="ar" style:country-asian="SA"/>
    </style:style>
    <style:style style:name="T79" style:parent-style-name="DefaultParagraphFont" style:family="text">
      <style:text-properties style:font-name-asian="Lucida Sans Unicode" style:font-size-complex="12pt" style:language-asian="ar" style:country-asian="SA"/>
    </style:style>
    <style:style style:name="T80" style:parent-style-name="DefaultParagraphFont" style:family="text">
      <style:text-properties style:language-complex="he" style:country-complex="IL"/>
    </style:style>
    <style:style style:name="P81" style:parent-style-name="Normal" style:family="paragraph">
      <style:paragraph-properties fo:text-align="justify" fo:line-height="150%" fo:text-indent="0.5909in"/>
      <style:text-properties style:language-complex="he" style:country-complex="IL"/>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fo:background-color="#FAFAFA"/>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size-complex="12pt" fo:background-color="#FAFAFA"/>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name-asian="Calibri" style:font-weight-complex="bold"/>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Lucida Sans Unicode" style:font-size-complex="12pt" style:language-asian="ar" style:country-asian="SA"/>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asian="Lucida Sans Unicode" style:font-size-complex="12pt" style:language-asian="ar" style:country-asian="SA"/>
    </style:style>
    <style:style style:name="T96" style:parent-style-name="DefaultParagraphFont" style:family="text">
      <style:text-properties style:font-name-asian="Lucida Sans Unicode" style:font-size-complex="12pt" style:language-asian="ar" style:country-asian="SA"/>
    </style:style>
    <style:style style:name="T97" style:parent-style-name="DefaultParagraphFont" style:family="text">
      <style:text-properties style:font-name-asian="Lucida Sans Unicode" style:font-size-complex="12pt" style:language-asian="ar" style:country-asian="SA"/>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5909in"/>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909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name-asian="Lucida Sans Unicode" style:font-size-complex="12pt" style:language-asian="ar" style:country-asian="SA"/>
    </style:style>
    <style:style style:name="T143" style:parent-style-name="DefaultParagraphFont" style:family="text">
      <style:text-properties style:font-name-asian="Lucida Sans Unicode" style:font-size-complex="12pt" style:language-asian="ar" style:country-asian="SA"/>
    </style:style>
    <style:style style:name="T144" style:parent-style-name="DefaultParagraphFont" style:family="text">
      <style:text-properties style:font-name-asian="Lucida Sans Unicode" style:font-size-complex="12pt" style:language-asian="ar" style:country-asian="SA"/>
    </style:style>
    <style:style style:name="T145" style:parent-style-name="DefaultParagraphFont" style:family="text">
      <style:text-properties style:font-weight-complex="bold"/>
    </style:style>
    <style:style style:name="T146" style:parent-style-name="DefaultParagraphFont" style:family="text">
      <style:text-properties fo:language="en" fo:country="US"/>
    </style:style>
    <style:style style:name="T147" style:parent-style-name="DefaultParagraphFont" style:family="text">
      <style:text-properties style:font-weight-complex="bold"/>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name-asian="Lucida Sans Unicode" style:font-size-complex="12pt" style:language-asian="ar" style:country-asian="SA"/>
    </style:style>
    <style:style style:name="T155" style:parent-style-name="DefaultParagraphFont" style:family="text">
      <style:text-properties style:font-name-asian="Lucida Sans Unicode" style:font-size-complex="12pt" style:language-asian="ar" style:country-asian="SA"/>
    </style:style>
    <style:style style:name="T156" style:parent-style-name="DefaultParagraphFont" style:family="text">
      <style:text-properties style:font-name-asian="Lucida Sans Unicode" style:font-size-complex="12pt" style:language-asian="ar" style:country-asian="SA"/>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name-asian="Calibri" style:font-weight-complex="bold"/>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name-asian="Lucida Sans Unicode" style:font-size-complex="12pt" style:language-asian="ar" style:country-asian="SA"/>
    </style:style>
    <style:style style:name="T168" style:parent-style-name="DefaultParagraphFont" style:family="text">
      <style:text-properties style:font-name-asian="Lucida Sans Unicode" style:font-size-complex="12pt" style:language-asian="ar" style:country-asian="SA"/>
    </style:style>
    <style:style style:name="T169" style:parent-style-name="DefaultParagraphFont" style:family="text">
      <style:text-properties style:font-name-asian="Lucida Sans Unicode" style:font-size-complex="12pt" style:language-asian="ar" style:country-asian="SA"/>
    </style:style>
    <style:style style:name="T170" style:parent-style-name="DefaultParagraphFont" style:family="text">
      <style:text-properties style:font-weight-complex="bold"/>
    </style:style>
    <style:style style:name="T171" style:parent-style-name="DefaultParagraphFont" style:family="text">
      <style:text-properties style:font-name-asian="Calibri" style:font-weight-complex="bold"/>
    </style:style>
    <style:style style:name="T172" style:parent-style-name="DefaultParagraphFont" style:family="text">
      <style:text-properties style:font-name-asian="Calibri"/>
    </style:style>
    <style:style style:name="T173" style:parent-style-name="DefaultParagraphFont" style:family="text">
      <style:text-properties fo:language="en" fo:country="US"/>
    </style:style>
    <style:style style:name="T174" style:parent-style-name="DefaultParagraphFont" style:family="text">
      <style:text-properties style:font-name-asian="Calibri" fo:language="en" fo:country="US"/>
    </style:style>
    <style:style style:name="T175" style:parent-style-name="DefaultParagraphFont" style:family="text">
      <style:text-properties style:font-name-asian="Calibri" style:font-weight-complex="bold"/>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name-asian="Lucida Sans Unicode" style:font-size-complex="12pt" style:language-asian="ar" style:country-asian="SA"/>
    </style:style>
    <style:style style:name="T183" style:parent-style-name="DefaultParagraphFont" style:family="text">
      <style:text-properties style:font-name-asian="Lucida Sans Unicode" style:font-size-complex="12pt" style:language-asian="ar" style:country-asian="SA"/>
    </style:style>
    <style:style style:name="T184" style:parent-style-name="DefaultParagraphFont" style:family="text">
      <style:text-properties style:font-name-asian="Lucida Sans Unicode" style:font-size-complex="12pt" style:language-asian="ar" style:country-asian="SA"/>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909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909in"/>
      <style:text-properties fo:hyphenate="false"/>
    </style:style>
    <style:style style:name="T191" style:parent-style-name="DefaultParagraphFont" style:family="text">
      <style:text-properties style:font-name-asian="Lucida Sans Unicode" style:font-size-complex="12pt" style:language-asian="ar" style:country-asian="SA"/>
    </style:style>
    <style:style style:name="T192" style:parent-style-name="DefaultParagraphFont" style:family="text">
      <style:text-properties style:font-name-asian="Lucida Sans Unicode" style:font-size-complex="12pt" style:language-asian="ar" style:country-asian="SA"/>
    </style:style>
    <style:style style:name="T193" style:parent-style-name="DefaultParagraphFont" style:family="text">
      <style:text-properties style:font-name-asian="Lucida Sans Unicode" style:font-size-complex="12pt" style:language-asian="ar" style:country-asian="SA"/>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909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name-asian="Lucida Sans Unicode" style:font-size-complex="12pt" style:language-asian="ar" style:country-asian="SA"/>
    </style:style>
    <style:style style:name="T202" style:parent-style-name="DefaultParagraphFont" style:family="text">
      <style:text-properties style:font-name-asian="Lucida Sans Unicode" style:font-size-complex="12pt" style:language-asian="ar" style:country-asian="SA"/>
    </style:style>
    <style:style style:name="T203" style:parent-style-name="DefaultParagraphFont" style:family="text">
      <style:text-properties style:font-name-asian="Lucida Sans Unicode" style:font-size-complex="12pt" style:language-asian="ar" style:country-asian="SA"/>
    </style:style>
    <style:style style:name="T204" style:parent-style-name="DefaultParagraphFont" style:family="text">
      <style:text-properties style:font-weight-complex="bold"/>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909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fo:background-color="#FFFFFF"/>
    </style:style>
    <style:style style:name="T211" style:parent-style-name="DefaultParagraphFont" style:family="text">
      <style:text-properties style:font-name-asian="Lucida Sans Unicode" style:font-size-complex="12pt" style:language-asian="ar" style:country-asian="SA"/>
    </style:style>
    <style:style style:name="T212" style:parent-style-name="DefaultParagraphFont" style:family="text">
      <style:text-properties style:font-name-asian="Lucida Sans Unicode" style:font-size-complex="12pt" style:language-asian="ar" style:country-asian="SA"/>
    </style:style>
    <style:style style:name="T213" style:parent-style-name="DefaultParagraphFont" style:family="text">
      <style:text-properties style:font-name-asian="Lucida Sans Unicode" style:font-size-complex="12pt" style:language-asian="ar" style:country-asian="SA"/>
    </style:style>
    <style:style style:name="T214" style:parent-style-name="DefaultParagraphFont" style:family="text">
      <style:text-properties style:font-weight-complex="bold" style:language-complex="he" style:country-complex="IL"/>
    </style:style>
    <style:style style:name="T215" style:parent-style-name="DefaultParagraphFont" style:family="text">
      <style:text-properties style:language-complex="he" style:country-complex="IL"/>
    </style:style>
    <style:style style:name="T216" style:parent-style-name="DefaultParagraphFont" style:family="text">
      <style:text-properties style:font-weight-complex="bold" style:language-complex="he" style:country-complex="IL"/>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5909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fo:background-color="#FFFFFF"/>
    </style:style>
    <style:style style:name="T223" style:parent-style-name="DefaultParagraphFont" style:family="text">
      <style:text-properties style:font-name-asian="Lucida Sans Unicode" style:font-size-complex="12pt" style:language-asian="ar" style:country-asian="SA"/>
    </style:style>
    <style:style style:name="T224" style:parent-style-name="DefaultParagraphFont" style:family="text">
      <style:text-properties style:font-name-asian="Lucida Sans Unicode" style:font-size-complex="12pt" style:language-asian="ar" style:country-asian="SA"/>
    </style:style>
    <style:style style:name="T225" style:parent-style-name="DefaultParagraphFont" style:family="text">
      <style:text-properties style:font-name-asian="Lucida Sans Unicode" style:font-size-complex="12pt" style:language-asian="ar" style:country-asian="SA"/>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909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fo:background-color="#FFFFFF"/>
    </style:style>
    <style:style style:name="T234" style:parent-style-name="DefaultParagraphFont" style:family="text">
      <style:text-properties style:font-name-asian="Lucida Sans Unicode" style:font-size-complex="12pt" style:language-asian="ar" style:country-asian="SA"/>
    </style:style>
    <style:style style:name="T235" style:parent-style-name="DefaultParagraphFont" style:family="text">
      <style:text-properties style:font-name-asian="Lucida Sans Unicode" style:font-size-complex="12pt" style:language-asian="ar" style:country-asian="SA"/>
    </style:style>
    <style:style style:name="T236" style:parent-style-name="DefaultParagraphFont" style:family="text">
      <style:text-properties style:font-name-asian="Lucida Sans Unicode" style:font-size-complex="12pt" style:language-asian="ar" style:country-asian="SA"/>
    </style:style>
    <style:style style:name="T237" style:parent-style-name="DefaultParagraphFont" style:family="text">
      <style:text-properties style:font-weight-complex="bold" style:language-complex="he" style:country-complex="IL"/>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909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background-color="#FFFFFF"/>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tab-stops>
          <style:tab-stop style:type="left" style:position="4.5284in"/>
          <style:tab-stop style:type="left" style:position="5.2173in"/>
          <style:tab-stop style:type="left" style:position="5.6701in"/>
        </style:tab-stops>
      </style:paragraph-properties>
    </style:style>
    <style:style style:name="P258" style:parent-style-name="Normal" style:family="paragraph">
      <style:paragraph-properties>
        <style:tab-stops>
          <style:tab-stop style:type="left" style:position="4.5284in"/>
          <style:tab-stop style:type="left" style:position="5.2173in"/>
          <style:tab-stop style:type="left" style:position="5.6701in"/>
        </style:tab-stops>
      </style:paragraph-properties>
    </style:style>
    <style:style style:name="P259" style:parent-style-name="Normal" style:family="paragraph">
      <style:paragraph-properties>
        <style:tab-stops>
          <style:tab-stop style:type="left" style:position="4.5284in"/>
          <style:tab-stop style:type="left" style:position="5.2173in"/>
          <style:tab-stop style:type="left" style:position="5.6701in"/>
        </style:tab-stops>
      </style:paragraph-properties>
    </style:style>
    <style:style style:name="P260" style:parent-style-name="Normal" style:family="paragraph">
      <style:paragraph-properties>
        <style:tab-stops>
          <style:tab-stop style:type="left" style:position="4.725in"/>
          <style:tab-stop style:type="left" style:position="5.2173in"/>
          <style:tab-stop style:type="left" style:position="5.6701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
      <text:p text:style-name="P9">PANEVĖŽIO MIESTO SAVIVALDYBĖS TARYBA</text:p>
      <text:h text:style-name="P10" text:outline-level="2"/>
      <text:h text:style-name="P11" text:outline-level="2">SPRENDIMAS</text:h>
      <text:p text:style-name="P12"><text:span text:style-name="T13">DĖL SAVIVALDYBĖS TARYBOS 2023 M. BIRŽELIO 22 D. SPRENDIMO NR. 1-193<text:s/></text:span><text:span text:style-name="T14">„</text:span><text:span text:style-name="T15">DĖL SUTIKIMO NAUDOTIS PANEVĖŽIO MIESTO VIETINĖS REIKŠMĖS VIEŠAISIAIS KELIAIS VAŽIUOJANT DIDŽIAGABARITĖMIS IR (AR) SUNKIASVORĖMIS TRANSPORTO PRIEMONĖMIS IŠDAVIMO TVARKOS APRAŠO IR FORMŲ PATVIRTINIMO, SAVIVALDYBĖS TARYBOS 2013 M. RUGPJŪČIO 29 D. SPRENDIMO NR. 1-256 PRIPAŽINIMO NETEKUSIU GALIOS</text:span><text:span text:style-name="T16">“</text:span><text:span text:style-name="T17"><text:s/>PAKEITIMO</text:span></text:p>
      <text:p text:style-name="P18"/>
      <text:p text:style-name="P19">2024 m. vasario 29 d. Nr. 1-86</text:p>
      <text:h text:style-name="P20" text:outline-level="3"><text:span text:style-name="T21">Panevėžys</text:span></text:h>
      <text:p text:style-name="P22"/>
      <text:p text:style-name="P23"/>
      <text:p text:style-name="P24"><text:span text:style-name="T25">Vadovaudamasi Lietuvos Respublikos vietos savivaldos įstatymo 7 straipsnio 36 punktu, Lietuvos Respublikos kelių įstatymo 20 straipsniu, Lietuvos Respublikos kelių priežiūros ir plėtros programos finansavimo įstatymo 7 straipsnio 1 dalimi,<text:s/></text:span>Mokesčio už naudojimąsi valstybinės reikšmės keliais važiuojant didžiagabaritėmis ir (ar) sunkiasvorėmis transporto<text:s/><text:soft-page-break/>priemonėmis dydžių ir šio mokesčio mokėjimo, administravimo ir priežiūros tvarkos aprašu,<text:s/><text:span text:style-name="T26">patvirtintu Lietuvos Respublikos Vyriausybės 2005 m. balandžio 21 d. nutarimu Nr. 447 „Dėl<text:s/></text:span><text:span text:style-name="T27">Lietuvos Respublikos kelių priežiūros ir plėtros programos finansavimo įstatymo įgyvendinimo</text:span><text:span text:style-name="T28">“</text:span><text:span text:style-name="T29">,<text:s/></text:span>Panevėžio miesto savivaldybės tarybos veiklos reglamento, patvirtinto<text:s/><text:span text:style-name="T30">Panevėžio miesto savivaldybės tarybos<text:s/></text:span>2023 m. balandžio 20 d. sprendimu Nr. 1-103 „Dėl Panevėžio miesto savivaldybės tarybos veiklos reglamento patvirtinimo ir Savivaldybės tarybos 2015 m. kovo 26 d. sprendimo Nr. 1-44 pripažinimo netekusiu galios“, 189 punktu,<text:span text:style-name="T31"><text:s/>Panevėžio miesto savivaldybės taryba n u s p r e n d ž i a:</text:span></text:p>
      <text:p text:style-name="P32"><text:span text:style-name="T33">1</text:span><text:span text:style-name="T34">.</text:span><text:span text:style-name="T35"><text:s/></text:span><text:span text:style-name="T36">Pakeisti<text:s/></text:span><text:span text:style-name="T37">Sutikimo naudotis Panevėžio miesto vietinės reikšmės viešaisiais keliais važiuojant didžiagabaritėmis ir (ar) sunkiasvorėmis transporto priemonėmis išdavimo tvarkos aprašą, patvirtintą</text:span><text:span text:style-name="T38"><text:s/>Panevėžio miesto savivaldybės tarybos 2023 m. birželio 22 d. sprendimu Nr. 1-193 „</text:span><text:span text:style-name="T39">Dėl Sutikimo naudotis Panevėžio miesto vietinės reikšmės viešaisiais keliais važiuojant didžiagabaritėmis ir (ar) sunkiasvorėmis transporto priemonėmis išdavimo tvarkos aprašo ir formų patvirtinimo, Savivaldybės tarybos 2013 m. rugpjūčio 29 d. sprendimo Nr. 1-256 pripažinimo netekusiu galios</text:span><text:span text:style-name="T40">“ (toliau – Sprendimas),<text:s/></text:span><text:span text:style-name="T41">taip:<text:s/></text:span></text:p>
      <text:p text:style-name="P42"><text:span text:style-name="T43">1.1</text:span><text:span text:style-name="T44">.</text:span><text:span text:style-name="T45"><text:s/></text:span><text:span text:style-name="T46"><text:s/>pakeisti 5 punktą</text:span><text:span text:style-name="T47"><text:s/>ir išdėstyti jį taip:</text:span></text:p>
      <text:p text:style-name="P48"><text:span text:style-name="T49">„</text:span><text:span text:style-name="T50">5</text:span><text:span text:style-name="T51">.<text:s/></text:span><text:span text:style-name="T52">Naudotis Panevėžio miesto vietinės reikšmės viešaisiais keliais važiuojant didžiagabaritėmis ir (ar) sunkiasvorėmis transporto priemonėmis galima tik gavus Panevėžio miesto savivaldybės vykdomosios institucijos sutikimą. Sutikimo išdavimą administruoja Panevėžio miesto savivaldybės administracijos Statybos skyrius (toliau – Statybos skyrius), sutikimus pasirašo meras.</text:span><text:span text:style-name="T53">“;</text:span></text:p>
      <text:p text:style-name="P54"><text:span text:style-name="T55">1.2</text:span><text:span text:style-name="T56">.</text:span><text:span text:style-name="T57"><text:s/></text:span><text:span text:style-name="T58">pakeisti 7 punktą ir išdėstyti jį taip:</text:span></text:p>
      <text:p text:style-name="P59"><text:span text:style-name="T60">„</text:span><text:span text:style-name="T61">7</text:span><text:span text:style-name="T62">.<text:s/></text:span><text:span text:style-name="T63">Nustatytos formos prašymas turi būti pateikiamas<text:s/></text:span><text:span text:style-name="T64">Panevėžio miesto savivaldybės administracijai raštu, paštu ar elektroniniu paštu<text:s/></text:span><text:span text:style-name="T65">savivaldybe@panevezys.lt</text:span><text:span text:style-name="T66">,</text:span><text:span text:style-name="T67"><text:s/>Statybos skyriui elektroniniu paštu<text:s/></text:span>negabaritas<text:span text:style-name="T68">@panevezys.lt<text:s/></text:span><text:span text:style-name="T69">arba per elektroninių ryšių priemones www.epaslaugos.lt.<text:s/></text:span><text:span text:style-name="T70">Prašymas, atsiųstas institucijai elektroninėmis priemonėmis, turi būti pasirašytas kvalifikuotu elektroniniu parašu arba suformuotas elektroninėmis priemonėmis, kurios leidžia užtikrinti teksto vientisumą ir nepakeičiamumą.“;</text:span></text:p>
      <text:p text:style-name="P71"><text:span text:style-name="T72">1.3</text:span><text:span text:style-name="T73">.<text:s/></text:span><text:span text:style-name="T74">pakeisti 9.2 papunktį<text:s/></text:span><text:span text:style-name="T75">ir išdėstyti jį taip:</text:span></text:p>
      <text:p text:style-name="P76"><text:span text:style-name="T77">„</text:span><text:span text:style-name="T78">9.2</text:span><text:span text:style-name="T79">.<text:s/></text:span><text:span text:style-name="T80">Kai vežimo maršrute yra pervažų, privaloma vadovautis Pervažų įrengimo ir naudojimo taisyklėmis, patvirtintomis Lietuvos Respublikos susisiekimo ministro 2005 m. sausio 27 d. įsakymu Nr. 3-36 „Dėl Pervažų įrengimo ir naudojimo taisyklių patvirtinimo“.<text:s/></text:span></text:p>
      <text:p text:style-name="P81">Kai vežimo maršrute yra elektros tinklų apsaugos zonų, privaloma vadovautis Elektros tinklų apsaugos taisyklėmis, patvirtintomis Lietuvos Respublikos energetikos ministro 2010 m. kovo 29 d. įsakymu Nr. 1-93 „Dėl Elektros tinklų apsaugos taisyklių patvirtinimo“.</text:p>
      <text:p text:style-name="P82"><text:span text:style-name="T83">Didžiagabaričių ir (ar) sunkiasvorių transporto priemonių<text:s/></text:span><text:span text:style-name="T84">savininkams ar valdytojams arba jų įgaliotiems asmenims</text:span><text:span text:style-name="T85"><text:s/>rekomenduojama važiavimą per pervažas ir (ar) elektros tinklų apsaugos zonose su jų valdytojais suderinti iš anksto, prieš teikiant prašymą išduoti sutikimą naudotis keliais važiuojant didžiagabarite ir (ar) sunkiasvore transporto priemone.</text:span></text:p>
      <text:p text:style-name="P86"><text:span text:style-name="T87">Nors transporto priemonės savininkas ar valdytojas arba jo įgaliotas asmuo su prašymu Statybos skyriui neprivalo pateikti suderinimų su elektros tinklus prižiūrinčia įmone ar AB „Lietuvos geležinkeliai“, tačiau atsako už tai, kad važiavimo maršrutas iki sutikimo galiojimo pradžios būtų suderintas su minimomis institucijomis vadovaujantis anksčiau šiame punkte nurodytų taisyklių reikalavimais. Be minimų suderinimų (kai jie yra reikalingi) Statybos skyriaus išduotas sutikimas laikomas negaliojančiu.</text:span><text:span text:style-name="T88">“;</text:span></text:p>
      <text:p text:style-name="P89"><text:span text:style-name="T90">1.4</text:span><text:span text:style-name="T91">.<text:s/></text:span><text:span text:style-name="T92">pakeisti 12<text:s/></text:span><text:span text:style-name="T93">punktą ir išdėstyti jį taip:</text:span></text:p>
      <text:p text:style-name="P94"><text:span text:style-name="T95">„</text:span><text:span text:style-name="T96">12</text:span><text:span text:style-name="T97">.<text:s/></text:span>Sutikimas<text:s/><text:span text:style-name="T98">naudotis keliais suteikiamas važiuoti vieną kartą, mėnesiui arba metams. Vieno važiavimo metu gali būti naudojamas tik vienas sutikimas naudotis keliais.<text:s/></text:span></text:p>
      <text:p text:style-name="P99"><text:span text:style-name="T100">Sutikimas naudotis keliais vieną kartą suteikiamas 7 kalendorinių dienų laikotarpiui ir galioja važiuoti į vieną pusę sutikime naudotis keliais nurodytu maršrutu. Sutikimas naudotis keliais galioja nuo jame nurodyto laikotarpio pradžios dienos 00.00 val. arba nuo jo suteikimo momento, jeigu sutikimas naudotis keliais suteiktas jo galiojimo laikotarpio pradžios dieną, iki laikotarpio galiojimo pabaigos dienos 24.00 val.<text:s/></text:span><text:span text:style-name="T101">Sutikimas naudotis keliais vieną kartą suteikiamas, jeigu:</text:span></text:p>
      <text:p text:style-name="P102"><text:span text:style-name="T103">1</text:span><text:span text:style-name="T104">)<text:s/></text:span><text:span text:style-name="T105">transporto priemonės matmenys su kroviniu ar be jo yra didesni už didžiausiuosius leidžiamus naudojantis keliais transporto priemonės ar jų junginio matmenis;</text:span></text:p>
      <text:p text:style-name="P106"><text:span text:style-name="T107">2</text:span><text:span text:style-name="T108">) transporto priemonės ašies (ašių) apkrova su kroviniu ar be jo yra didesnė už didžiausiąją leidžiamą naudojantis keliais transporto priemonės ar jų junginio ašies (ašių) apkrovą ne daugiau kaip 8 t;</text:span></text:p>
      <text:p text:style-name="P109"><text:span text:style-name="T110">3</text:span><text:span text:style-name="T111">)<text:s/></text:span><text:span text:style-name="T112">transporto priemonės masė su kroviniu ar be jo yra didesnė už didžiausiąją leidžiamą naudojantis keliais transporto priemonės ar jų junginio masę.</text:span></text:p>
      <text:p text:style-name="P113"><text:span text:style-name="T114">Sutikimas naudotis keliais mėnesiui suteikiamas 30 kalendorinių dienų laikotarpiui. Sutikimas naudotis keliais galioja nuo jame nurodyto laikotarpio pradžios dienos 00.00 val. arba nuo jo suteikimo momento, jeigu sutikimas naudotis keliais suteiktas jo galiojimo laikotarpio pradžios dieną, iki laikotarpio galiojimo pabaigos dienos 24.00 val.<text:s/></text:span><text:span text:style-name="T115">Sutikimas naudotis keliais mėnesiui suteikiamas, jeigu:</text:span></text:p>
      <text:p text:style-name="P116"><text:span text:style-name="T117">1</text:span><text:span text:style-name="T118">) transporto priemonės matmenys su kroviniu ar be jo yra didesni už didžiausiuosius leidžiamus naudojantis keliais transporto priemonės ar jų junginio matmenis: aukštį ne daugiau kaip 50 cm ir (ar) plotį ne daugiau kaip 100 cm, ir (ar) ilgį ne daugiau kaip 500 cm;</text:span></text:p>
      <text:p text:style-name="P119"><text:span text:style-name="T120">2</text:span><text:span text:style-name="T121">) transporto priemonės ašies (ašių) apkrova su kroviniu ar be jo yra didesnė už didžiausiąją leidžiamą naudojantis keliais transporto priemonės ar jų junginio ašies (ašių) apkrovą ne daugiau kaip 4 t;</text:span></text:p>
      <text:p text:style-name="P122"><text:span text:style-name="T123">3</text:span><text:span text:style-name="T124">) šešių ar daugiau ašių transporto priemonės, kurią sudaro motorinė transporto priemonė ir priekaba (puspriekabė), kurios ne mažiau kaip penkių ašių ratai yra suporinti, ašies (ašių) apkrova yra ne didesnė už didžiausiąją leidžiamą naudojantis keliais transporto priemonės ar jų junginio ašies (ašių) apkrovą, o masė yra didesnė už didžiausiąją leidžiamą naudojantis keliais transporto priemonės ar jų junginio masę, tačiau yra ne didesnė kaip 48 t.</text:span></text:p>
      <text:p text:style-name="P125"><text:span text:style-name="T126">Sutikimas naudotis keliais metams suteikiamas 12 mėnesių laikotarpiui. Sutikimas naudotis keliais galioja nuo jame nurodyto laikotarpio pradžios dienos 00.00 val. arba nuo jo suteikimo momento, jeigu sutikimas naudotis keliais suteiktas jo galiojimo laikotarpio pradžios dieną, iki laikotarpio galiojimo pabaigos dienos 24.00 val.</text:span><text:span text:style-name="T127"><text:s/>Sutikimas naudotis keliais metams suteikiamas, jeigu:</text:span></text:p>
      <text:p text:style-name="P128"><text:span text:style-name="T129">1</text:span><text:span text:style-name="T130">) transporto priemonės matmenys su kroviniu ar be jo yra didesni už didžiausiuosius leidžiamus naudojantis keliais transporto priemonės ar jų junginio matmenis: aukštį ne daugiau kaip 50 cm ir (ar) plotį ne daugiau kaip 100 cm, ir (ar) ilgį ne daugiau kaip 500 cm;</text:span></text:p>
      <text:p text:style-name="P131"><text:span text:style-name="T132">2</text:span><text:span text:style-name="T133">) šešių ar daugiau ašių transporto priemonės, kurią sudaro motorinė transporto priemonė ir priekaba (puspriekabė), kurios ne mažiau kaip penkių ašių ratai yra suporinti, ašies (ašių) apkrova yra ne didesnė už didžiausiąją leidžiamą naudojantis keliais transporto priemonės ar jų junginio ašies (ašių) apkrovą, o masė yra didesnė už didžiausiąją leidžiamą naudojantis keliais transporto priemonės ar jų junginio masę, tačiau yra ne didesnė kaip 48 t.</text:span></text:p>
      <text:p text:style-name="P134"><text:span text:style-name="T135">Statybos skyrius pasilieka teisę derinti išduodamo sutikimo galiojimo terminą, atsižvelgdamas į eismo organizavimo sąlygas ir planuojamus ribojimus Panevėžio mieste, informuodamas prašymą teikiantį asmenį.</text:span><text:span text:style-name="T136">“;</text:span></text:p>
      <text:p text:style-name="P137"><text:span text:style-name="T138">1.5</text:span><text:span text:style-name="T139">.<text:s/></text:span><text:span text:style-name="T140">pakeisti 18 punktą iki dvitaškio ir išdėstyti jį taip:</text:span></text:p>
      <text:p text:style-name="P141"><text:span text:style-name="T142">„</text:span><text:span text:style-name="T143">18</text:span><text:span text:style-name="T144">.<text:s/></text:span><text:span text:style-name="T145">Prieš teikiant Deklaraciją, numatomą važiavimo maršrutą būtina suderinti su Statybos skyriumi elektroniniu paštu<text:s/></text:span>negabaritas<text:span text:style-name="T146">@panevezys.lt<text:s/></text:span><text:span text:style-name="T147">pateikiant:</text:span><text:span text:style-name="T148">“;</text:span></text:p>
      <text:p text:style-name="P149"><text:span text:style-name="T150">1.6</text:span><text:span text:style-name="T151">.<text:s/></text:span><text:span text:style-name="T152">pakeisti 19 punktą ir išdėstyti jį taip:</text:span></text:p>
      <text:p text:style-name="P153"><text:span text:style-name="T154">„</text:span><text:span text:style-name="T155">19</text:span><text:span text:style-name="T156">.<text:s/></text:span><text:span text:style-name="T157">Statybos</text:span><text:span text:style-name="T158"><text:s/>skyrius ne vėliau kaip per vieną darbo dieną nuo kreipimosi dėl važiavimo maršruto suderinimo gavimo dienos suderina kreipimesi nurodytą važiavimo maršrutą arba motyvuotai atsisako derinti važiavimo maršrutą ir apie tai informuoja<text:s/></text:span><text:span text:style-name="T159">besikreipiantį asmenį</text:span><text:span text:style-name="T160"><text:s/>raštu arba elektroniniu paštu.</text:span><text:span text:style-name="T161">“;</text:span></text:p>
      <text:p text:style-name="P162"><text:span text:style-name="T163">1.7</text:span><text:span text:style-name="T164">.<text:s/></text:span><text:span text:style-name="T165">pakeisti 20 punktą ir išdėstyti jį taip:</text:span></text:p>
      <text:p text:style-name="P166"><text:span text:style-name="T167">„</text:span><text:span text:style-name="T168">20</text:span><text:span text:style-name="T169">.<text:s/></text:span><text:span text:style-name="T170">Gavęs maršruto suderinimą<text:s/></text:span><text:span text:style-name="T171">transporto priemonės savininkas ar valdytojas arba jo įgaliotas asmuo Statybos</text:span><text:span text:style-name="T172"><text:s/>skyriui elektroniniu paštu<text:s/></text:span>negabaritas<text:span text:style-name="T173">@panevezys.lt</text:span><text:span text:style-name="T174"><text:s/></text:span><text:span text:style-name="T175">teikia<text:s/></text:span>nustatytos formos važiavimo deklaraciją kartu su maršruto suderinimą įrodančiais dokumentais.<text:span text:style-name="T176">“;</text:span></text:p>
      <text:p text:style-name="P177"><text:span text:style-name="T178">1.8</text:span><text:span text:style-name="T179">.<text:s/></text:span><text:span text:style-name="T180">pakeisti 22 punktą ir išdėstyti jį taip:</text:span></text:p>
      <text:p text:style-name="P181"><text:span text:style-name="T182">„</text:span><text:span text:style-name="T183">22</text:span><text:span text:style-name="T184">.<text:s/></text:span>Sutikimas naudotis keliais laikomas suteiktu, kai Statybos skyrius gauna važiavimo deklaraciją ir kitus dokumentus ir duomenis, kurių reikia sutikimui naudotis keliais gauti.<text:span text:style-name="T185">“;</text:span></text:p>
      <text:p text:style-name="P186"><text:span text:style-name="T187">1.9</text:span><text:span text:style-name="T188">.<text:s/></text:span><text:span text:style-name="T189">pakeisti 25 punktą ir išdėstyti jį taip:</text:span></text:p>
      <text:p text:style-name="P190"><text:span text:style-name="T191">„</text:span><text:span text:style-name="T192">25</text:span><text:span text:style-name="T193">.<text:s/></text:span><text:span text:style-name="T194">Jeigu didžiagabaritės motorinės transporto priemonės ar jų junginio matmenys su kroviniu ar be jo viršija didžiausiuosius leidžiamus naudojantis keliais transporto priemonių ar jų junginių matmenis daugiau, negu nurodyta Aprašo 24 punkto lentelėje, didžiagabaritė motorinė transporto priemonė ar jų junginys tampa ypač pavojingi saugiam eismui. Tokioms didžiagabaritėms motorinėms transporto priemonėms ar jų junginiams taikomas vienkartinis tarifas, kuris apskaičiuojamas taip: prie didžiausiojo ribinio tarifo už atitinkamo didžiausiojo leidžiamojo matmens viršijimą pridedamas papildomas 0,28 euro mokestis už kiekvieną aukščio viršijimą 10 cm, pločio viršijimą 10 cm ar ilgio viršijimą 1 m ir dauginama iš koeficiento 1,5. Visais atvejais, jeigu viršijami du ar visi trys matmenys, mokestis nustatomas sumuojant mokesčius už atskirų didžiausiųjų leidžiamųjų matmenų viršijimą.“;</text:span></text:p>
      <text:p text:style-name="P195"><text:span text:style-name="T196">1.10</text:span><text:span text:style-name="T197">.</text:span><text:span text:style-name="T198"><text:s/></text:span><text:span text:style-name="T199">pakeisti 35 punktą ir išdėstyti jį taip:</text:span></text:p>
      <text:p text:style-name="P200"><text:span text:style-name="T201">„</text:span><text:span text:style-name="T202">35</text:span><text:span text:style-name="T203">.<text:s/></text:span><text:span text:style-name="T204">Mokestis už naudojimąsi Panevėžio miesto vietinės reikšmės viešaisiais keliais važiuojant didžiagabaritėmis ir (ar) sunkiasvorėmis transporto priemonėmis sumokamas tik po prašymo pateikimo sutikimui gauti iš Statybos skyriaus gavus pranešimą apie suderintą važiavimo maršrutą ir apskaičiuotą mokesčio dydį. Derinimo metu gali būti pasiūlomi kiti naudojimosi Panevėžio miesto vietinės reikšmės viešaisiais keliais maršrutai ar laikas (pvz.: dėl laikinų eismo ribojimų).</text:span><text:span text:style-name="T205">“;</text:span></text:p>
      <text:p text:style-name="P206"><text:span text:style-name="T207">1.11</text:span><text:span text:style-name="T208">.<text:s/></text:span><text:span text:style-name="T209">pakeisti 37 punktą ir išdėstyti jį taip:</text:span></text:p>
      <text:p text:style-name="P210"><text:span text:style-name="T211">„</text:span><text:span text:style-name="T212">37</text:span><text:span text:style-name="T213">.<text:s/></text:span><text:span text:style-name="T214">Sumokėjus mokestį, Statybos skyriui pateikiamas mokėjimo dokumentas.</text:span><text:span text:style-name="T215"><text:s/></text:span><text:span text:style-name="T216">Sutikimas išduodamas važiuoti tik ta transporto priemone, už kurią sumokėtas mokestis.</text:span><text:span text:style-name="T217">“;</text:span></text:p>
      <text:p text:style-name="P218"><text:span text:style-name="T219">1.12</text:span><text:span text:style-name="T220">.<text:s/></text:span><text:span text:style-name="T221">pakeisti 38 punktą ir išdėstyti jį taip:</text:span></text:p>
      <text:p text:style-name="P222"><text:span text:style-name="T223">„</text:span><text:span text:style-name="T224">38</text:span><text:span text:style-name="T225">.<text:s/></text:span><text:span text:style-name="T226">Sumokėtas mokestis didžiagabaritės ir (ar) sunkiasvorės transporto priemonės savininko ar valdytojo arba jo įgalioto asmens prašymu gali būti grąžintas arba sumokėta pinigų suma gali būti panaudota sumokėti už važiavimą ta pačia ar kita didžiagabarite ir (ar) sunkiasvore transporto priemone. Dėl mokesčio grąžinimo ar panaudojimo sumokėti už važiavimą kita</text:span><text:s/><text:span text:style-name="T227">didžiagabarite ir (ar) sunkiasvore transporto priemone turi būti kreipiamasi į Statybos skyrių raštu ar elektroniniu paštu.</text:span><text:span text:style-name="T228">“;</text:span></text:p>
      <text:p text:style-name="P229"><text:span text:style-name="T230">1.13</text:span><text:span text:style-name="T231">.<text:s/></text:span><text:span text:style-name="T232">pakeisti 43 punktą ir išdėstyti jį taip:</text:span></text:p>
      <text:p text:style-name="P233"><text:span text:style-name="T234">„</text:span><text:span text:style-name="T235">43</text:span><text:span text:style-name="T236">.<text:s/></text:span><text:span text:style-name="T237">Važiavimo metu sugadinus vietinės reikšmės viešojo kelio dangą, jo statinius ar kitus įrenginius, kelio elementus, transporto priemonės savininkas, valdytojas ar jo įgaliotas asmuo<text:s/></text:span>privalo apie tai nedelsdamas informuoti Statybos skyrių ir teisės aktų nustatyta tvarka atlyginti nuostolius.<text:span text:style-name="T238">“</text:span></text:p>
      <text:p text:style-name="P239"><text:span text:style-name="T240">2</text:span><text:span text:style-name="T241">.<text:s/></text:span><text:span text:style-name="T242">Pakeisti<text:s/></text:span><text:span text:style-name="T243">Prašymo išduoti sutikimą naudotis Panevėžio miesto vietinės reikšmės viešaisiais keliais važiuojant didžiagabaritėmis ir (ar) sunkiasvorėmis transporto priemonėmis formą, patvirtintą Sprendimu, ir išdėstyti ją</text:span><text:span text:style-name="T244"><text:s/>nauja redakcija (pridedama).</text:span></text:p>
      <text:p text:style-name="P245"><text:span text:style-name="T246">3</text:span><text:span text:style-name="T247">.</text:span><text:span text:style-name="T248"><text:s/></text:span>Nustatyti, kad šis sprendimas:</text:p>
      <text:p text:style-name="P249"><text:span text:style-name="T250">3.1</text:span><text:span text:style-name="T251">.</text:span><text:span text:style-name="T252"><text:s/></text:span>skelbiamas Teisės aktų registre ir Panevėžio miesto savivaldybės interneto svetainėje;</text:p>
      <text:p text:style-name="P253"><text:span text:style-name="T254">3.2</text:span><text:span text:style-name="T255">.</text:span><text:span text:style-name="T256"><text:s/></text:span>įsigalioja kitą dieną po jo oficialaus paskelbimo Teisės aktų registre.</text:p>
      <text:p text:style-name="P257"/>
      <text:p text:style-name="P258"/>
      <text:p text:style-name="P259"/>
      <text:p text:style-name="P260"><text:span text:style-name="T261">Savivaldybės meras</text:span><text:span text:style-name="T262"><text:tab/>Rytis Mykolas Račkauskas</text:span></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imšienė</meta:initial-creator>
    <dc:creator>adlibuser</dc:creator>
    <meta:creation-date>2024-02-29T14:15:00Z</meta:creation-date>
    <dc:date>2024-02-29T14:15:00Z</dc:date>
    <meta:print-date>2024-01-29T13:31:00Z</meta:print-date>
    <meta:template xlink:href="Normal.dotm" xlink:type="simple"/>
    <meta:editing-cycles>2</meta:editing-cycles>
    <meta:editing-duration>PT0S</meta:editing-duration>
    <meta:document-statistic meta:page-count="3" meta:paragraph-count="136" meta:word-count="1584" meta:character-count="12543" meta:row-count="528" meta:non-whitespace-character-count="11095"/>
  </office:meta>
</office:document-meta>
</file>