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Calibri" style:font-name-asian="Calibri" fo:font-size="11pt" style:font-size-asian="11pt" style:font-size-complex="11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58264in" style:rel-width="scale" style:rel-height="scale"><draw:image xlink:href="media/image1.png" xlink:type="simple" xlink:show="embed" xlink:actuate="onLoad"/><svg:title/><svg:desc/></draw:frame></text:span></text:p>
      <text:p text:style-name="P10">KALĖJIMŲ DEPARTAMENTO</text:p>
      <text:p text:style-name="P11">PRIE LIETUVOS RESPUBLIKOS TEISINGUMO MINISTERIJOS</text:p>
      <text:p text:style-name="P12">DIREKTORIUS</text:p>
      <text:p text:style-name="P13"/>
      <text:p text:style-name="P14">ĮSAKYMAS</text:p>
      <text:p text:style-name="P15">DĖL KALĖJIMŲ DEPARTAMENTO PRIE LIETUVOS RESPUBLIKOS TEISINGUMO MINISTERIJOS DIREKTORIAUS 2006 M. SAUSIO 27 D. ĮSAKYMO NR. 4/07-31 „DĖL KALĖJIMŲ DEPARTAMENTO PRIE LIETUVOS RESPUBLIKOS TEISINGUMO MINISTERIJOS DARBO REGLAMENTO PATVIRTINIMO“<text:s/></text:p>
      <text:p text:style-name="P16">PAKEITIMO<text:s/></text:p>
      <text:p text:style-name="P17"/>
      <text:p text:style-name="P18">2022 m. liepos 1d. Nr. V-230</text:p>
      <text:p text:style-name="P19">Vilnius</text:p>
      <text:p text:style-name="P20"/>
      <text:p text:style-name="P21"><text:span text:style-name="T22">Vadovaudamasis Kalėjimų departamento prie Lietuvos Respublikos teisingumo ministerijos (toliau – Kalėjimų departamentas) nuostatų, patvirtintų Lietuvos Respublikos teisingumo ministro 2012 m. vasario 28 d. įsakymu Nr. 1R-58 „Dėl Kalėjimų departamento prie Lietuvos Respublikos teisingumo ministerijos nuostatų patvirtinimo“, 17.5 papunkčiu:</text:span></text:p>
      <text:p text:style-name="P23"><text:span text:style-name="T24">1</text:span><text:span text:style-name="T25">. P a k e i č i u <text:s/>Kalėjimų departamento prie Lietuvos Respublikos teisingumo ministerijos direktoriaus 2006 m. sausio 27 d. įsakymą Nr. 4/07-31 „Dėl Kalėjimų departamento prie Lietuvos Respublikos teisingumo ministerijos darbo reglamento patvirtinimo“:</text:span></text:p>
      <text:p text:style-name="P26"><text:span text:style-name="T27">1.1</text:span><text:span text:style-name="T28">. Pakeičiu 1 punktą ir jį išdėstau taip:</text:span></text:p>
      <text:p text:style-name="P29"><text:span text:style-name="T30">„</text:span><text:span text:style-name="T31">1</text:span><text:span text:style-name="T32">. Kalėjimų departamento prie Lietuvos Respublikos teisingumo ministerijos darbo reglamentas (toliau – reglamentas) nustato Kalėjimų departamento prie Lietuvos Respublikos teisingumo ministerijos (toliau – departamentas) darbo tvarką. Reglamento nuostatos netaikomos vykdant įsipareigojimus pagal Bendrųjų funkcijų paslaugų teikimo sutartis, pasirašytas tarp departamento ir jam pavaldžių įstaigų.“;</text:span></text:p>
      <text:p text:style-name="P33"><text:span text:style-name="T34">1.2</text:span><text:span text:style-name="T35">. Pakeičiu 2 punktą ir jį išdėstau taip:</text:span></text:p>
      <text:p text:style-name="P36"><text:span text:style-name="T37">„</text:span><text:span text:style-name="T38">2</text:span><text:span text:style-name="T39">. Departamentas savo veikloje vadovaujasi Lietuvos Respublikos Konstitucija, Lietuvos Respublikos tarptautinėmis sutartimis, Lietuvos Respublikos baudžiamuoju kodeksu, Lietuvos Respublikos baudžiamojo proceso kodeksu, Lietuvos Respublikos bausmių vykdymo kodeksu, Lietuvos Respublikos suėmimo vykdymo įstatymu,</text:span><text:span text:style-name="T40"><text:s/></text:span><text:span text:style-name="T41">kitais Lietuvos Respublikos Seimo priimtais teisės aktais, Respublikos Prezidento dekretais, Lietuvos Respublikos Vyriausybės nutarimais, Ministro Pirmininko potvarkiais, teisingumo ministro įsakymais, departamento direktoriaus įsakymais, 2020 m. birželio 18 d. Lietuvos Respublikos bausmių vykdymo sistemos šakos kolektyvine sutartimi Nr. ST-77/LTPF-LTPF-4/104/LRITĮPS:LR6-KS-1(20)/VAITĮPS:VA6-KS-1(20) (toliau – ŠKS), šiuo reglamentu ir kitais teisės aktais.“;<text:s/></text:span></text:p>
      <text:p text:style-name="P42"><text:span text:style-name="T43">1.3</text:span><text:span text:style-name="T44">. Pakeičiu 44 punktą ir jį išdėstau taip:</text:span></text:p>
      <text:p text:style-name="P45"><text:span text:style-name="T46">„</text:span><text:span text:style-name="T47">44</text:span><text:span text:style-name="T48">. Planuojamų vykdyti einamaisiais metais viešųjų pirkimų planus rengia padalinys, atsakingas už viešųjų pirkimų vykdymą, vadovaudamasis Lietuvos Respublikos viešųjų pirkimų įstatymu ir Viešųjų pirkimų planavimo, organizavimo ir vykdymo taisyklėmis, patvirtintomis Kalėjimų departamento prie Lietuvos Respublikos teisingumo ministerijos direktoriaus 2021 m. rugsėjo 6 d. įsakymu Nr. V-285 „Dėl viešųjų pirkimų planavimo, organizavimo ir vykdymo taisyklių patvirtinimo.“;</text:span></text:p>
      <text:p text:style-name="P49"><text:span text:style-name="T50">1.4</text:span><text:span text:style-name="T51">. Pakeičiu 120 punktą ir jį išdėstau taip:</text:span></text:p>
      <text:p text:style-name="P52"/>
      <text:p text:style-name="P53"><text:span text:style-name="T54">„120. Informaciją apie departamento veiklą visuomenės informavimo priemonėms teikia padalinys, atsakingas už komunikaciją.“;</text:span></text:p>
      <text:p text:style-name="P55"><text:span text:style-name="T56">1.5</text:span><text:span text:style-name="T57">. Pakeičiu 121 punktą ir jį išdėstau taip:</text:span></text:p>
      <text:p text:style-name="P58"><text:span text:style-name="T59">„</text:span><text:span text:style-name="T60">121</text:span><text:span text:style-name="T61">. Departamento padalinių vadovai ir departamentui pavaldžios įstaigos atsako už tai, kad su jų veikla susijusi viešinti skirta aktuali informacija būtų nuolat pateikiama departamento padaliniui, atsakingam už komunikaciją. Informacija turi būti pateikiama operatyviai, tiksli ir išsami. Išplatinti pranešimai ir kita informacija visuomenės informavimo priemonėms privalo atspindėti oficialią departamento direktoriaus poziciją.“;</text:span></text:p>
      <text:p text:style-name="P62"><text:span text:style-name="T63">1.6</text:span><text:span text:style-name="T64">. Pakeičiu 123 punktą ir jį išdėstau taip:</text:span></text:p>
      <text:p text:style-name="P65"><text:span text:style-name="T66">„</text:span><text:span text:style-name="T67">123</text:span><text:span text:style-name="T68">. Padalinys, atsakingas už komunikaciją, operatyviai reaguoja į visuomenės informavimo priemonėse pasirodžiusius reikšmingus pranešimus apie departamento veiklą ir, suderinęs su direktoriumi ar direktoriaus pavaduotoju pagal jam priskirtą administruojamą veiklos sritį, teikia oficialią departamento direktoriaus poziciją.“;</text:span></text:p>
      <text:p text:style-name="P69"><text:span text:style-name="T70">1.7</text:span><text:span text:style-name="T71">. Pakeičiu 124 punktą ir jį išdėstau taip:</text:span></text:p>
      <text:p text:style-name="P72"><text:span text:style-name="T73">„</text:span><text:span text:style-name="T74">124</text:span><text:span text:style-name="T75">. Prireikus padalinys, atsakingas už komunikaciją, organizuoja departamento, jam pavaldžių įstaigų, taip pat valstybės įmonių prie pataisos įstaigų vadovų interviu su visuomenės informavimo priemonių atstovais.“;</text:span></text:p>
      <text:p text:style-name="P76"><text:span text:style-name="T77">1.8</text:span><text:span text:style-name="T78">. Pakeičiu 125 punktą ir jį išdėstau taip:</text:span></text:p>
      <text:p text:style-name="P79"><text:span text:style-name="T80">„</text:span><text:span text:style-name="T81">125</text:span><text:span text:style-name="T82">. Darbuotojai, gavę iš visuomenės informavimo priemonių atstovų prašymus pateikti informaciją ar pageidavimus dėl interviu, privalo apie tai nedelsdami informuoti padalinį, atsakingą už komunikaciją. Jei dėl objektyvių priežasčių informacija visuomenės informavimo priemonių atstovams buvo suteikta nesuderinus su padaliniu, atsakingu už komunikaciją, apie tai nedelsiant informuojamas padalinys, atsakingas už komunikaciją.“;</text:span></text:p>
      <text:p text:style-name="P83"><text:span text:style-name="T84">1.9</text:span><text:span text:style-name="T85">. Pakeičiu 127 punktą ir jį išdėstau taip:</text:span></text:p>
      <text:p text:style-name="P86"><text:span text:style-name="T87">„</text:span><text:span text:style-name="T88">127</text:span><text:span text:style-name="T89">. Asmenys departamente aptarnaujami, jų prašymai ir skundai nagrinėjami Viešojo administravimo įstatymo, Lietuvos Respublikos Vyriausybės 2007 m. rugpjūčio 22 d. nutarimu Nr. 875 „Dėl asmenų prašymų ir skundų nagrinėjimo viešojo administravimo subjektuose taisyklių patvirtinimo“ patvirtintų Asmenų prašymų ir skundų nagrinėjimo viešojo administravimo subjektuose taisyklių, kitų teisės aktų nustatyta tvarka.“;</text:span></text:p>
      <text:p text:style-name="P90"><text:span text:style-name="T91">1.10</text:span><text:span text:style-name="T92">. Pakeičiu 128 punktą ir jį išdėstau taip:<text:s/></text:span></text:p>
      <text:p text:style-name="P93"><text:span text:style-name="T94">„</text:span><text:span text:style-name="T95">128</text:span><text:span text:style-name="T96">. Nagrinėjant suimtųjų ir nuteistųjų prašymus ir skundus reglamento nuostatos taikomos tiek, kiek to nereglamentuoja Bausmių vykdymo kodeksas ir Suėmimo vykdymo įstatymas.“;</text:span></text:p>
      <text:p text:style-name="P97"><text:span text:style-name="T98">1.11</text:span><text:span text:style-name="T99">. Pakeičiu 132.3. papunktį ir jį išdėstau taip:</text:span></text:p>
      <text:p text:style-name="P100"><text:span text:style-name="T101">132.3</text:span><text:span text:style-name="T102">. Departamento padalinių vadovai, kai suimtųjų ir nuteistųjų prašymus ir skundus pagal skyriaus veiklos sritis pavesta nagrinėti pavaldiems darbuotojams.“;</text:span></text:p>
      <text:p text:style-name="P103"><text:span text:style-name="T104">1.12</text:span><text:span text:style-name="T105">. Pakeičiu 133 punktą ir jį išdėstau taip:</text:span></text:p>
      <text:p text:style-name="P106"><text:span text:style-name="T107">„</text:span><text:span text:style-name="T108">133</text:span><text:span text:style-name="T109">. Departamento valstybės tarnautojų ir darbuotojų, dirbančių pagal darbo sutartis ir jam pavaldžių įstaigų ir valstybės įmonės „Mūsų amatai“ direktorių išvykimas į tarnybines komandiruotes organizuojamas vadovaujantis departamento direktoriaus 2020 m. gruodžio 23 d. įsakymu Nr. V-394 „Dėl tarnybinių komandiruočių tvarkos aprašo patvirtinimo“ patvirtinto Tarnybinių komandiruočių tvarkos aprašo nustatyta tvarka.“;</text:span></text:p>
      <text:p text:style-name="P110"><text:span text:style-name="T111">1.13</text:span><text:span text:style-name="T112">. Pakeičiu 140 punktą ir jį išdėstau taip:</text:span></text:p>
      <text:p text:style-name="P113"><text:span text:style-name="T114">„</text:span><text:span text:style-name="T115">140</text:span><text:span text:style-name="T116">. Departamente nuotolinis darbas organizuojamas vadovaujantis Kalėjimų departamento prie Lietuvos Respublikos teisingumo ministerijos direktoriaus 2019 m. spalio 9 d. įsakymu Nr. V-321 „Dėl Kalėjimų departamento prie Lietuvos Respublikos teisingumo ministerijos nuotolinio darbo tvarkos aprašo patvirtinimo“ patvirtintu Kalėjimų departamento nuotolinio darbo tvarkos aprašu.“;</text:span></text:p>
      <text:p text:style-name="P117"><text:span text:style-name="T118">1.14</text:span><text:span text:style-name="T119">. Pakeičiu 153 punktą ir jį išdėstau taip:</text:span></text:p>
      <text:p text:style-name="P120"><text:span text:style-name="T121">„</text:span><text:span text:style-name="T122">153</text:span><text:span text:style-name="T123">. Departamento darbuotojai apdovanojami ir skatinami vadovaujantis Vidaus tarnybos statutu, Valstybės tarnybos įstatymu, Darbo kodeksu, Lietuvos Respublikos teisingumo ministro 2019 m. vasario 8 d. įsakymu Nr. 1R-64 „Dėl Pataisos pareigūnų rikiuotės ir ceremonijų tvarkos aprašo ir Pataisos pareigūnų žinybinių ženklų pavyzdžių ir jų aprašo patvirtinimo“ patvirtintu Pataisos pareigūnų žinybinių ženklų pavyzdžių ir jų aprašu, Lietuvos Respublikos Vyriausybės 2002 m. liepos 19 d. nutarimo Nr. 1167 „ Dėl Vienkartinių piniginių išmokų valstybės tarnautojams skyrimo ir mokėjimo tvarkos aprašo patvirtinimo“ patvirtintu Vienkartinių piniginių išmokų valstybės tarnautojams skyrimo ir mokėjimo tvarkos aprašu, Vidaus tarnybos sistemos pareigūnų skatinimo ir apdovanojimo tvarkos aprašu, patvirtintu Lietuvos Respublikos vidaus reikalų ministro 2019 m. sausio 15 d. įsakymu Nr. 1V-55 „Dėl Lietuvos Respublikos vidaus tarnybos statuto įgyvendinimo“, ŠKS nuostatomis ir kitais darbo (tarnybos) santykius reguliuojančiais teisės aktais.“;</text:span></text:p>
      <text:p text:style-name="P124"><text:span text:style-name="T125">1.15</text:span><text:span text:style-name="T126">. Pakeičiu 167 punktą ir jį išdėstau taip:</text:span></text:p>
      <text:p text:style-name="P127"><text:span text:style-name="T128">„</text:span><text:span text:style-name="T129">167</text:span><text:span text:style-name="T130">. Visi departamento darbuotojai materialiai atsako už darbo reikmėms jiems patikėtą turtą ir privalo saugoti bei racionaliai jį naudoti, siekdami, kad nebūtų pažeistos Viešųjų ir privačių interesų derinimo įstatymo nuostatos, nesinaudoti patikėtu turtu asmeniniais tikslais, savavališkai neperduoti patikėto turto kitiems asmenims, su patikėtu turtu elgtis taupiai, saugiai ir atsargiai, laiku pranešti apie aplinkybes, sudarančias pavojų patikėto turto saugumui.“;</text:span></text:p>
      <text:p text:style-name="P131"><text:span text:style-name="T132">1.16</text:span><text:span text:style-name="T133">. Pakeičiu 186 punktą ir jį išdėstau taip:</text:span></text:p>
      <text:p text:style-name="P134"><text:span text:style-name="T135">„</text:span><text:span text:style-name="T136">186</text:span><text:span text:style-name="T137">. Departamento pastato ir jo vidinės teritorijos apsaugos ir įeigos kontrolės tvarka organizuojama vadovaujantis Kalėjimų departamento direktoriaus 2019 m. gruodžio 11 d. įsakymu Nr. V-393 „Kalėjimų departamento prie Lietuvos Respublikos teisingumo ministerijos pastato ir jo vidinės teritorijos apsaugos organizavimo ir įeigos kontrolės tvarkos aprašo patvirtinimo“ patvirtintu Kalėjimų departamento pastato ir jo vidinės teritorijos apsaugos organizavimo ir įeigos kontrolės tvarkos aprašu.“.</text:span></text:p>
      <text:p text:style-name="P138"><text:span text:style-name="T139">2</text:span><text:span text:style-name="T140">. N u s t a t a u, <text:s/>kad šis įsakymas įsigalioja 2022 m. liepos 1 d.</text:span></text:p>
      <text:p text:style-name="P141"><text:span text:style-name="T142">3</text:span><text:span text:style-name="T143">. P a v e d u Kalėjimų departamento Veiklos organizavimo skyriui su šiuo įsakymu supažindinti Kalėjimų departamento darbuotojus ir jį paskelbti Teisės aktų registre.<text:s/></text:span></text:p>
      <text:p text:style-name="P144"/>
      <text:p text:style-name="P145"/>
      <text:p text:style-name="P146"/>
      <text:p text:style-name="P147"><text:span text:style-name="T148">Direktorius</text:span><text:span text:style-name="T149"><text:tab/></text:span><text:span text:style-name="T150"><text:tab/></text:span><text:span text:style-name="T151"><text:tab/></text:span><text:span text:style-name="T152"><text:tab/></text:span><text:span text:style-name="T153"><text:tab/><text:s text:c="15"/>Virginijus Kul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uliene</meta:initial-creator>
    <dc:creator>adlibuser</dc:creator>
    <meta:creation-date>2022-07-01T13:09:00Z</meta:creation-date>
    <dc:date>2022-07-01T13:09:00Z</dc:date>
    <meta:print-date>2019-06-11T07:22:00Z</meta:print-date>
    <meta:template xlink:href="Normal.dotm" xlink:type="simple"/>
    <meta:editing-cycles>2</meta:editing-cycles>
    <meta:editing-duration>PT0S</meta:editing-duration>
    <meta:document-statistic meta:page-count="6" meta:paragraph-count="1490" meta:word-count="1521" meta:character-count="7456" meta:row-count="1485" meta:non-whitespace-character-count="7425"/>
  </office:meta>
</office:document-meta>
</file>