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4 M. VASARIO 7 D. NUTARIMO NR. 111 „DĖL LIETUVOS RESPUBLIKOS VYRIAUSYBĖS 2017 M. LAPKRIČIO 30 D. NUTARIMO NR. 972 „DĖL PREKYBOS VALSTYBINIUOSE MIŠKUOSE PAGAMINTA ŽALIAVINE MEDIENA IR MIŠKO KIRTIMO LIEKANOMIS TVARKOS APRAŠO PATVIRTINIMO“ PAKEITIMO“ PAKEITIMO</text:p>
      <text:p text:style-name="P15"/>
      <text:p text:style-name="P16">2024 m. birželio 5 d. Nr. 449</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Prekybos valstybiniuose miškuose pagaminta žaliavine mediena ir miško kirtimo liekanomis tvarkos aprašą, patvirtintą Lietuvos Respublikos Vyriausybės 2024 m. vasario 7 d. nutarimo Nr. 111 „Dėl Lietuvos Respublikos Vyriausybės 2017 m. lapkričio 30 d. nutarimo Nr. 972 „Dėl Prekybos valstybiniuose miškuose pagaminta žaliavine mediena ir miško kirtimo liekanomis tvarkos aprašo patvirtinimo“ pakeitimo“ 1.3 papunkčiu nauja redakcija išdėstytu Lietuvos Respublikos Vyriausybės 2017 m. lapkričio 30 d. nutarimu Nr. 972 „Dėl Prekybos valstybiniuose miškuose pagaminta žaliavine mediena ir miško kirtimo liekanomis tvarkos aprašo patvirtinimo“, ir 61 punktą išdėstyti taip:</text:span></text:p>
      <text:p text:style-name="P25"><text:span text:style-name="T26">„</text:span><text:span text:style-name="T27">61</text:span><text:span text:style-name="T28">. Urėdija ar jos regioninis padalinys raštu informuoja pirkėją apie sutartyje numatytu laikotarpiu paruoštą perduoti medienos kiekį. Gavęs urėdijos ar jos regioninio padalinio<text:s/></text:span><text:soft-page-break/><text:span text:style-name="T29">pranešimą, pirkėjas paruoštą perduoti medienos kiekį privalo priimti ir išsigabenti iš urėdijos sandėlio per 10 darbo dienų, o spygliuočių medieną nuo balandžio 1 d. iki spalio 1 d. – per 5 darbo dienas.“</text:span></text:p>
      <text:p text:style-name="P30"/>
      <text:p text:style-name="P31"/>
      <text:p text:style-name="P32"/>
      <text:p text:style-name="P33"><text:span text:style-name="T34">Ministrė Pirmininkė</text:span><text:span text:style-name="T35"><text:tab/><text:s text:c="19"/>Ingrida Šimonytė</text:span></text:p>
      <text:p text:style-name="P36"/>
      <text:p text:style-name="P37"/>
      <text:p text:style-name="P38"/>
      <text:p text:style-name="P39"><text:span text:style-name="T40">Aplinkos ministras</text:span><text:span text:style-name="T41"><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4-06-07T08:30:00Z</meta:creation-date>
    <dc:date>2024-06-07T08:3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8" meta:word-count="219" meta:character-count="1608" meta:row-count="21" meta:non-whitespace-character-count="1397"/>
  </office:meta>
</office:document-meta>
</file>