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margin-right="-0.0361in">
        <style:tab-stops>
          <style:tab-stop style:type="right" style:position="6.6937in"/>
        </style:tab-stops>
      </style:paragraph-properties>
    </style:style>
    <style:style style:name="P33" style:parent-style-name="Normal" style:family="paragraph">
      <style:paragraph-properties fo:margin-right="-0.0361in">
        <style:tab-stops>
          <style:tab-stop style:type="right" style:position="6.6937in"/>
        </style:tab-stops>
      </style:paragraph-properties>
    </style:style>
    <style:style style:name="P34" style:parent-style-name="Normal" style:family="paragraph">
      <style:paragraph-properties fo:margin-right="-0.0361in">
        <style:tab-stops>
          <style:tab-stop style:type="right" style:position="6.6937in"/>
        </style:tab-stops>
      </style:paragraph-properties>
    </style:style>
    <style:style style:name="P35" style:parent-style-name="Normal" style:family="paragraph">
      <style:paragraph-properties fo:margin-right="-0.0361in">
        <style:tab-stops>
          <style:tab-stop style:type="right" style:position="6.693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POLICIJOS GENERALINIS KOMISARAS</text:p>
      <text:p text:style-name="P14"/>
      <text:p text:style-name="P15"/>
      <text:p text:style-name="P16">ĮSAKYMAS</text:p>
      <text:p text:style-name="P17">DĖL LIETUVOS POLICIJOS GENERALINIO KOMISARO 2005 M. GRUODŽIO 22 D. ĮSAKYMO NR. 5-V-816 „DĖL IEŠKOMŲ TRANSPORTO PRIEMONIŲ REGISTRO ĮSTEIGIMO IR JO NUOSTATŲ PATVIRTINIMO“ PAKEITIMO</text:p>
      <text:p text:style-name="P18"/>
      <text:p text:style-name="P19"/>
      <text:p text:style-name="P20">2015 m. vasario 19 d. Nr. 5-V-173</text:p>
      <text:p text:style-name="P21">Vilnius</text:p>
      <text:p text:style-name="P22"/>
      <text:p text:style-name="P23"><text:span text:style-name="T24">P a k e i č i u Ieškomų transporto priemonių registro nuostatus, patvirtintus Lietuvos policijos generalinio komisaro 2005 m. gruodžio 22 d. įsakymu Nr. 5-V-816 „Dėl Ieškomų transporto priemonių registro įsteigimo ir jo nuostatų patvirtinimo“, ir papildau juos nauju 11.2.3</text:span><text:span text:style-name="T25">1</text:span><text:span text:style-name="T26"><text:s/>punktu:<text:s/></text:span></text:p>
      <text:p text:style-name="P27"><text:span text:style-name="T28">„</text:span><text:span text:style-name="T29">11.2.3</text:span><text:span text:style-name="T30">1</text:span><text:span text:style-name="T31">. tvarkyti registro duomenis, kai vadovaujantis Nuostatų 22.2 punktu gaunamas rašytinis duomenų teikėjo, duomenų subjekto ar jam atstovaujančio asmens ar Valstybinės duomenų apsaugos inspekcijos prašymas pataisyti registre saugomus neteisingus, patikslinti neišsamius arba sunaikinti neteisėtai surinktus duomenis.“</text:span></text:p>
      <text:p text:style-name="P32"/>
      <text:p text:style-name="P33"/>
      <text:p text:style-name="P34"/>
      <text:p text:style-name="P35"><text:span text:style-name="T36">Policijos generalinis komisaras</text:span><text:span text:style-name="T37"><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 User</dc:creator>
    <meta:creation-date>2015-02-23T07:24:00Z</meta:creation-date>
    <dc:date>2015-02-23T07:24:00Z</dc:date>
    <meta:print-date>2009-10-19T07:24:00Z</meta:print-date>
    <meta:template xlink:href="Normal" xlink:type="simple"/>
    <meta:editing-cycles>2</meta:editing-cycles>
    <meta:editing-duration>PT0S</meta:editing-duration>
    <meta:document-statistic meta:page-count="1" meta:paragraph-count="18" meta:word-count="143" meta:character-count="958" meta:row-count="52" meta:non-whitespace-character-count="833"/>
  </office:meta>
</office:document-meta>
</file>