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fo:language="en" fo:country="GB"/>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7 M. GEGUŽĖS 31 D. ĮSAKYMO NR. 3D-270 „DĖL LIETUVOS<text:s/></text:span><text:span text:style-name="T13">KAIMO PLĖTROS 2007–2013 METŲ PROGRAMOS PRIEMONĖS „TECHNINĖ PAGALBA“ ĮGYVENDINIMO TAISYKLIŲ</text:span><text:span text:style-name="T14"><text:s/>PATVIRTINIMO“ PAKEITIMO</text:span></text:p>
      <text:p text:style-name="P15"/>
      <text:p text:style-name="P16">2015 m. spalio 12 d. Nr. 3D-767</text:p>
      <text:p text:style-name="P17">Vilnius</text:p>
      <text:p text:style-name="P18"/>
      <text:p text:style-name="P19"/>
      <text:p text:style-name="P20"><text:span text:style-name="T21">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text:span></text:p>
      <text:p text:style-name="P22"><text:span text:style-name="T23">1</text:span><text:span text:style-name="T24">. Pakeičiu 9.4 papunktį ir jį išdėstau taip:</text:span></text:p>
      <text:p text:style-name="P25"><text:span text:style-name="T26">„</text:span><text:span text:style-name="T27">9.4</text:span><text:span text:style-name="T28">. pagal Priemonės pirmąją veiklos sritį patirtos nuo 2007 m. sausio 1 d. iki 2015 m. spalio 15 d.,<text:s/></text:span><text:span text:style-name="T29">pagal Priemonės antrąją veiklos sritį patirtos nuo 2007 m. sausio 1 d. iki 2015 m. lapkričio 30 d.</text:span><text:span text:style-name="T30"><text:s/>Pagal Priemonės veiklos sritį „Nacionalinis kaimo tinklas“ finansuojamos išlaidos, kurios yra patirtos nuo 2009 m. sausio 1 d. iki 2015 m. spalio 15 d. Tikslus išlaidų pripažinimo tinkamomis finansuoti terminas nustatomas paramos sutartyse;“.</text:span></text:p>
      <text:p text:style-name="P31"><text:span text:style-name="T32">2</text:span><text:span text:style-name="T33">. Pakeičiu 37 punktą ir jį išdėstau taip:</text:span></text:p>
      <text:p text:style-name="P34"><text:span text:style-name="T35">„</text:span><text:span text:style-name="T36">37</text:span><text:span text:style-name="T37">. Už patirtas išlaidas paramos gavėjas atsiskaito Agentūrai teikdamas mokėjimo prašymus, kuriems vertinti Agentūra gali pasitelkti nepriklausomus auditorius. Kai paramos gavėjas yra Agentūra,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imo dokumentų) kopijos. Mokėjimo prašymai Agentūrai teikiami:</text:span></text:p>
      <text:p text:style-name="P38"><text:span text:style-name="T39">37.1</text:span><text:span text:style-name="T40">. pagal Priemonės pirmąją veiklos sritį ir veiklos sritį „Nacionalinis kaimo tinklas“ iki 2015 m. lapkričio 1 d.;</text:span></text:p>
      <text:p text:style-name="P41"><text:span text:style-name="T42">37.2</text:span><text:span text:style-name="T43">. pagal Priemonės antrąją veiklos sritį iki 2015 m. gruodžio 4 d.“</text:span></text:p>
      <text:p text:style-name="P44"><text:span text:style-name="T45">3</text:span><text:span text:style-name="T46">. Pakeičiu 42.2 papunktį ir jį išdėstau taip:</text:span></text:p>
      <text:p text:style-name="P47"><text:span text:style-name="T48">42.2</text:span><text:span text:style-name="T49">. Baigęs įgyvendinti projektą, paramos gavėjas parengia ir pateikia paramos teikėjui ir ministerijai galutinę Projekto įgyvendinimo ataskaitą:</text:span></text:p>
      <text:p text:style-name="P50"><text:span text:style-name="T51">42.2.1</text:span><text:span text:style-name="T52">. pagal Priemonės pirmąją veiklos sritį ir veiklos sritį „Nacionalinis kaimo tinklas“ iki 2015 m. gruodžio 1 d.;</text:span></text:p>
      <text:p text:style-name="P53"><text:span text:style-name="T54">42.2.2</text:span><text:span text:style-name="T55">. pagal Priemonės antrąją veiklos sritį iki 2015 m. gruodžio 4 d.“</text:span></text:p>
      <text:p text:style-name="P56"><text:span text:style-name="T57">4</text:span><text:span text:style-name="T58">. Pakeičiu 47 punktą ir jį išdėstau taip:</text:span></text:p>
      <text:p text:style-name="P59"><text:span text:style-name="T60">„</text:span><text:span text:style-name="T61">47</text:span><text:span text:style-name="T62">. Paramos gavėjas vykdo projektą iš gaunamo avanso. Paramos gavėjas grąžina nepanaudotas lėšas:</text:span></text:p>
      <text:p text:style-name="P63"><text:span text:style-name="T64">47.1</text:span><text:span text:style-name="T65">. pagal Priemonės pirmąją veiklos sritį ir veiklos sritį „Nacionalinis kaimo tinklas“ iki 2015 m. lapkričio 1 d.;</text:span></text:p>
      <text:p text:style-name="P66"><text:span text:style-name="T67">47.2</text:span><text:span text:style-name="T68">. pagal Priemonės antrąją veiklos sritį iki 2015 m. gruodžio 4 d.“</text:span></text:p>
      <text:p text:style-name="P69"/>
      <text:p text:style-name="P70"/>
      <text:p text:style-name="P71"/>
      <text:p text:style-name="P72"><text:span text:style-name="T73">Ž</text:span><text:span text:style-name="T74">emės ūkio ministrė</text:span><text:span text:style-name="T75"><text:tab/></text:span>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2T13:34:00Z</meta:creation-date>
    <dc:date>2015-10-12T13:34:00Z</dc:date>
    <meta:template xlink:href="Normal" xlink:type="simple"/>
    <meta:editing-cycles>1</meta:editing-cycles>
    <meta:editing-duration>PT0S</meta:editing-duration>
    <meta:document-statistic meta:page-count="2" meta:paragraph-count="24" meta:word-count="418" meta:character-count="2940" meta:row-count="97" meta:non-whitespace-character-count="2546"/>
  </office:meta>
</office:document-meta>
</file>