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style:snap-to-layout-grid="false" fo:text-align="justify" fo:text-indent="0.5in"/>
      <style:text-properties fo:color="#000000" style:font-size-complex="12pt"/>
    </style:style>
    <style:style style:name="P21" style:parent-style-name="Normal" style:family="paragraph">
      <style:paragraph-properties style:snap-to-layout-grid="false" fo:text-align="justify" fo:text-indent="0.5in"/>
      <style:text-properties fo:color="#000000" style:font-size-complex="12pt"/>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snap-to-layout-grid="false" fo:text-align="justify" fo:text-indent="0.5in"/>
      <style:text-properties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language="pl" fo:country="PL"/>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language="pl" fo:country="PL"/>
    </style:style>
    <style:style style:name="P97" style:parent-style-name="Normal" style:family="paragraph">
      <style:paragraph-properties fo:text-align="justify"/>
      <style:text-properties fo:language="pl" fo:country="PL"/>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language="pl" fo:country="PL"/>
    </style:style>
    <style:style style:name="T137" style:parent-style-name="DefaultParagraphFont" style:family="text">
      <style:text-properties style:font-size-complex="12pt"/>
    </style:style>
    <style:style style:name="T138" style:parent-style-name="DefaultParagraphFont" style:family="text">
      <style:text-properties fo:language="pl" fo:country="PL"/>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6" text:anchor-type="as-char" svg:x="0in" svg:y="0in" svg:width="0.77917in" svg:height="0.8180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2 M. KOVO 2 D. ĮSAKYMO Nr. 1R-64 „</text:span><text:span text:style-name="T16">DĖL LIETUVOS TEISMO EKSPERTIZĖS CENTRO ATLIEKAMŲ EKSPERTIZIŲ (TYRIMŲ) ĮKAINIŲ DYDŽIŲ APSKAIČIAVIMO METODIKOS PATVIRTINIMO“ PAKEITIMO</text:span></text:p>
      <text:p text:style-name="P17"/>
      <text:p text:style-name="P18">2017 m.<text:s/>birželio 19d. Nr.<text:s/>1R-162</text:p>
      <text:p text:style-name="P19">Vilnius</text:p>
      <text:p text:style-name="P20"/>
      <text:p text:style-name="P21"/>
      <text:p text:style-name="P22"><text:span text:style-name="T23">Pakeičiu<text:s/></text:span><text:span text:style-name="T24">Lietuvos Respublikos teisingumo ministro 2012 m. kovo 2 d. įsakymą Nr. 1R-64 „Dėl<text:s/></text:span><text:span text:style-name="T25">Lietuvos teismo ekspertizės centro atliekamų ekspertizių (tyrimų) įkainių dydžių apskaičiavimo metodikos patvirtinimo</text:span><text:span text:style-name="T26">“ ir jį išdėstau nauja redakcija:</text:span></text:p>
      <text:p text:style-name="P27"/>
      <text:p text:style-name="P28"><text:span text:style-name="T29">„</text:span><text:span text:style-name="T30">LIETUVOS RESPUBLIKOS TEISINGUMO MINISTRAS</text:span></text:p>
      <text:p text:style-name="P31"/>
      <text:p text:style-name="P32"><text:span text:style-name="T33">DĖL LIETUVOS TEISMO EKSPERTIZĖS CENTRO ATLIEKAMŲ EKSPERTIZIŲ IR OBJEKTŲ TYRIMŲ ĮKAINIŲ DYDŽIŲ APSKAIČIAVIMO METODIKOS PATVIRTINIMO</text:span></text:p>
      <text:p text:style-name="P34"/>
      <text:p text:style-name="P35"><text:span text:style-name="T36">Vadovaudamasis Lietuvos teismo ekspertizės centro nuostatų, patvirtintų Lietuvos Respublikos teisingumo ministro 2007 m. rugpjūčio 21 d. įsakymu Nr. 1R-312 „Dėl Lietuvos teismo ekspertizės centro nuostatų patvirtinimo“, 11.3 punktu,</text:span></text:p>
      <text:p text:style-name="P37"><text:span text:style-name="T38">tvirtinu</text:span><text:span text:style-name="T39"><text:s/>Lietuvos teismo ekspertizės centro atliekamų ekspertizių ir objektų tyrimų įkainių dydžių apskaičiavimo metodiką (pridedama).“</text:span></text:p>
      <text:p text:style-name="P40"/>
      <text:p text:style-name="P41"/>
      <text:p text:style-name="P42"/>
      <text:p text:style-name="P43">Teisingumo ministrė<text:s/><text:tab/><text:tab/><text:tab/><text:tab/><text:tab/><text:tab/><text:tab/><text:tab/><text:tab/><text:s text:c="3"/>Milda Vainiutė</text:p>
      <text:p text:style-name="P44"/>
      <text:p text:style-name="P51">PATVIRTINTA</text:p>
      <text:p text:style-name="P52">Lietuvos Respublikos teisingumo ministro<text:s/></text:p>
      <text:p text:style-name="P53">2012 m. kovo 2 d. įsakymu Nr. 1R-64</text:p>
      <text:p text:style-name="P54">(Lietuvos Respublikos teisingumo ministro<text:s/></text:p>
      <text:p text:style-name="P55">2017 m.<text:s/>birželio 19<text:s/>d. įsakymu Nr.1R-162</text:p>
      <text:p text:style-name="P56">redakcija)<text:s/></text:p>
      <text:p text:style-name="Normal"/>
      <text:p text:style-name="P57"><text:span text:style-name="T58">LIETUVOS TEISMO EKSPERTIZĖS CENTRO ATLIEKAMŲ EKSPERTIZIŲ <text:s/>IR OBJEKTŲ TYRIMŲ įkainių dydžių apskaičiavimo metodika</text:span></text:p>
      <text:p text:style-name="Normal"/>
      <text:p text:style-name="P59"><text:span text:style-name="T60">I</text:span><text:span text:style-name="T61"><text:s/>SKYRIUS</text:span></text:p>
      <text:p text:style-name="P62"><text:span text:style-name="T63">BENDROSIOS NUOSTATOS</text:span></text:p>
      <text:p text:style-name="Normal"/>
      <text:p text:style-name="P64">1. Lietuvos teismo ekspertizės centro (toliau – LTEC) atliekamų ekspertizių ir objektų tyrimų įkainių dydžių apskaičiavimo metodika (toliau – metodika) taikoma nustatant LTEC atliktos ekspertizės ir objekto tyrimo kainą administracinėse ir civilinėse bylose, taip pat fizinių ar juridinių asmenų prašymu.</text:p>
      <text:p text:style-name="P65">2. Lietuvos Respublikos baudžiamojo proceso kodekso nustatytais atvejais ši metodika gali būti taikoma nustatant baudžiamojoje byloje atliktos ekspertizės ir objekto tyrimo kainą.</text:p>
      <text:p text:style-name="P66">3. Už atliktas ekspertizes ir objektų tyrimus mokama į LTEC sąskaitą banke.</text:p>
      <text:p text:style-name="Normal"/>
      <text:p text:style-name="P67"><text:span text:style-name="T68">II</text:span><text:span text:style-name="T69"><text:s/>SKYRIUS</text:span></text:p>
      <text:p text:style-name="P70"><text:span text:style-name="T71">KAINŲ NUSTATYMAS</text:span></text:p>
      <text:p text:style-name="Normal"/>
      <text:p text:style-name="P72">4. LTEC atliekamų ekspertizių ir objektų tyrimų kaina (K) nustatoma pagal formulę:</text:p>
      <text:p text:style-name="P73"/>
      <text:p text:style-name="P74">K = (L x Ti) x ((L x Ti) x PVM), kur:</text:p>
      <text:p text:style-name="P75"/>
      <text:p text:style-name="P76">L – ekspertizei ar objekto tyrimui atlikti sugaištas laikas – valandų skaičius;</text:p>
      <text:p text:style-name="P77">Ti – i-ojo ekspertinio skyriaus valandinis tarifas (įkainis);</text:p>
      <text:p text:style-name="P78">PVM – standartinis pridėtinės vertės mokesčio tarifas.</text:p>
      <text:p text:style-name="P79"/>
      <text:p text:style-name="P80">5. LTEC ekspertinio skyriaus valandinis tarifas (įkainis) (Ti) nustatomas einamiesiems metams pagal formulę:</text:p>
      <text:p text:style-name="P81"/>
      <text:p text:style-name="P82"><text:span text:style-name="T83">Ti</text:span><text:s/><text:span text:style-name="T84">= D + P + Ii + M</text:span><text:span text:style-name="T85">i, kur:</text:span></text:p>
      <text:p text:style-name="P86"/>
      <text:p text:style-name="P87">D – LTEC ekspertų vidutinis darbo valandos užmokestis;</text:p>
      <text:p text:style-name="P88">P – pridėtinių išlaidų komponentas;</text:p>
      <text:p text:style-name="P89">Ii – i-ojo ekspertinio skyriaus investicijų ekspertinei įrangai išlaidų komponentas;</text:p>
      <text:p text:style-name="P90">Mi – i-ojo ekspertinio skyriaus laboratorinių medžiagų išlaidų komponentas.</text:p>
      <text:p text:style-name="P91"/>
      <text:p text:style-name="P92">6. Ekspertizės ir objektų tyrimai, kuriems atlikti laboratorinės medžiagos nereikalingos, ekspertinio skyriaus laboratorinių medžiagų išlaidų komponentas (Mi) nepridedamas ir ekspertinio skyriaus valandinis tarifas (įkainis) (Ti) nustatomas pagal formulę:</text:p>
      <text:p text:style-name="P93"/>
      <text:p text:style-name="P94"><text:span text:style-name="T95">Ti</text:span><text:s/><text:span text:style-name="T96">= D + P + Ii, kur:</text:span></text:p>
      <text:p text:style-name="P97"/>
      <text:p text:style-name="P98">D – LTEC ekspertų vidutinis darbo valandos užmokestis;</text:p>
      <text:p text:style-name="P99">P – pridėtinių išlaidų komponentas;</text:p>
      <text:p text:style-name="P100">Ii – i-ojo ekspertinio skyriaus investicijų ekspertinei įrangai išlaidų komponentas.</text:p>
      <text:p text:style-name="P101"/>
      <text:p text:style-name="P102">7. LTEC ekspertų vidutinis valandinis darbo užmokestis (D) apskaičiuojamas pagal formulę:</text:p>
      <text:p text:style-name="P103"/>
      <text:p text:style-name="P104">D = De / (Eb x Dd x Vd), kur:</text:p>
      <text:p text:style-name="P105"/>
      <text:p text:style-name="P106">De – metinė LTEC ekspertų darbo apmokėjimo suma (darbo užmokestis, priedai, priemokos, premijos, LTEC mokami su darbo užmokesčiu susiję mokesčiai ir įmokos);</text:p>
      <text:p text:style-name="P107">Eb – bendras ekspertų etatų skaičius;</text:p>
      <text:p text:style-name="P108">Dd – darbo dienų skaičius per metus;</text:p>
      <text:p text:style-name="P109">Vd – vidutinė darbo dienos trukmė.</text:p>
      <text:p text:style-name="P110"/>
      <text:p text:style-name="P111">8. Pagal LTEC skiriamo einamųjų metų finansavimo sumas, nurodytas patvirtintose asignavimų sąmatose, nustatomas pridėtinių išlaidų (P) komponento dydis pagal formulę:</text:p>
      <text:p text:style-name="P112"/>
      <text:p text:style-name="P113">P = (B – De – I – M) / (Eb x Dd x Vd), kur:</text:p>
      <text:p text:style-name="P114"/>
      <text:p text:style-name="P115">B – LTEC biudžetinio finansavimo suma;</text:p>
      <text:p text:style-name="P116">De – metinė LTEC ekspertų darbo apmokėjimo suma (darbo užmokestis, priedai, priemokos, premijos, LTEC mokami su darbo užmokesčiu susiję mokesčiai ir įmokos);</text:p>
      <text:p text:style-name="P117">I – ekspertinės įrangos (ilgalaikio turto) įsigijimo suma;</text:p>
      <text:p text:style-name="P118">M – kitų prekių, reikalingų ekspertizei ar objektų tyrimams atlikti, įsigijimo suma;</text:p>
      <text:p text:style-name="P119">Eb – bendras ekspertų etatų skaičius;</text:p>
      <text:p text:style-name="P120">Dd – darbo dienų skaičius per metus;</text:p>
      <text:p text:style-name="P121">Vd – vidutinė darbo dienos trukmė.</text:p>
      <text:p text:style-name="P122"/>
      <text:p text:style-name="P123">9. Ekspertinio skyriaus investicijų ekspertinei įrangai išlaidų komponento (Ii) suma nustatoma pagal formulę:</text:p>
      <text:p text:style-name="P124"/>
      <text:p text:style-name="P125">Ii = (Til+Ttr) / (Es x Dd x Vd), kur:</text:p>
      <text:p text:style-name="P126"/>
      <text:p text:style-name="P127">Til – praėjusių metų pabaigoje inventorizacijos metu nustatyto ir i-ajam ekspertiniam skyriui priskirto ilgalaikio turto metinio nusidėvėjimo suma;</text:p>
      <text:p text:style-name="P128">Ttr – praėjusių metų pabaigoje inventorizacijos metu nustatyto ir i-ajam ekspertiniam skyriui priskirto trumpalaikio turto, įsigyto per praėjusius metus, suma;</text:p>
      <text:p text:style-name="P129">Es – i-ojo ekspertinio skyriaus ekspertų skaičius;</text:p>
      <text:p text:style-name="P130">Dd – darbo dienų skaičius per metus;</text:p>
      <text:p text:style-name="P131">Vd – vidutinė darbo dienos trukmė.</text:p>
      <text:p text:style-name="P132"/>
      <text:p text:style-name="P133">10. Ekspertinio skyriaus laboratorinių medžiagų išlaidų komponento (Mi) suma nustatoma pagal formulę:</text:p>
      <text:p text:style-name="P134"/>
      <text:p text:style-name="P135"><text:span text:style-name="T136">M</text:span><text:span text:style-name="T137">i</text:span><text:span text:style-name="T138"><text:s/></text:span>= Li / (Es x Dd x Vd), kur:</text:p>
      <text:p text:style-name="P139"/>
      <text:p text:style-name="P140">Li – praėjusių metų i-ojo ekspertinio skyriaus sunaudotų laboratorinių medžiagų (ekspertizei ar objekto tyrimui atlikti sunaudotų medžiagų, reagentų, vienkartinių priemonių) suma;</text:p>
      <text:p text:style-name="P141">Es – i-ojo ekspertinio skyriaus ekspertų skaičius;</text:p>
      <text:p text:style-name="P142">Dd – darbo dienų skaičius per metus;</text:p>
      <text:p text:style-name="P143">Vd – vidutinė darbo dienos trukmė.</text:p>
      <text:p text:style-name="P144"/>
      <text:p text:style-name="P145"/>
      <text:p text:style-name="P146"/>
      <text:p text:style-name="P147"/>
      <text:p text:style-name="P148"/>
      <text:p text:style-name="P149"><text:span text:style-name="T150">III</text:span><text:span text:style-name="T151"><text:s/>SKYRIUS</text:span></text:p>
      <text:p text:style-name="P152"><text:span text:style-name="T153">BAIGIAMOSIOS NUOSTATOS</text:span></text:p>
      <text:p text:style-name="Normal"/>
      <text:p text:style-name="P154">11. Einamųjų metų valandinius tarifus (įkainius), ekspertų vidutinį darbo valandos užmokestį, pridėtinių išlaidų, investicijų ekspertinei įrangai išlaidų, ekspertinio skyriaus laboratorinių medžiagų išlaidų komponentus kiekvienam ekspertiniam skyriui per 10 darbo dienų nuo LTEC skirtų asignavimų sąmatos patvirtinimo dienos apskaičiuoja LTEC vyriausiasis finansininkas.</text:p>
      <text:p text:style-name="P155">12. Iki naujų įkainių patvirtinimo taikomi praėjusių metų LTEC atliekamų ekspertizių ir objektų tyrimų valandiniai tarifai (įkainiai).</text:p>
      <text:p text:style-name="P156">13. Apskaičiuotus LTEC atliekamų ekspertizių ir objektų tyrimų valandinius tarifus (įkainius) tvirtina LTEC direktorius įsakymu.</text:p>
      <text:p text:style-name="Normal"/>
      <text:p text:style-name="P15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TEC</meta:initial-creator>
    <dc:creator>adlibuser</dc:creator>
    <meta:creation-date>2017-06-20T06:12:00Z</meta:creation-date>
    <dc:date>2017-06-20T06:12:00Z</dc:date>
    <meta:print-date>2017-06-15T10:30:00Z</meta:print-date>
    <meta:template xlink:href="Normal.dotm" xlink:type="simple"/>
    <meta:editing-cycles>2</meta:editing-cycles>
    <meta:editing-duration>PT0S</meta:editing-duration>
    <meta:document-statistic meta:page-count="2" meta:paragraph-count="50" meta:word-count="730" meta:character-count="6040" meta:row-count="172" meta:non-whitespace-character-count="5360"/>
  </office:meta>
</office:document-meta>
</file>