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with-next="alway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name-asian="Courier New" style:font-size-complex="12pt"/>
    </style:style>
    <style:style style:name="T23" style:parent-style-name="DefaultParagraphFont" style:family="text">
      <style:text-properties style:font-name-asian="Courier New" style:font-size-complex="12pt"/>
    </style:style>
    <style:style style:name="T24" style:parent-style-name="DefaultParagraphFont" style:family="text">
      <style:text-properties style:font-name-asian="Courier New" style:font-weight-complex="bold" style:font-size-complex="12pt"/>
    </style:style>
    <style:style style:name="T25" style:parent-style-name="DefaultParagraphFont" style:family="text">
      <style:text-properties style:font-name-asian="Courier New" style:font-size-complex="12pt"/>
    </style:style>
    <style:style style:name="T26" style:parent-style-name="DefaultParagraphFont" style:family="text">
      <style:text-properties style:font-name-asian="Courier New" style:font-weight-complex="bold" style:font-size-complex="12pt"/>
    </style:style>
    <style:style style:name="P27" style:parent-style-name="Normal" style:family="paragraph">
      <style:paragraph-properties fo:text-align="justify" fo:text-indent="0.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asian="Courier New" style:font-size-complex="12pt" fo:language="en" fo:country="US"/>
    </style:style>
    <style:style style:name="T29" style:parent-style-name="DefaultParagraphFont" style:family="text">
      <style:text-properties style:font-name-asian="Courier New" style:font-size-complex="12pt" fo:language="en" fo:country="US"/>
    </style:style>
    <style:style style:name="T30" style:parent-style-name="DefaultParagraphFont" style:family="text">
      <style:text-properties style:font-name-asian="Courier New" style:font-weight-complex="bold" style:font-size-complex="12pt" fo:language="en" fo:country="US"/>
    </style:style>
    <style:style style:name="T31" style:parent-style-name="DefaultParagraphFont" style:family="text">
      <style:text-properties style:font-name-asian="Courier New" style:font-size-complex="12pt" fo:language="en" fo:country="US"/>
    </style:style>
    <style:style style:name="P32" style:parent-style-name="Normal" style:family="paragraph">
      <style:paragraph-properties fo:text-align="justify" fo:text-indent="0.8861in">
        <style:tab-stops>
          <style:tab-stop style:type="left" style:position="6.125in"/>
          <style:tab-stop style:type="left" style:position="6.375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indent="2.875in" style:page-number="1"/>
      <style:text-properties style:font-size-complex="12pt" fo:language="pt" fo:country="BR"/>
    </style:style>
    <style:style style:name="P44" style:parent-style-name="Normal" style:family="paragraph">
      <style:paragraph-properties fo:text-indent="2.875in"/>
      <style:text-properties style:font-size-complex="12pt" fo:language="pt" fo:country="BR"/>
    </style:style>
    <style:style style:name="P45" style:parent-style-name="Normal" style:family="paragraph">
      <style:paragraph-properties fo:text-align="justify" fo:text-indent="2.875in"/>
      <style:text-properties style:font-size-complex="12pt" fo:language="pt" fo:country="BR"/>
    </style:style>
    <style:style style:name="P46" style:parent-style-name="Normal" style:family="paragraph">
      <style:paragraph-properties fo:text-indent="2.875in"/>
      <style:text-properties style:font-size-complex="12pt" fo:language="pt" fo:country="BR"/>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size-complex="12pt" fo:language="pt" fo:country="BR"/>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fo:language="pt" fo:country="BR"/>
    </style:style>
    <style:style style:name="P65" style:parent-style-name="Normal" style:family="paragraph">
      <style:paragraph-properties fo:text-indent="0.8861in"/>
    </style:style>
    <style:style style:name="T66" style:parent-style-name="DefaultParagraphFont" style:family="text">
      <style:text-properties style:font-size-complex="12pt" fo:language="es" style:language-asian="lt" style:country-asian="LT"/>
    </style:style>
    <style:style style:name="T67" style:parent-style-name="DefaultParagraphFont" style:family="text">
      <style:text-properties style:font-size-complex="12pt" fo:language="es" style:language-asian="lt" style:country-asian="LT"/>
    </style:style>
    <style:style style:name="P68" style:parent-style-name="Normal" style:family="paragraph">
      <style:paragraph-properties fo:text-indent="0.8861in"/>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keep-with-next="always" fo:text-align="center" fo:text-indent="0.043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fo:text-indent="0.043in"/>
      <style:text-properties style:font-size-complex="12pt" style:language-asian="lt" style:country-asian="LT"/>
    </style:style>
    <style:style style:name="P75" style:parent-style-name="Normal" style:family="paragraph">
      <style:paragraph-properties fo:text-align="justify" fo:text-indent="0.886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861in">
        <style:tab-stops>
          <style:tab-stop style:type="left" style:position="6.6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861in">
        <style:tab-stops>
          <style:tab-stop style:type="left" style:position="6.69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875in">
        <style:tab-stops>
          <style:tab-stop style:type="left" style:position="6.69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fo:language="pt" fo:country="BR"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fo:language="pt" fo:country="BR" style:language-asian="lt" style:country-asian="LT"/>
    </style:style>
    <style:style style:name="P101" style:parent-style-name="Normal" style:family="paragraph">
      <style:paragraph-properties fo:text-align="justify" fo:text-indent="0.875in">
        <style:tab-stops>
          <style:tab-stop style:type="left" style:position="6.62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75in">
        <style:tab-stops>
          <style:tab-stop style:type="left" style:position="6.69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pt" fo:country="BR"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75in">
        <style:tab-stops>
          <style:tab-stop style:type="left" style:position="6.7923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tyle-complex="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875in">
        <style:tab-stops>
          <style:tab-stop style:type="left" style:position="6.693in"/>
          <style:tab-stop style:type="left" style:position="6.7923in"/>
        </style:tab-stops>
      </style:paragraph-properties>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fo:text-align="justify" fo:text-indent="0.875in">
        <style:tab-stops>
          <style:tab-stop style:type="left" style:position="6.693in"/>
          <style:tab-stop style:type="left" style:position="6.7923in"/>
        </style:tab-stops>
      </style:paragraph-properties>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font-size-complex="12pt" fo:language="pt" fo:country="BR" style:language-asian="lt" style:country-asian="LT"/>
    </style:style>
    <style:style style:name="P122" style:parent-style-name="Normal" style:family="paragraph">
      <style:paragraph-properties fo:text-align="justify" fo:text-indent="0.875in">
        <style:tab-stops>
          <style:tab-stop style:type="left" style:position="6.7923in"/>
          <style:tab-stop style:type="left" style:position="6.8909in"/>
        </style:tab-stops>
      </style:paragraph-properties>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style:font-size-complex="12pt" fo:language="pt" fo:country="BR" style:language-asian="lt" style:country-asian="LT"/>
    </style:style>
    <style:style style:name="P125" style:parent-style-name="Normal" style:family="paragraph">
      <style:paragraph-properties fo:text-align="justify" fo:text-indent="0.875in">
        <style:tab-stops>
          <style:tab-stop style:type="left" style:position="6.7923in"/>
          <style:tab-stop style:type="left" style:position="6.8909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keep-with-next="always" fo:text-align="center"/>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043in"/>
      <style:text-properties style:font-size-complex="12pt" style:language-asian="lt" style:country-asian="LT"/>
    </style:style>
    <style:style style:name="P132" style:parent-style-name="Normal" style:family="paragraph">
      <style:paragraph-properties fo:text-align="justify" fo:text-indent="0.8861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8861in">
        <style:tab-stops>
          <style:tab-stop style:type="left" style:position="6.693in"/>
        </style:tab-stops>
      </style:paragraph-properties>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style:font-size-complex="12pt" fo:language="pt" fo:country="BR" style:language-asian="lt" style:country-asian="LT"/>
    </style:style>
    <style:style style:name="P138" style:parent-style-name="Normal" style:family="paragraph">
      <style:paragraph-properties fo:text-align="justify" fo:text-indent="0.8861in">
        <style:tab-stops>
          <style:tab-stop style:type="left" style:position="6.8909in"/>
        </style:tab-stops>
      </style:paragraph-properties>
    </style:style>
    <style:style style:name="T139" style:parent-style-name="DefaultParagraphFont" style:family="text">
      <style:text-properties style:font-size-complex="12pt" fo:language="pt" fo:country="BR" style:language-asian="lt" style:country-asian="LT"/>
    </style:style>
    <style:style style:name="T140" style:parent-style-name="DefaultParagraphFont" style:family="text">
      <style:text-properties style:font-size-complex="12pt" fo:language="pt" fo:country="BR" style:language-asian="lt" style:country-asian="LT"/>
    </style:style>
    <style:style style:name="P141" style:parent-style-name="Normal" style:family="paragraph">
      <style:paragraph-properties fo:text-align="justify" fo:text-indent="0.8861in"/>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text-indent="0.8861in"/>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P150" style:parent-style-name="Normal" style:family="paragraph">
      <style:paragraph-properties fo:text-align="justify" fo:text-indent="0.8861in"/>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P153" style:parent-style-name="Normal" style:family="paragraph">
      <style:paragraph-properties fo:text-align="justify" fo:text-indent="0.8861in">
        <style:tab-stops>
          <style:tab-stop style:type="left" style:position="0.393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39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language="pt" fo:country="BR"/>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pt" fo:country="BR"/>
    </style:style>
    <style:style style:name="P165" style:parent-style-name="Normal" style:family="paragraph">
      <style:paragraph-properties fo:text-align="justify" fo:text-indent="0.8861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fo:language="pt" fo:country="BR"/>
    </style:style>
    <style:style style:name="P169" style:parent-style-name="Normal" style:family="paragraph">
      <style:paragraph-properties fo:text-align="justify" fo:text-indent="0.8861in">
        <style:tab-stops>
          <style:tab-stop style:type="left" style:position="1.2347in"/>
        </style:tab-stops>
      </style:paragraph-properties>
    </style:style>
    <style:style style:name="T170" style:parent-style-name="DefaultParagraphFont" style:family="text">
      <style:text-properties style:font-size-complex="12pt" fo:language="pt" fo:country="BR" style:language-asian="lt" style:country-asian="LT"/>
    </style:style>
    <style:style style:name="T171" style:parent-style-name="DefaultParagraphFont" style:family="text">
      <style:text-properties style:font-size-complex="12pt" fo:language="pt" fo:country="BR"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P175" style:parent-style-name="Normal" style:family="paragraph">
      <style:paragraph-properties fo:text-align="justify" fo:text-indent="0.8861in"/>
    </style:style>
    <style:style style:name="T176" style:parent-style-name="DefaultParagraphFont" style:family="text">
      <style:text-properties style:font-size-complex="12pt" fo:language="pt" fo:country="BR"/>
    </style:style>
    <style:style style:name="T177" style:parent-style-name="DefaultParagraphFont" style:family="text">
      <style:text-properties style:font-size-complex="12pt" fo:language="pt" fo:country="BR"/>
    </style:style>
    <style:style style:name="P178" style:parent-style-name="Normal" style:family="paragraph">
      <style:paragraph-properties fo:text-align="justify" fo:text-indent="0.886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fo:language="pt" fo:country="BR"/>
    </style:style>
    <style:style style:name="P182" style:parent-style-name="Normal" style:family="paragraph">
      <style:paragraph-properties fo:text-align="justify" fo:text-indent="0.8861in">
        <style:tab-stops>
          <style:tab-stop style:type="left" style:position="6.8909in"/>
        </style:tab-stops>
      </style:paragraph-properties>
    </style:style>
    <style:style style:name="T183" style:parent-style-name="DefaultParagraphFont" style:family="text">
      <style:text-properties style:font-size-complex="12pt" fo:language="pt" fo:country="BR"/>
    </style:style>
    <style:style style:name="T184" style:parent-style-name="DefaultParagraphFont" style:family="text">
      <style:text-properties style:font-size-complex="12pt" fo:language="pt" fo:country="BR"/>
    </style:style>
    <style:style style:name="P185" style:parent-style-name="Normal" style:family="paragraph">
      <style:paragraph-properties fo:text-align="justify" fo:text-indent="0.8861in">
        <style:tab-stops>
          <style:tab-stop style:type="left" style:position="6.693in"/>
        </style:tab-stops>
      </style:paragraph-properties>
    </style:style>
    <style:style style:name="T186" style:parent-style-name="DefaultParagraphFont" style:family="text">
      <style:text-properties style:font-size-complex="12pt" fo:language="pt" fo:country="BR" style:language-asian="lt" style:country-asian="LT"/>
    </style:style>
    <style:style style:name="T187" style:parent-style-name="DefaultParagraphFont" style:family="text">
      <style:text-properties style:font-size-complex="12pt" fo:language="pt" fo:country="BR" style:language-asian="lt" style:country-asian="LT"/>
    </style:style>
    <style:style style:name="T188" style:parent-style-name="DefaultParagraphFont" style:family="text">
      <style:text-properties style:font-size-complex="12pt" fo:language="pt" fo:country="BR"/>
    </style:style>
    <style:style style:name="P189" style:parent-style-name="Normal" style:family="paragraph">
      <style:paragraph-properties fo:text-align="justify" fo:text-indent="0.8861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pt" fo:country="BR"/>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8861in"/>
    </style:style>
    <style:style style:name="T199" style:parent-style-name="DefaultParagraphFont" style:family="text">
      <style:text-properties style:font-size-complex="12pt" fo:language="pt" fo:country="BR"/>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fo:language="pt" fo:country="BR"/>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fo:language="pt" fo:country="BR" style:language-asian="lt" style:country-asian="L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8861in">
        <style:tab-stops>
          <style:tab-stop style:type="left" style:position="1.1215in"/>
          <style:tab-stop style:type="left" style:position="1.1812in"/>
          <style:tab-stop style:type="left" style:position="1.2798in"/>
        </style:tab-stops>
      </style:paragraph-properties>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fo:language="pt" fo:country="BR"/>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8861in">
        <style:tab-stops>
          <style:tab-stop style:type="left" style:position="6.693in"/>
        </style:tab-stops>
      </style:paragraph-properties>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P219" style:parent-style-name="Normal" style:family="paragraph">
      <style:paragraph-properties fo:text-align="justify" fo:text-indent="0.8861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8861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fo:language="pt" fo:country="BR"/>
    </style:style>
    <style:style style:name="P226" style:parent-style-name="Normal" style:family="paragraph">
      <style:paragraph-properties fo:text-align="justify" fo:text-indent="0.8861in"/>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P229" style:parent-style-name="Normal" style:family="paragraph">
      <style:paragraph-properties fo:text-align="justify" fo:text-indent="0.8861in"/>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8861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fo:language="pt" fo:country="BR"/>
    </style:style>
    <style:style style:name="P237" style:parent-style-name="Normal" style:family="paragraph">
      <style:paragraph-properties fo:text-align="justify" fo:text-indent="0.875in"/>
    </style:style>
    <style:style style:name="T238" style:parent-style-name="DefaultParagraphFont" style:family="text">
      <style:text-properties style:font-size-complex="12pt" fo:language="pt" fo:country="BR"/>
    </style:style>
    <style:style style:name="T239" style:parent-style-name="DefaultParagraphFont" style:family="text">
      <style:text-properties style:font-size-complex="12pt" fo:language="pt" fo:country="BR"/>
    </style:style>
    <style:style style:name="P240" style:parent-style-name="Normal" style:family="paragraph">
      <style:paragraph-properties fo:text-align="justify"/>
    </style:style>
    <style:style style:name="P241" style:parent-style-name="Normal" style:family="paragraph">
      <style:paragraph-properties fo:text-align="center"/>
    </style:style>
    <style:style style:name="T242" style:parent-style-name="DefaultParagraphFont" style:family="text">
      <style:text-properties style:font-size-complex="12pt" fo:language="pt" fo:country="B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FINANSŲ IR APSKAITOS</text:span><text:span text:style-name="T11"><text:s/></text:span><text:span text:style-name="T12">SKYRIAUS VYRIAUSIOJO SPECIALISTO PAREIGYBĖS APRAŠYMO</text:span></text:p>
      <text:p text:style-name="P13"/>
      <text:p text:style-name="P14">2018-10-10 Nr. V35-943</text:p>
      <text:p text:style-name="P15">Druskininkai</text:p>
      <text:p text:style-name="P16"/>
      <text:p text:style-name="P17"/>
      <text:p text:style-name="P18"><text:span text:style-name="T19">Vadovaudamasi Lietuvos Respublikos vietos savivaldos įstatymo 29 straipsnio 8 dalies 2 punktu ir<text:s/></text:span><text:span text:style-name="T20">Lietuvos Respublikos valstybės ir savivaldybių įstaigų darbuotojų darbo apmokėjimo įstatymo 4 straipsnio 2 ir 3 dalimis:</text:span></text:p>
      <text:p text:style-name="P21"><text:span text:style-name="T22">1</text:span><text:span text:style-name="T23">. T v i r t i n u <text:s/></text:span><text:span text:style-name="T24">Druskininkų savivaldybės administracijos darbuotojo, dirbančio pagal darbo sutartį, -<text:s/></text:span><text:span text:style-name="T25">Finansų ir apskaitos skyriaus vyriausiojo specialisto<text:s/></text:span><text:span text:style-name="T26">pareigybės aprašymą (pridedama).<text:s/></text:span></text:p>
      <text:p text:style-name="P27"><text:span text:style-name="T28">2</text:span><text:span text:style-name="T29">. P r i p a ž į s t u <text:s/>netekusiu galios<text:s/></text:span><text:span text:style-name="T30">Druskininkų savivaldybės administracijos direktoriaus 2017 m. lapkričio 6 d. įsakymo Nr. V35-997 “</text:span><text:span text:style-name="T31">Dėl Finansų ir apskaitos skyriaus vyriausiųjų specialistų pareigybių aprašymų” 1 punkto 1.2 papunktį.<text:s/></text:span></text:p>
      <text:p text:style-name="P32"><text:span text:style-name="T33">3</text:span><text:span text:style-name="T34">. N u s t a t a u, kad šis įsakymas įsigalioja 2018 m. spalio 11 d.</text:span></text:p>
      <text:p text:style-name="Normal"/>
      <text:p text:style-name="Normal"/>
      <text:p text:style-name="Normal"/>
      <text:p text:style-name="Normal"><text:span text:style-name="T35">Savivaldybės administracijos direktorė</text:span><text:span text:style-name="T36"><text:tab/></text:span><text:span text:style-name="T37"><text:tab/></text:span><text:span text:style-name="T38"><text:tab/></text:span><text:span text:style-name="T39"><text:tab/></text:span><text:span text:style-name="T40"><text:tab/><text:s text:c="3"/>Vilma Jurgelevičien</text:span></text:p>
      <text:soft-page-break/>
      <text:p text:style-name="P41">PATVIRTINTA</text:p>
      <text:p text:style-name="P44">Druskininkų savivaldybės administracijos direktoriaus<text:s/></text:p>
      <text:p text:style-name="P45">2018 m. spalio 10 d. įsakymu Nr. V35-943</text:p>
      <text:p text:style-name="P46"/>
      <text:p text:style-name="P47"><text:span text:style-name="T48">FINANSŲ IR APSKAITOS SKYRIAUS VYRIAUSIOJO</text:span><text:span text:style-name="T49"><text:s/></text:span><text:span text:style-name="T50">SPECIALISTO<text:s/></text:span></text:p>
      <text:p text:style-name="P51"><text:span text:style-name="T52">PAREIGYBĖS APRAŠYMAS</text:span></text:p>
      <text:p text:style-name="P53"/>
      <text:p text:style-name="P54"><text:span text:style-name="T55">I</text:span><text:span text:style-name="T56"><text:s/>SKYRIUS</text:span></text:p>
      <text:p text:style-name="P57"><text:span text:style-name="T58">PAREIGYBĖ</text:span></text:p>
      <text:p text:style-name="P59"/>
      <text:p text:style-name="P60"><text:span text:style-name="T61">1</text:span><text:span text:style-name="T62">.<text:s/></text:span><text:span text:style-name="T63">Finansų ir apskaitos skyriaus vyriausiojo<text:s/></text:span><text:span text:style-name="T64">specialisto pareigybė yra darbuotojo, dirbančio pagal darbo sutartį pareigybė, priskiriama specialistų pareigybių grupei.</text:span></text:p>
      <text:p text:style-name="P65"><text:span text:style-name="T66">2</text:span><text:span text:style-name="T67">. Pareigybės lygis – A 2.<text:s/></text:span></text:p>
      <text:p text:style-name="P68"/>
      <text:p text:style-name="P69"><text:span text:style-name="T70">II</text:span><text:span text:style-name="T71"><text:s/>SKYRIUS</text:span></text:p>
      <text:p text:style-name="P72"><text:span text:style-name="T73">SPECIALŪS REIKALAVIMAI ŠIAS PAREIGAS EINANČIAM DARBUOTOJUI</text:span></text:p>
      <text:p text:style-name="P74"/>
      <text:p text:style-name="P75"><text:span text:style-name="T76">3</text:span><text:span text:style-name="T77">. Darbuotojas, einantis šias pareigas, turi atitikti šiuos specialius reikalavimus:</text:span></text:p>
      <text:p text:style-name="P78"><text:span text:style-name="T79">3.1</text:span><text:span text:style-name="T80">. turėti ne žemesnį kaip aukštąjį universitetinį išsilavinimą su bakalauro kvalifikaciniu laipsniu ar jam prilygintu išsilavinimu arba aukštąjį koleginį išsilavinimą su profesinio bakalauro kvalifikaciniu laipsniu ar jam prilygintu išsilavinimu; studijų sritis –<text:s/></text:span><text:span text:style-name="T81">socialiniai</text:span><text:span text:style-name="T82"><text:s/>mokslai; studijų kryptis –<text:s/></text:span><text:span text:style-name="T83">ekonomika arba <text:s/>vadyba ir verslo administravimas;</text:span></text:p>
      <text:p text:style-name="P84"><text:span text:style-name="T85">3.2</text:span><text:span text:style-name="T86">. turėti<text:s/></text:span><text:span text:style-name="T87">ekonomisto arba finansininko, arba vadybininko<text:s/></text:span><text:span text:style-name="T88">profesinę kvalifikaciją;</text:span></text:p>
      <text:p text:style-name="P89"><text:span text:style-name="T90">3.3</text:span><text:span text:style-name="T91">. turėti ne mažesnę kaip 1 metų ekonomisto arba finansininko, arba vadybos ir verslo administravimo specialisto<text:s/></text:span><text:span text:style-name="T92">profesinio<text:s/></text:span><text:span text:style-name="T93">darbo patirtį;</text:span></text:p>
      <text:p text:style-name="P94"><text:span text:style-name="T95">3.4</text:span><text:span text:style-name="T96">.<text:s/></text:span><text:span text:style-name="T97">išmanyti<text:s/></text:span><text:span text:style-name="T98">Lietuvos Respublikos įstatymus, Lietuvos Respublikos Vyriausybės nutarimus bei kitus teisės aktus, reglamentuojančius biudžetinių įstaigų buhalterinės apskaitos<text:s/></text:span><text:span text:style-name="T99">reguliavimą</text:span><text:span text:style-name="T100">;</text:span></text:p>
      <text:p text:style-name="P101"><text:span text:style-name="T102">3.5</text:span><text:span text:style-name="T103">. mokėti valdyti, kaupti, sisteminti, apibendrinti informaciją ir rengti išvadas;<text:s/></text:span></text:p>
      <text:p text:style-name="P104"><text:span text:style-name="T105">3.6</text:span><text:span text:style-name="T106">. sklandžiai dėstyti mintis raštu ir žodžiu,<text:s/></text:span><text:span text:style-name="T107">išmanyti<text:s/></text:span><text:span text:style-name="T108">Dokumentų rengimo taisykles, Dokumentų tvarkymo ir apskaitos taisykles;</text:span></text:p>
      <text:p text:style-name="P109"><text:span text:style-name="T110">3.7</text:span><text:span text:style-name="T111">. turėti gerus darbo kompiuteriu įgūdžius (</text:span><text:span text:style-name="T112">MS Word, MS Excel, MS Outlook, Internet Explorer<text:s/></text:span><text:span text:style-name="T113">ir buhalterinės</text:span><text:span text:style-name="T114"><text:s/>apskaitos<text:s/></text:span><text:span text:style-name="T115">programos);</text:span></text:p>
      <text:p text:style-name="P116"><text:span text:style-name="T117">3.8</text:span><text:span text:style-name="T118">. būti sąžiningas ir pareigingas, gebėti bendrauti;</text:span></text:p>
      <text:p text:style-name="P119"><text:span text:style-name="T120">3.9</text:span><text:span text:style-name="T121">. sugebėti atstovauti Finansų ir apskaitos skyriui savivaldybės institucijose ir įstaigose;</text:span></text:p>
      <text:p text:style-name="P122"><text:span text:style-name="T123">3.10</text:span><text:span text:style-name="T124">. savo veikloje vadovautis Lietuvos Respublikos įstatymais, Lietuvos Respublikos Vyriausybės nutarimais, kitais teisės aktais, Savivaldybės tarybos veiklos reglamentu, Savivaldybės administracijos nuostatais, Savivaldybės administracijos vidaus tvarkos taisyklėmis, savivaldybės tarybos sprendimais, savivaldybės mero potvarkiais, savivaldybės administracijos direktoriaus įsakymais, Finansų ir apskaitos skyriaus veiklos nuostatais bei šiuo pareigybės aprašymu.</text:span></text:p>
      <text:p text:style-name="P125"/>
      <text:p text:style-name="P126"><text:span text:style-name="T127">III</text:span><text:span text:style-name="T128"><text:s/>SKYRIUS</text:span></text:p>
      <text:p text:style-name="P129"><text:span text:style-name="T130">ŠIAS PAREIGAS EINANČIO DARBUOTOJO FUNKCIJOS</text:span></text:p>
      <text:p text:style-name="P131"/>
      <text:p text:style-name="P132"><text:span text:style-name="T133">4</text:span><text:span text:style-name="T134">. Šias pareigas einantis darbuotojas vykdo šias funkcijas:</text:span></text:p>
      <text:p text:style-name="P135"><text:span text:style-name="T136">4.1</text:span><text:span text:style-name="T137">. dalyvauja įgyvendinant Druskininkų savivaldybės plėtros strateginį planą;</text:span></text:p>
      <text:p text:style-name="P138"><text:span text:style-name="T139">4.2</text:span><text:span text:style-name="T140">. vykdo Savivaldybės tarybos veiklos reglamento, Savivaldybės administracijos nuostatų, Savivaldybės administracijos vidaus tvarkos taisyklių ir Finansų ir apskaitos skyriaus veiklos nuostatų reikalavimus;</text:span></text:p>
      <text:p text:style-name="P141"><text:span text:style-name="T142">4.3</text:span><text:span text:style-name="T143">. analizuoja gautas paraiškas bei dokumentus dėl išorinės reklamos išdavimo;</text:span></text:p>
      <text:p text:style-name="P144"><text:span text:style-name="T145">4.4</text:span><text:span text:style-name="T146">. rengia leidimus įrengti išorinę reklamą Druskininkų savivaldybės teritorijoje;</text:span></text:p>
      <text:p text:style-name="P147"><text:span text:style-name="T148">4.5</text:span><text:span text:style-name="T149">. administruoja vietinę rinkliavą už leidimo įrengti išorinę reklamą Druskininkų savivaldybės teritorijoje išdavimą;</text:span></text:p>
      <text:p text:style-name="P150"><text:span text:style-name="T151">4.6</text:span><text:span text:style-name="T152">. tvarko ir apskaito mokesčius už valstybinės žemės ir valstybinio vidaus vandenų fondo vandens telkinių nuomą, analizuoja mokesčių surinkimo rezultatus;</text:span></text:p>
      <text:p text:style-name="P153"><text:span text:style-name="T154">4.7</text:span><text:span text:style-name="T155">. tvarko Savivaldybės kontrolės ir audito tarnybos personalo darbo užmokesčio apskaitą;</text:span></text:p>
      <text:p text:style-name="P156"><text:span text:style-name="T157">4.8</text:span><text:span text:style-name="T158">. tvarko Savivaldybės kontrolės ir audito tarnybos valstybės tarnautojų ir darbuotojų, dirbančių pagal darbo sutartis, asmens sąskaitas apie priskaičiuotą darbo užmokestį;</text:span></text:p>
      <text:p text:style-name="P159"><text:span text:style-name="T160">4.9</text:span><text:span text:style-name="T161">.<text:s/></text:span><text:span text:style-name="T162">rengia pažymas apie<text:s/></text:span><text:span text:style-name="T163">Savivaldybės kontrolės ir audito tarnybos personalo<text:s/></text:span><text:span text:style-name="T164">darbo užmokestį ir kitas šios įstaigos personalui išmokėtas išmokas;</text:span></text:p>
      <text:p text:style-name="P165"><text:span text:style-name="T166">4.10</text:span><text:span text:style-name="T167">.</text:span><text:span text:style-name="T168"><text:s/>rengia ir teikia informaciją, reikalingą gyventojų prašymams, paklausimams, susijusiems su mokesčiais bei mokesčių lengvatomis, nagrinėja bei teikia informaciją vadovams mokesčių klausimais;</text:span></text:p>
      <text:p text:style-name="P169"><text:span text:style-name="T170">4.11</text:span><text:span text:style-name="T171">. padeda rengti Savivaldybės administracijos biudžeto projektą;</text:span></text:p>
      <text:p text:style-name="P172"><text:span text:style-name="T173">4.12</text:span><text:span text:style-name="T174">. padeda organizuoti savivaldybės finansinių išteklių paskirstymą, valdymą, panaudojimą;</text:span></text:p>
      <text:p text:style-name="P175"><text:span text:style-name="T176">4.13</text:span><text:span text:style-name="T177">. teikia pasiūlymus dėl papildomų savivaldybės biudžeto lėšų bei išteklių naudojimo;</text:span></text:p>
      <text:p text:style-name="P178"><text:span text:style-name="T179">4.14</text:span><text:span text:style-name="T180">. v</text:span><text:span text:style-name="T181">ykdo savo kompetencijos srityje Savivaldybės administracijos einamosios finansų kontrolės funkcijas;</text:span></text:p>
      <text:p text:style-name="P182"><text:span text:style-name="T183">4.15</text:span><text:span text:style-name="T184">. padeda rengti savivaldybės tarybos sprendimų ir savivaldybės administracijos direktoriaus įsakymų projektus savo vykdomų funkcijų srityje;</text:span></text:p>
      <text:p text:style-name="P185"><text:span text:style-name="T186">4.16</text:span><text:span text:style-name="T187">. r</text:span><text:span text:style-name="T188">engia pagal kompetenciją Savivaldybės ir Savivaldybės administracijos vardu sudaromų sutarčių projektus, teikia ataskaitas ir išvadas apie sutarčių vykdymą;</text:span></text:p>
      <text:p text:style-name="P189"><text:span text:style-name="T190">4.17</text:span><text:span text:style-name="T191">. dalyvauja rengiant paraiškas Europos Sąjungos struktūrinių fondų, tarptautinių programų, valstybės investicijų programos ir kitų finansinių šaltinių paramai gauti; dalyvauja rengiant projektus, finansuojamus iš programų, fondų ar kitų šaltinių lėšų;</text:span></text:p>
      <text:p text:style-name="P192"><text:span text:style-name="T193">4.18</text:span><text:span text:style-name="T194">. p</text:span><text:span text:style-name="T195">adeda rengti Savivaldybės smulkaus ir vidutinio verslo plėtros programos dokumentus,</text:span><text:span text:style-name="T196"><text:s/>padeda administruoti šios<text:s/></text:span><text:span text:style-name="T197">programos vykdymą;</text:span></text:p>
      <text:p text:style-name="P198"><text:span text:style-name="T199">4.19</text:span><text:span text:style-name="T200">. l</text:span><text:span text:style-name="T201">aiku pateikia<text:s/></text:span><text:span text:style-name="T202">Finansų ir apskaitos<text:s/></text:span><text:span text:style-name="T203">skyriaus vedėjo pavaduotojui duomenis, reikalingus metinėms finansinėms ataskaitoms bei konsoliduotosioms finansinėms ataskaitoms sudaryti;</text:span></text:p>
      <text:p text:style-name="P204"><text:span text:style-name="T205">4.20</text:span><text:span text:style-name="T206">. nuolat teikia<text:s/></text:span><text:span text:style-name="T207">Finansų ir apskaitos<text:s/></text:span><text:span text:style-name="T208">skyriaus vedėjo pavaduotojui aktualią informaciją, skelbtiną savivaldybės interneto puslapyje;</text:span></text:p>
      <text:p text:style-name="P209"><text:span text:style-name="T210">4.21</text:span><text:span text:style-name="T211">. t</text:span><text:span text:style-name="T212">inkamai saugo Finansų ir apskaitos skyriaus dokumentus, pagal reikalavimus įformina bylas ir nustatyta tvarka perduoda į savivaldybės archyvą;</text:span></text:p>
      <text:p text:style-name="P213"><text:span text:style-name="T214">4.22</text:span><text:span text:style-name="T215">. teikia informaciją savivaldybės administracijos direktoriui, savivaldybės administracijos direktoriaus pavaduotojui, Finansų ir apskaitos skyriaus vedėjui apie Lietuvos Respublikos teisės aktų pakeitimus vykdomų funkcijų srityje;</text:span></text:p>
      <text:p text:style-name="P216"><text:span text:style-name="T217">4.23</text:span><text:span text:style-name="T218">. teikia pasiūlymus Finansų ir apskaitos skyriaus vedėjui, Finansų ir apskaitos skyriaus vedėjo pavaduotojui buhalterinės apskaitos tobulinimo ir kitais klausimais;</text:span></text:p>
      <text:p text:style-name="P219"><text:span text:style-name="T220">4.24</text:span><text:span text:style-name="T221">. tvarko asmens duomenis, vadovaudamasis Lietuvos Respublikos asmens duomenų teisinės apsaugos įstatymo nuostatomis;</text:span></text:p>
      <text:p text:style-name="P222"><text:span text:style-name="T223">4.25</text:span><text:span text:style-name="T224">. s</text:span><text:span text:style-name="T225">augo asmens duomenų paslaptį, jei duomenys neskirti skelbti viešai;</text:span></text:p>
      <text:p text:style-name="P226"><text:span text:style-name="T227">4.26</text:span><text:span text:style-name="T228">. dalyvauja komisijų, darbo grupių veikloje;</text:span></text:p>
      <text:p text:style-name="P229"><text:span text:style-name="T230">4.27</text:span><text:span text:style-name="T231">. t</text:span><text:span text:style-name="T232">ausoja ir prižiūri Savivaldybės turtą, darbo priemones, naudoja juos tik darbo tikslais;</text:span></text:p>
      <text:p text:style-name="P233"><text:span text:style-name="T234">4.28</text:span><text:span text:style-name="T235">. l</text:span><text:span text:style-name="T236">aiku vykdo savivaldybės tarybos sprendimus, savivaldybės mero potvarkius, savivaldybės administracijos direktoriaus įsakymus, atlieka savivaldybės administracijos direktoriaus, savivaldybės administracijos direktoriaus pavaduotojo, Finansų ir apskaitos skyriaus vedėjo, Finansų ir apskaitos skyriaus vedėjo pavaduotojo nurodymus ir nenuolatinio pobūdžio pavedimus tam, kad būtų pasiekti įstaigos strateginiai tikslai;</text:span></text:p>
      <text:p text:style-name="P237"><text:span text:style-name="T238">4.29</text:span><text:span text:style-name="T239">. vykdo pagal kompetenciją kitas Lietuvos Respublikos teisės aktais nustatytas funkcijas.</text:span></text:p>
      <text:p text:style-name="P240"/>
      <text:p text:style-name="P241"><text:span text:style-name="T24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2055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877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205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19in"/>
      </style:footer-style>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lma Semenaite</meta:initial-creator>
    <dc:creator>adlibuser</dc:creator>
    <meta:creation-date>2018-10-11T11:53:00Z</meta:creation-date>
    <dc:date>2018-10-11T11:53:00Z</dc:date>
    <meta:print-date>2005-10-10T09:40:00Z</meta:print-date>
    <meta:template xlink:href="Normal.dotm" xlink:type="simple"/>
    <meta:editing-cycles>2</meta:editing-cycles>
    <meta:editing-duration>PT0S</meta:editing-duration>
    <meta:user-defined meta:name="LabbisDVSAttachmentId">b9e94dc9-25cf-440e-9c25-cfc8bfbadfec</meta:user-defined>
    <meta:document-statistic meta:page-count="4" meta:paragraph-count="47" meta:word-count="1028" meta:character-count="7706" meta:row-count="129" meta:non-whitespace-character-count="6725"/>
  </office:meta>
</office:document-meta>
</file>