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5pt" style:font-size-asian="5pt"/>
    </style:style>
    <style:style style:name="P8"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9" style:parent-style-name="Normal" style:family="paragraph">
      <style:paragraph-properties fo:keep-with-next="always" fo:text-align="center" fo:margin-right="-0.0305in"/>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TARYBA</text:p>
      <text:p text:style-name="P9"/>
      <text:p text:style-name="P10">SPRENDIMAS</text:p>
      <text:p text:style-name="P11">DĖL NEMENČINĖS VAIKŲ LOPŠELIO-DARŽELIO REORGANIZAVIMO PADALIJIMO BŪDU</text:p>
      <text:p text:style-name="P12"/>
      <text:p text:style-name="P13">2014 m. <text:s/>balandžio 25 d. Nr. T3-129</text:p>
      <text:p text:style-name="P14">Vilnius</text:p>
      <text:p text:style-name="P15"/>
      <text:p text:style-name="P16"/>
      <text:p text:style-name="P17"><text:span text:style-name="T18">Vadovaudamasi <text:s/>Lietuvos Respublikos civilinio kodekso 2.96 str., 2.97 str. 7 d., 2.99 straipsnio 1 ir 2 dalimis ir 2.101 str. 1 d., Lietuvos Respublikos vietos savivaldos įstatymo 16 str. 2 d. 21 p., Lietuvos Respublikos švietimo įstatymo 44 straipsnio 2 ir 5 d., Lietuvos Respublikos biudžetinių įstaigų įstatymo 14 straipsniu, Vilniaus rajono savivaldybės taryba <text:s/>n u s p r e n d ž i a:</text:span></text:p>
      <text:p text:style-name="P19"><text:span text:style-name="T20">1</text:span><text:span text:style-name="T21">. Sutikti iki 2014 m. rugpjūčio 31 d. reorganizuoti Vilniaus r. Nemenčinės vaikų lopšelį-darželį padalijant jį į dvi atskiras ikimokyklinio ugdymo įstaigas:</text:span></text:p>
      <text:p text:style-name="P22"><text:span text:style-name="T23">1.1</text:span><text:span text:style-name="T24">. Vilniaus r. Nemenčinės vaikų darželį (</text:span><text:span text:style-name="T25">Kranto g. 21 LT-15177 Nemenčinė, Vilniaus rajonas.</text:span><text:span text:style-name="T26">);</text:span></text:p>
      <text:p text:style-name="P27"><text:span text:style-name="T28">1.2</text:span><text:span text:style-name="T29">. Vilniaus r. Nemenčinės vaikų lopšelį-darželį (</text:span><text:span text:style-name="T30">Piliakalnio g. 36 a LT-15175 Nemenčinė, Vilniaus rajonas</text:span><text:span text:style-name="T31">).</text:span></text:p>
      <text:p text:style-name="P32"><text:span text:style-name="T33">2</text:span><text:span text:style-name="T34">. Nustatyti, kad:</text:span></text:p>
      <text:p text:style-name="P35"><text:span text:style-name="T36">2.1</text:span><text:span text:style-name="T37">. reorganizavimo tikslas – užtikrinti racionalų švietimo įstaigų valdymą, skirtų lėšų panaudojimą;<text:s/></text:span></text:p>
      <text:p text:style-name="P38"><text:span text:style-name="T39">2.2</text:span><text:span text:style-name="T40">. reorganizavimo būdas – padalijimas;</text:span></text:p>
      <text:p text:style-name="P41"><text:span text:style-name="T42">2.3</text:span><text:span text:style-name="T43">. reorganizuojama biudžetinė įstaiga – Vilniaus r. Nemenčinės vaikų lopšelis-darželis;</text:span></text:p>
      <text:p text:style-name="P44"><text:span text:style-name="T45">2.4</text:span><text:span text:style-name="T46">. po reorganizavimo veiksiančios biudžetinės įstaigos – Vilniaus r. Nemenčinės vaikų darželis ir Vilniaus r. Nemenčinės vaikų lopšelis-darželis vykdys ikimokyklinio, priešmokyklinio ugdymo programas;</text:span></text:p>
      <text:p text:style-name="P47"><text:span text:style-name="T48">2.5</text:span><text:span text:style-name="T49">. po reorganizavimo Vilniaus r. Nemenčinės vaikų darželio ir Vilniaus r. Nemenčinės vaikų lopšelio-darželio savininko teises ir pareigas įgyvendins Vilniaus rajono savivaldybės taryba.</text:span></text:p>
      <text:p text:style-name="P50"><text:span text:style-name="T51">3</text:span><text:span text:style-name="T52">. Įpareigoti Vilniaus r. Nemenčinės vaikų lopšelio-darželio direktorių:</text:span></text:p>
      <text:p text:style-name="P53"><text:span text:style-name="T54">3.1</text:span><text:span text:style-name="T55">. parengti Vilniaus r. Nemenčinės vaikų lopšelio-darželio reorganizavimo padalijimo būdu sąlygų aprašą, jį viešai paskelbti ir pateikti Juridinių asmenų registrui ne vėliau kaip pirmą viešo paskelbimo apie reorganizavimo sąlygų aprašo sudarymą dieną, taip pat raštu pranešti visiems kreditoriams apie reorganizavimo padalijimo būdu sąlygų aprašo sudarymą;</text:span></text:p>
      <text:p text:style-name="P56"><text:span text:style-name="T57">3.2</text:span><text:span text:style-name="T58">. ne anksčiau kaip po 30 dienų nuo viešo paskelbimo pateikti reorganizavimo padalijimo būdu sąlygas tvirtinti Vilniaus rajono savivaldybės tarybai;</text:span></text:p>
      <text:p text:style-name="P59"><text:span text:style-name="T60">3.3</text:span><text:span text:style-name="T61">. teisės aktų nustatyta tvarka atlikti visus veiksmus, susijusius su įstaigų išregistravimu ir įregistravimu Juridinių asmenų registre.</text:span></text:p>
      <text:p text:style-name="P62"><text:span text:style-name="T63">3.4</text:span><text:span text:style-name="T64">. apie šį Vilniaus rajono savivaldybės tarybos sprendimą „Dėl Nemenčinės vaikų lopšelio-darželio reorganizavimo padalijimo būdu“ raštu pranešti kiekvieno ugdytinio tėvams ne vėliau kaip per vieną mėnesį nuo šio sprendimo priėmimo dienos;</text:span></text:p>
      <text:p text:style-name="P65"><text:span text:style-name="T66">3.5</text:span><text:span text:style-name="T67">. pranešti darbuotojams apie darbo sąlygų pakeitimą bei iki 2014 m. rugpjūčio 31 d. atlikti darbo sąlygų pakeitimą darbo sutartyse arba įforminti darbo sutarčių su šiais darbuotojais nutraukimą apie darbo sutarties nutraukimą įspėjus juos Lietuvos Respublikos darbo kodekso 130 straipsnyje nustatyta tvarka.</text:span></text:p>
      <text:p text:style-name="P68"><text:span text:style-name="T69">4</text:span><text:span text:style-name="T70">. Pavesti Vilniaus rajono savivaldybės administracijai:</text:span></text:p>
      <text:p text:style-name="P71"><text:span text:style-name="T72">4.1</text:span><text:span text:style-name="T73">. parengti Vilniaus r. Nemenčinės vaikų darželio ir Vilniaus r. Nemenčinės vaikų lopšelio-darželio nuostatus, ikimokyklinio ugdymo programas bei pateikti juos tvirtinti Vilniaus rajono savivaldybės tarybai.<text:s/></text:span></text:p>
      <text:p text:style-name="P74"><text:span text:style-name="T75">4.2</text:span><text:span text:style-name="T76">. parengti ir teikti Savivaldybės tarybai tvirtinti 1.1. ir 1.2. p. nurodytų švietimo įstaigų struktūrą ir didžiausią leistiną pareigybių skaičių bei atlikti kitus veiksmus, susijusius su Vilniaus r. Nemenčinės vaikų lopšelio-darželio reorganizavimu padalijimo būdu;</text:span></text:p>
      <text:p text:style-name="P77"><text:span text:style-name="T78">4.3</text:span><text:span text:style-name="T79">. teikti metodinę pagalbą Vilniaus r. Nemenčinės vaikų lopšelio-darželio vadovui ir kontroliuoti, jog šiame sprendime nurodyti įsipareigojimai būtų vykdomi laiku ir tinkamai.</text:span></text:p>
      <text:p text:style-name="P80"><text:span text:style-name="T81">5</text:span><text:span text:style-name="T82">. Šį sprendimą teisės aktų nustatyta tvarka paskelbti Teisės aktų registre ir Savivaldybės tinklalapyje.<text:s/></text:span></text:p>
      <text:p text:style-name="P83"/>
      <text:p text:style-name="P84"/>
      <text:p text:style-name="P85"/>
      <text:p text:style-name="P86"><text:span text:style-name="T87">Savivaldybės mero pavaduotojas,<text:s/></text:span></text:p>
      <text:p text:style-name="P88"><text:span text:style-name="T89">pavaduojantis savivaldybės merą</text:span><text:span text:style-name="T90"><text:tab/></text:span><text:span text:style-name="T91"><text:tab/></text:span><text:span text:style-name="T92"><text:tab/></text:span><text:span text:style-name="T93"><text:tab/><text:s text:c="5"/>Česlav Olševski</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SYSTEM</dc:creator>
    <meta:creation-date>2014-05-07T11:16:00Z</meta:creation-date>
    <dc:date>2014-05-07T11:16:00Z</dc:date>
    <meta:print-date>2014-04-14T07:47:00Z</meta:print-date>
    <meta:template xlink:href="Normal" xlink:type="simple"/>
    <meta:editing-cycles>2</meta:editing-cycles>
    <meta:editing-duration>PT60S</meta:editing-duration>
    <meta:document-statistic meta:page-count="2" meta:paragraph-count="35" meta:word-count="441" meta:character-count="3840" meta:row-count="98" meta:non-whitespace-character-count="3434"/>
  </office:meta>
</office:document-meta>
</file>