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unga" svg:font-family="Tunga"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style:punctuation-wrap="simple" fo:text-align="center"/>
      <style:text-properties fo:color="#000000"/>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1972in" fo:text-indent="0.5194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Tahoma" style:font-weight-complex="bold" style:font-size-complex="12pt"/>
    </style:style>
    <style:style style:name="T22" style:parent-style-name="DefaultParagraphFont" style:family="text">
      <style:text-properties style:font-name-complex="Tahoma" fo:font-weight="bold" style:font-weight-asian="bold" style:font-weight-complex="bold" style:font-size-complex="12pt"/>
    </style:style>
    <style:style style:name="T23" style:parent-style-name="DefaultParagraphFont" style:family="text">
      <style:text-properties style:font-name-complex="Tahoma"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72in" fo:text-indent="0.51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972in" fo:text-indent="0.51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972in" fo:text-indent="0.51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7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margin-left="3.6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6in">
        <style:tab-stops/>
      </style:paragraph-properties>
      <style:text-properties fo:text-transform="uppercase"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ab-stops>
          <style:tab-stop style:type="left" style:position="6.75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ab-stops>
          <style:tab-stop style:type="left" style:position="6.75in"/>
        </style:tab-stops>
      </style:paragraph-properties>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ab-stops>
          <style:tab-stop style:type="left" style:position="6.75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ab-stops>
          <style:tab-stop style:type="left" style:position="6.75in"/>
        </style:tab-stops>
      </style:paragraph-properties>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complex="Calibri"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8861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8861in">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861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861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861in">
        <style:tab-stops>
          <style:tab-stop style:type="left" style:position="0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tab-stops>
          <style:tab-stop style:type="left" style:position="0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P219" style:parent-style-name="Normal" style:family="paragraph">
      <style:paragraph-properties fo:text-align="justify" fo:text-indent="0.8861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fo:color="#FF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861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fo:color="#FF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FF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0.779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tab-stops>
          <style:tab-stop style:type="left" style:position="0.6666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P399" style:parent-style-name="Normal" style:family="paragraph">
      <style:paragraph-properties fo:text-align="justify">
        <style:tab-stops>
          <style:tab-stop style:type="left" style:position="0.6666in"/>
          <style:tab-stop style:type="left" style:position="0.9479in"/>
        </style:tab-stops>
      </style:paragraph-properties>
      <style:text-properties style:font-name="TimesNewRoman" style:font-name-complex="TimesNewRoman" fo:font-weight="bold" style:font-weight-asian="bold" style:font-weight-complex="bold" style:font-size-complex="12pt" style:language-asian="lt" style:country-asian="LT"/>
    </style:style>
    <style:style style:name="P400"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0.6666in"/>
          <style:tab-stop style:type="left" style:position="0.947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NewRoman" style:font-name-complex="TimesNewRoman" style:font-weight-complex="bold" style:font-size-complex="12pt" style:language-asian="lt" style:country-asian="LT"/>
    </style:style>
    <style:style style:name="P463" style:parent-style-name="Normal" style:family="paragraph">
      <style:paragraph-properties fo:text-align="justify" fo:text-indent="0.8861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8861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text-indent="0.5in"/>
      <style:text-properties fo:font-weight="bold" style:font-weight-asian="bold" style:font-weight-complex="bold" style:font-size-complex="12pt"/>
    </style:style>
    <style:style style:name="P549" style:parent-style-name="Normal" style:family="paragraph">
      <style:paragraph-properties fo:text-align="justify" fo:margin-left="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9in"/>
      <style:text-properties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P574" style:parent-style-name="Normal" style:family="paragraph">
      <style:paragraph-properties fo:break-before="page"/>
    </style:style>
    <style:style style:name="P575" style:parent-style-name="Normal" style:family="paragraph">
      <style:paragraph-properties fo:margin-left="3.6423in">
        <style:tab-stops/>
      </style:paragraph-properties>
      <style:text-properties style:font-size-complex="12pt"/>
    </style:style>
    <style:style style:name="P576" style:parent-style-name="Normal" style:family="paragraph">
      <style:paragraph-properties fo:margin-left="3.6423in">
        <style:tab-stops/>
      </style:paragraph-properties>
      <style:text-properties style:font-size-complex="12pt"/>
    </style:style>
    <style:style style:name="P577" style:parent-style-name="Normal" style:family="paragraph">
      <style:paragraph-properties fo:margin-left="3.6423in">
        <style:tab-stops/>
      </style:paragraph-properties>
      <style:text-properties style:font-size-complex="12pt"/>
    </style:style>
    <style:style style:name="P578" style:parent-style-name="Normal" style:family="paragraph">
      <style:paragraph-properties fo:margin-left="3.64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weight="bold" style:font-weight-asian="bold" style:font-weight-complex="bold" style:font-size-complex="12pt"/>
    </style:style>
    <style:style style:name="P582" style:parent-style-name="Normal" style:family="paragraph">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14pt" style:font-size-asian="14pt" style:font-size-complex="14pt"/>
    </style:style>
    <style:style style:name="P585" style:parent-style-name="Normal" style:family="paragraph">
      <style:text-properties fo:font-weight="bold" style:font-weight-asian="bold" style:font-weight-complex="bold" style:font-size-complex="12pt"/>
    </style:style>
    <style:style style:name="P586" style:parent-style-name="Normal" style:family="paragraph">
      <style:paragraph-properties fo:text-align="center" fo:text-indent="0.125in"/>
      <style:text-properties fo:font-weight="bold" style:font-weight-asian="bold" style:font-weight-complex="bold"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center"/>
      <style:text-properties fo:font-weight="bold" style:font-weight-asian="bold" style:font-weight-complex="bold" style:font-size-complex="12pt"/>
    </style:style>
    <style:style style:name="P590" style:parent-style-name="Normal" style:family="paragraph">
      <style:paragraph-properties fo:text-align="justify"/>
      <style:text-properties fo:font-weight="bold" style:font-weight-asian="bold" style:font-weight-complex="bold" style:font-size-complex="12pt"/>
    </style:style>
    <style:style style:name="P591" style:parent-style-name="Normal" style:family="paragraph">
      <style:paragraph-properties fo:text-align="justify"/>
      <style:text-properties fo:font-weight="bold" style:font-weight-asian="bold" style:font-weight-complex="bold" style:font-size-complex="12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weight-complex="bold" style:font-size-complex="12pt"/>
    </style:style>
    <style:style style:name="P599" style:parent-style-name="Normal" style:family="paragraph">
      <style:paragraph-properties fo:text-indent="2.4611in"/>
      <style:text-properties fo:font-weight="bold" style:font-weight-asian="bold" style:font-weight-complex="bold" style:font-size-complex="12pt"/>
    </style:style>
    <style:style style:name="P600" style:parent-style-name="Normal" style:family="paragraph">
      <style:text-properties style:font-weight-complex="bold" style:font-size-complex="12pt"/>
    </style:style>
    <style:style style:name="P601" style:parent-style-name="Normal" style:family="paragraph">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indent="1in"/>
      <style:text-properties fo:font-weight="bold" style:font-weight-asian="bold" style:font-weight-complex="bold" style:font-size-complex="12pt"/>
    </style:style>
    <style:style style:name="P608" style:parent-style-name="Normal" style:family="paragraph">
      <style:text-properties style:font-weight-complex="bold" style:font-size-complex="12pt"/>
    </style:style>
    <style:style style:name="P609" style:parent-style-name="Normal" style:family="paragraph">
      <style:text-properties fo:font-weight="bold" style:font-weight-asian="bold" style:font-weight-complex="bold" style:font-size-complex="12pt"/>
    </style:style>
    <style:style style:name="P610" style:parent-style-name="Normal" style:family="paragraph">
      <style:text-properties fo:font-weight="bold" style:font-weight-asian="bold" style:font-weight-complex="bold" style:font-size-complex="12pt"/>
    </style:style>
    <style:style style:name="P611" style:parent-style-name="Normal" style:family="paragraph">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indent="2.4611in">
        <style:tab-stops>
          <style:tab-stop style:type="left" style:position="1.7916in"/>
        </style:tab-stops>
      </style:paragraph-properties>
      <style:text-properties fo:font-weight="bold" style:font-weight-asian="bold" style:font-weight-complex="bold" style:font-size-complex="12pt"/>
    </style:style>
    <style:style style:name="P615" style:parent-style-name="Normal" style:family="paragraph">
      <style:text-properties fo:font-weight="bold" style:font-weight-asian="bold" style:font-weight-complex="bold" style:font-size-complex="12pt"/>
    </style:style>
    <style:style style:name="P616" style:parent-style-name="Normal" style:family="paragraph">
      <style:text-properties fo:font-weight="bold" style:font-weight-asian="bold" style:font-weight-complex="bold" style:font-size-complex="12pt"/>
    </style:style>
    <style:style style:name="P617" style:parent-style-name="Normal" style:family="paragraph">
      <style:text-properties fo:font-weight="bold" style:font-weight-asian="bold" style:font-weight-complex="bold" style:font-size-complex="12pt"/>
    </style:style>
    <style:style style:name="P618" style:parent-style-name="Normal" style:family="paragraph">
      <style:text-properties fo:font-weight="bold" style:font-weight-asian="bold" style:font-weight-complex="bold" style:font-size-complex="12pt"/>
    </style:style>
    <style:style style:name="P619" style:parent-style-name="Normal" style:family="paragraph">
      <style:text-properties fo:font-weight="bold" style:font-weight-asian="bold" style:font-weight-complex="bold" style:font-size-complex="12pt"/>
    </style:style>
    <style:style style:name="P620" style:parent-style-name="Normal" style:family="paragraph">
      <style:text-properties fo:font-weight="bold" style:font-weight-asian="bold" style:font-weight-complex="bold" style:font-size-complex="12pt"/>
    </style:style>
    <style:style style:name="P621" style:parent-style-name="Normal" style:family="paragraph">
      <style:text-properties fo:font-weight="bold" style:font-weight-asian="bold" style:font-weight-complex="bold" style:font-size-complex="12pt"/>
    </style:style>
    <style:style style:name="P622" style:parent-style-name="Normal" style:family="paragraph">
      <style:text-properties fo:font-weight="bold" style:font-weight-asian="bold" style:font-weight-complex="bold" style:font-size-complex="12pt"/>
    </style:style>
    <style:style style:name="P623" style:parent-style-name="Normal" style:family="paragraph">
      <style:paragraph-properties fo:text-indent="0.875in">
        <style:tab-stops>
          <style:tab-stop style:type="left" style:position="3.6666in"/>
          <style:tab-stop style:type="left" style:position="4.7083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break-before="page"/>
    </style:style>
    <style:style style:name="P627" style:parent-style-name="Normal" style:family="paragraph">
      <style:paragraph-properties fo:margin-left="3.6423in">
        <style:tab-stops/>
      </style:paragraph-properties>
      <style:text-properties style:font-size-complex="12pt"/>
    </style:style>
    <style:style style:name="P628" style:parent-style-name="Normal" style:family="paragraph">
      <style:paragraph-properties fo:margin-left="3.6423in">
        <style:tab-stops/>
      </style:paragraph-properties>
      <style:text-properties style:font-size-complex="12pt"/>
    </style:style>
    <style:style style:name="P629" style:parent-style-name="Normal" style:family="paragraph">
      <style:paragraph-properties fo:margin-left="3.6423in">
        <style:tab-stops/>
      </style:paragraph-properties>
      <style:text-properties style:font-size-complex="12pt"/>
    </style:style>
    <style:style style:name="P630" style:parent-style-name="Normal" style:family="paragraph">
      <style:paragraph-properties fo:margin-left="3.64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2.4611in"/>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1.5in"/>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1.5in"/>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0416in"/>
    </style:style>
    <style:style style:name="T658" style:parent-style-name="DefaultParagraphFont" style:family="text">
      <style:text-properties style:font-size-complex="12pt"/>
    </style:style>
    <style:style style:name="T659" style:parent-style-name="DefaultParagraphFont" style:family="text">
      <style:text-properties fo:font-size="10pt" style:font-size-asian="10pt"/>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fo:margin-left="1.8in" fo:text-indent="0.9in">
        <style:tab-stops/>
      </style:paragraph-properties>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1.3333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style:text-properties fo:font-weight="bold" style:font-weight-asian="bold" style:font-weight-complex="bold" style:font-size-complex="12pt"/>
    </style:style>
    <style:style style:name="P672" style:parent-style-name="Normal" style:family="paragraph">
      <style:paragraph-properties fo:text-align="justify" fo:text-indent="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ext-properties style:font-weight-complex="bold" style:font-size-complex="12pt"/>
    </style:style>
    <style:style style:name="P676" style:parent-style-name="Normal" style:family="paragraph">
      <style:paragraph-properties fo:text-align="justify"/>
      <style:text-properties style:font-weight-complex="bold" style:font-size-complex="12pt"/>
    </style:style>
    <style:style style:name="P677" style:parent-style-name="Normal" style:family="paragraph">
      <style:paragraph-properties fo:text-align="justify"/>
      <style:text-properties style:font-weight-complex="bold"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text-properties style:font-weight-complex="bold" style:font-size-complex="12pt"/>
    </style:style>
    <style:style style:name="P683" style:parent-style-name="Normal" style:family="paragraph">
      <style:paragraph-properties fo:text-align="justify" fo:text-indent="1.2916in"/>
      <style:text-properties style:font-weight-complex="bold"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fo:text-indent="1.1666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0416in"/>
      <style:text-properties fo:font-weight="bold" style:font-weight-asian="bold" style:font-weight-complex="bold" style:font-size-complex="12pt"/>
    </style:style>
    <style:style style:name="P691" style:parent-style-name="Normal" style:family="paragraph">
      <style:paragraph-properties fo:text-align="justify" fo:line-height="150%"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ize="10pt" style:font-size-asian="10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2.275in"/>
      <style:text-properties style:font-size-complex="12pt"/>
    </style:style>
    <style:style style:name="P714" style:parent-style-name="Normal" style:family="paragraph">
      <style:paragraph-properties fo:text-align="justify" fo:text-indent="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3.5666in"/>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2.2333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3.3166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3.25in"/>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2.775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style:text-properties fo:font-weight="bold" style:font-weight-asian="bold" style:font-weight-complex="bold"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text-properties fo:font-weight="bold" style:font-weight-asian="bold" style:font-weight-complex="bold" style:font-size-complex="12pt"/>
    </style:style>
    <style:style style:name="P865" style:parent-style-name="Normal" style:family="paragraph">
      <style:paragraph-properties fo:text-align="justify" fo:text-indent="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9in"/>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FF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paragraph-properties fo:text-align="justify" fo:text-indent="0.9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style:text-properties fo:font-weight="bold" style:font-weight-asian="bold" style:font-weight-complex="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7.7916in"/>
      <style:text-properties style:font-size-complex="12pt"/>
    </style:style>
    <style:style style:name="P1030" style:parent-style-name="Normal" style:family="paragraph">
      <style:paragraph-properties fo:text-align="justify" fo:text-indent="0.0416in"/>
      <style:text-properties style:font-size-complex="12pt"/>
    </style:style>
    <style:style style:name="P1031" style:parent-style-name="Normal" style:family="paragraph">
      <style:paragraph-properties fo:text-align="justify" fo:text-indent="6.8333in"/>
      <style:text-properties style:font-size-complex="12pt"/>
    </style:style>
    <style:style style:name="P1032" style:parent-style-name="Normal" style:family="paragraph">
      <style:paragraph-properties fo:text-align="justify" fo:text-indent="0.0416in"/>
      <style:text-properties style:font-size-complex="12pt"/>
    </style:style>
    <style:style style:name="P1033" style:parent-style-name="Normal" style:family="paragraph">
      <style:paragraph-properties fo:text-align="justify" fo:text-indent="4.125in"/>
      <style:text-properties style:font-size-complex="12pt"/>
    </style:style>
    <style:style style:name="P1034" style:parent-style-name="Normal" style:family="paragraph">
      <style:paragraph-properties fo:text-align="justify" fo:text-indent="5.0833in"/>
      <style:text-properties style:font-size-complex="12pt"/>
    </style:style>
    <style:style style:name="P1035" style:parent-style-name="Normal" style:family="paragraph">
      <style:paragraph-properties fo:text-align="justify" fo:text-indent="0.0416in"/>
      <style:text-properties style:font-size-complex="12pt"/>
    </style:style>
    <style:style style:name="P1036" style:parent-style-name="Normal" style:family="paragraph">
      <style:paragraph-properties fo:text-align="justify" fo:text-indent="0.5in"/>
      <style:text-properties style:font-size-complex="12pt"/>
    </style:style>
    <style:style style:name="P1037" style:parent-style-name="Normal" style:family="paragraph">
      <style:paragraph-properties fo:text-align="justify" fo:text-indent="2in"/>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625in"/>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P1045" style:parent-style-name="Normal" style:family="paragraph">
      <style:paragraph-properties fo:break-before="page" fo:margin-left="3.6423in">
        <style:tab-stops/>
      </style:paragraph-properties>
    </style:style>
    <style:style style:name="P1046" style:parent-style-name="Normal" style:family="paragraph">
      <style:paragraph-properties fo:margin-left="3.6423in">
        <style:tab-stops/>
      </style:paragraph-properties>
      <style:text-properties style:font-size-complex="12pt"/>
    </style:style>
    <style:style style:name="P1047" style:parent-style-name="Normal" style:family="paragraph">
      <style:paragraph-properties fo:margin-left="3.6423in">
        <style:tab-stops/>
      </style:paragraph-properties>
      <style:text-properties style:font-size-complex="12pt"/>
    </style:style>
    <style:style style:name="P1048" style:parent-style-name="Normal" style:family="paragraph">
      <style:paragraph-properties fo:margin-left="3.6423in">
        <style:tab-stops/>
      </style:paragraph-properties>
      <style:text-properties style:font-size-complex="12pt"/>
    </style:style>
    <style:style style:name="P1049" style:parent-style-name="Normal" style:family="paragraph">
      <style:paragraph-properties fo:margin-left="3.6423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fo:text-indent="1.9479in"/>
      <style:text-properties fo:font-size="11pt" style:font-size-asian="11pt" style:font-size-complex="11pt"/>
    </style:style>
    <style:style style:name="P1061" style:parent-style-name="Normal" style:family="paragraph">
      <style:paragraph-properties fo:text-align="center" fo:text-indent="0.6111in"/>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1.5in"/>
      <style:text-properties style:font-size-complex="12pt"/>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1.5in"/>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fo:text-indent="1.5in"/>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fo:text-indent="0.0416in"/>
    </style:style>
    <style:style style:name="T1084" style:parent-style-name="DefaultParagraphFont" style:family="text">
      <style:text-properties style:font-size-complex="12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margin-left="1.8in" fo:text-indent="0.9in">
        <style:tab-stops/>
      </style:paragraph-properties>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text-indent="0.5in"/>
      <style:text-properties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line-height="150%" fo:text-indent="0.9in"/>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font-size="10pt" style:font-size-asian="10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ize="10pt" style:font-size-asian="10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9in"/>
      <style:text-properties style:font-size-complex="12pt"/>
    </style:style>
    <style:style style:name="P1101" style:parent-style-name="Normal" style:family="paragraph">
      <style:paragraph-properties fo:text-align="justify" fo:text-indent="2.275in"/>
      <style:text-properties style:font-size-complex="12pt"/>
    </style:style>
    <style:style style:name="P1102" style:parent-style-name="Normal" style:family="paragraph">
      <style:paragraph-properties fo:text-align="justify" fo:text-indent="0.9in"/>
      <style:text-properties style:font-size-complex="12pt"/>
    </style:style>
    <style:style style:name="P1103" style:parent-style-name="Normal" style:family="paragraph">
      <style:paragraph-properties fo:text-align="justify" fo:text-indent="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3.5666in"/>
      <style:text-properties style:font-size-complex="12pt"/>
    </style:style>
    <style:style style:name="P1107" style:parent-style-name="Normal" style:family="paragraph">
      <style:paragraph-properties fo:text-align="justify" fo:text-indent="0.9in"/>
      <style:text-properties style:font-size-complex="12pt"/>
    </style:style>
    <style:style style:name="P1108" style:parent-style-name="Normal" style:family="paragraph">
      <style:paragraph-properties fo:text-align="justify" fo:text-indent="0.9in"/>
      <style:text-properties style:font-size-complex="12pt"/>
    </style:style>
    <style:style style:name="P1109" style:parent-style-name="Normal" style:family="paragraph">
      <style:paragraph-properties fo:text-align="justify" fo:text-indent="2.2333in"/>
      <style:text-properties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9in"/>
      <style:text-properties style:font-size-complex="12pt"/>
    </style:style>
    <style:style style:name="P1112" style:parent-style-name="Normal" style:family="paragraph">
      <style:paragraph-properties fo:text-align="justify" fo:text-indent="3.3166in"/>
      <style:text-properties style:font-size-complex="12pt"/>
    </style:style>
    <style:style style:name="P1113" style:parent-style-name="Normal" style:family="paragraph">
      <style:paragraph-properties fo:text-align="justify" fo:text-indent="0.9in"/>
      <style:text-properties style:font-size-complex="12pt"/>
    </style:style>
    <style:style style:name="P1114" style:parent-style-name="Normal" style:family="paragraph">
      <style:paragraph-properties fo:text-align="justify" fo:text-indent="0.9in"/>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3.25in"/>
      <style:text-properties style:font-size-complex="12pt"/>
    </style:style>
    <style:style style:name="P1119" style:parent-style-name="Normal" style:family="paragraph">
      <style:paragraph-properties fo:text-align="justify" fo:text-indent="0.9in"/>
      <style:text-properties style:font-size-complex="12pt"/>
    </style:style>
    <style:style style:name="P1120" style:parent-style-name="Normal" style:family="paragraph">
      <style:paragraph-properties fo:text-align="justify" fo:text-indent="0.9in"/>
      <style:text-properties style:font-size-complex="12pt"/>
    </style:style>
    <style:style style:name="P1121" style:parent-style-name="Normal" style:family="paragraph">
      <style:paragraph-properties fo:text-align="justify" fo:text-indent="0.9in"/>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2.775in"/>
      <style:text-properties style:font-size-complex="12pt"/>
    </style:style>
    <style:style style:name="P1126" style:parent-style-name="Normal" style:family="paragraph">
      <style:paragraph-properties fo:text-align="justify" fo:text-indent="0.9in"/>
      <style:text-properties style:font-size-complex="12pt"/>
    </style:style>
    <style:style style:name="P1127" style:parent-style-name="Normal" style:family="paragraph">
      <style:paragraph-properties fo:text-align="justify" fo:text-indent="0.9in"/>
      <style:text-properties style:font-size-complex="12pt"/>
    </style:style>
    <style:style style:name="P1128" style:parent-style-name="Normal" style:family="paragraph">
      <style:paragraph-properties fo:text-align="justify" fo:text-indent="0.9in"/>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text-properties style:font-size-complex="12pt" fo:language="en" fo:country="GB"/>
    </style:style>
    <style:style style:name="TableColumn1134" style:family="table-column">
      <style:table-column-properties style:column-width="2.2236in" style:use-optimal-column-width="false"/>
    </style:style>
    <style:style style:name="TableColumn1135" style:family="table-column">
      <style:table-column-properties style:column-width="2.5291in" style:use-optimal-column-width="false"/>
    </style:style>
    <style:style style:name="TableColumn1136" style:family="table-column">
      <style:table-column-properties style:column-width="1.9868in" style:use-optimal-column-width="false"/>
    </style:style>
    <style:style style:name="Table1133" style:family="table">
      <style:table-properties style:width="6.7395in" fo:margin-left="0.075in" table:align="left"/>
    </style:style>
    <style:style style:name="TableRow1137" style:family="table-row">
      <style:table-row-properties style:min-row-height="3.6833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fo:language="en" fo:country="GB" style:language-asian="lt" style:country-asian="L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7.75in"/>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fo:text-indent="1.3333in"/>
      <style:text-properties style:font-size-complex="12pt"/>
    </style:style>
    <style:style style:name="P1150" style:parent-style-name="Normal" style:family="paragraph">
      <style:paragraph-properties fo:text-align="justify" fo:text-indent="0.0416in"/>
      <style:text-properties style:font-size-complex="12pt"/>
    </style:style>
    <style:style style:name="P1151" style:parent-style-name="Normal" style:family="paragraph">
      <style:paragraph-properties fo:text-align="justify" fo:text-indent="0.0416in"/>
      <style:text-properties style:font-size-complex="12pt"/>
    </style:style>
    <style:style style:name="P1152" style:parent-style-name="Normal" style:family="paragraph">
      <style:paragraph-properties fo:text-align="justify" fo:text-indent="9.0833in"/>
      <style:text-properties style:font-size-complex="12pt"/>
    </style:style>
    <style:style style:name="P1153" style:parent-style-name="Normal" style:family="paragraph">
      <style:paragraph-properties fo:text-align="justify" fo:text-indent="0.0416in"/>
      <style:text-properties style:font-size-complex="12pt"/>
    </style:style>
    <style:style style:name="P1154" style:parent-style-name="Normal" style:family="paragraph">
      <style:text-properties style:font-size-complex="12pt" fo:language="en" fo:country="GB"/>
    </style:style>
    <style:style style:name="P1155" style:parent-style-name="Normal" style:family="paragraph">
      <style:text-properties style:font-size-complex="12pt" fo:language="en" fo:country="GB"/>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fo:language="en" fo:country="GB" style:language-asian="lt" style:country-asian="LT"/>
    </style:style>
    <style:style style:name="P1158" style:parent-style-name="Normal" style:family="paragraph">
      <style:paragraph-properties fo:text-align="justify" fo:text-indent="0.0416in"/>
      <style:text-properties style:font-size-complex="12pt"/>
    </style:style>
    <style:style style:name="P1159" style:parent-style-name="Normal" style:family="paragraph">
      <style:paragraph-properties fo:text-align="justify" fo:text-indent="0.0416in"/>
      <style:text-properties style:font-size-complex="12pt"/>
    </style:style>
    <style:style style:name="P1160" style:parent-style-name="Normal" style:family="paragraph">
      <style:paragraph-properties fo:text-align="justify" fo:text-indent="0.0416in"/>
      <style:text-properties style:font-size-complex="12pt"/>
    </style:style>
    <style:style style:name="P1161" style:parent-style-name="Normal" style:family="paragraph">
      <style:paragraph-properties fo:text-align="justify" fo:text-indent="0.0416in"/>
      <style:text-properties style:font-size-complex="12pt"/>
    </style:style>
    <style:style style:name="P1162" style:parent-style-name="Normal" style:family="paragraph">
      <style:paragraph-properties fo:text-align="justify" fo:text-indent="0.0416in"/>
      <style:text-properties style:font-size-complex="12pt"/>
    </style:style>
    <style:style style:name="P1163" style:parent-style-name="Normal" style:family="paragraph">
      <style:paragraph-properties fo:text-align="justify" fo:text-indent="0.0416in"/>
      <style:text-properties style:font-size-complex="12pt"/>
    </style:style>
    <style:style style:name="P1164" style:parent-style-name="Normal" style:family="paragraph">
      <style:paragraph-properties fo:text-align="justify" fo:text-indent="0.0416in"/>
      <style:text-properties style:font-size-complex="12pt"/>
    </style:style>
    <style:style style:name="P1165" style:parent-style-name="Normal" style:family="paragraph">
      <style:paragraph-properties fo:text-align="justify" fo:text-indent="7.7916in"/>
      <style:text-properties style:font-size-complex="12pt"/>
    </style:style>
    <style:style style:name="P1166" style:parent-style-name="Normal" style:family="paragraph">
      <style:paragraph-properties fo:text-align="justify" fo:text-indent="0.0416in"/>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text-indent="0.0833in"/>
      <style:text-properties style:font-size-complex="12pt"/>
    </style:style>
    <style:style style:name="P1170" style:parent-style-name="Normal" style:family="paragraph">
      <style:paragraph-properties fo:text-align="justify" fo:text-indent="0.0416in"/>
      <style:text-properties style:font-size-complex="12pt"/>
    </style:style>
    <style:style style:name="P1171" style:parent-style-name="Normal" style:family="paragraph">
      <style:paragraph-properties fo:text-align="justify" fo:text-indent="9.0833in"/>
      <style:text-properties style:font-size-complex="12pt"/>
    </style:style>
    <style:style style:name="P1172" style:parent-style-name="Normal" style:family="paragraph">
      <style:paragraph-properties fo:text-align="justify" fo:text-indent="0.0416in"/>
      <style:text-properties style:font-size-complex="12pt"/>
    </style:style>
    <style:style style:name="P1173" style:parent-style-name="Normal" style:family="paragraph">
      <style:text-properties style:font-size-complex="12pt" fo:language="pt" fo:country="BR"/>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text-underline-type="single" style:text-underline-style="solid" style:text-underline-width="auto" style:text-underline-mode="continuous" fo:language="pt" fo:country="BR"/>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fo:language="pt" fo:country="BR"/>
    </style:style>
    <style:style style:name="P1191" style:parent-style-name="Normal" style:family="paragraph">
      <style:paragraph-properties fo:break-before="page"/>
    </style:style>
    <style:style style:name="P1192" style:parent-style-name="Normal" style:family="paragraph">
      <style:paragraph-properties fo:margin-left="2.7in" fo:text-indent="0.9in">
        <style:tab-stops/>
      </style:paragraph-properties>
      <style:text-properties style:font-size-complex="12pt"/>
    </style:style>
    <style:style style:name="P1193" style:parent-style-name="Normal" style:family="paragraph">
      <style:paragraph-properties fo:margin-left="2.7in" fo:text-indent="0.9in">
        <style:tab-stops/>
      </style:paragraph-properties>
      <style:text-properties style:font-size-complex="12pt"/>
    </style:style>
    <style:style style:name="P1194" style:parent-style-name="Normal" style:family="paragraph">
      <style:paragraph-properties fo:margin-left="2.7in" fo:text-indent="0.9in">
        <style:tab-stops/>
      </style:paragraph-properties>
      <style:text-properties style:font-size-complex="12pt"/>
    </style:style>
    <style:style style:name="P1195" style:parent-style-name="Normal" style:family="paragraph">
      <style:paragraph-properties fo:margin-left="3.64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style:punctuation-wrap="simple" fo:text-align="center" fo:line-height="150%">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02" style:parent-style-name="Normal" style:family="paragraph">
      <style:paragraph-properties fo:keep-with-next="always" style:punctuation-wrap="simple" style:line-height-at-least="0.2222in"/>
    </style:style>
    <style:style style:name="T1203" style:parent-style-name="DefaultParagraphFont" style:family="text">
      <style:text-properties fo:font-weight="bold" style:font-weight-asian="bold" style:font-weight-complex="bold" style:letter-kerning="true" style:font-size-complex="12pt"/>
    </style:style>
    <style:style style:name="T1204" style:parent-style-name="DefaultParagraphFont" style:family="text">
      <style:text-properties fo:font-weight="bold" style:font-weight-asian="bold" style:font-weight-complex="bold" fo:text-transform="uppercase" style:letter-kerning="true" style:font-size-complex="12pt"/>
    </style:style>
    <style:style style:name="P1205" style:parent-style-name="Normal" style:family="paragraph">
      <style:text-properties style:font-size-complex="12pt"/>
    </style:style>
    <style:style style:name="TableColumn1207" style:family="table-column">
      <style:table-column-properties style:column-width="1in"/>
    </style:style>
    <style:style style:name="TableColumn1208" style:family="table-column">
      <style:table-column-properties style:column-width="0.3027in"/>
    </style:style>
    <style:style style:name="TableColumn1209" style:family="table-column">
      <style:table-column-properties style:column-width="0.3027in"/>
    </style:style>
    <style:style style:name="TableColumn1210" style:family="table-column">
      <style:table-column-properties style:column-width="0.2493in"/>
    </style:style>
    <style:style style:name="TableColumn1211" style:family="table-column">
      <style:table-column-properties style:column-width="0.2486in"/>
    </style:style>
    <style:style style:name="TableColumn1212" style:family="table-column">
      <style:table-column-properties style:column-width="0.2493in"/>
    </style:style>
    <style:style style:name="TableColumn1213" style:family="table-column">
      <style:table-column-properties style:column-width="0.2479in"/>
    </style:style>
    <style:style style:name="TableColumn1214" style:family="table-column">
      <style:table-column-properties style:column-width="0.2486in"/>
    </style:style>
    <style:style style:name="TableColumn1215" style:family="table-column">
      <style:table-column-properties style:column-width="0.2479in"/>
    </style:style>
    <style:style style:name="TableColumn1216" style:family="table-column">
      <style:table-column-properties style:column-width="0.2486in"/>
    </style:style>
    <style:style style:name="TableColumn1217" style:family="table-column">
      <style:table-column-properties style:column-width="0.2479in"/>
    </style:style>
    <style:style style:name="TableColumn1218" style:family="table-column">
      <style:table-column-properties style:column-width="0.2486in"/>
    </style:style>
    <style:style style:name="TableColumn1219" style:family="table-column">
      <style:table-column-properties style:column-width="0.2479in"/>
    </style:style>
    <style:style style:name="TableColumn1220" style:family="table-column">
      <style:table-column-properties style:column-width="0.2486in"/>
    </style:style>
    <style:style style:name="TableColumn1221" style:family="table-column">
      <style:table-column-properties style:column-width="0.2479in"/>
    </style:style>
    <style:style style:name="Table1206" style:family="table">
      <style:table-properties style:width="4.5868in" fo:margin-left="0in" table:align="lef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olumn1255" style:family="table-column">
      <style:table-column-properties style:column-width="0.9652in"/>
    </style:style>
    <style:style style:name="TableColumn1256" style:family="table-column">
      <style:table-column-properties style:column-width="0.2416in"/>
    </style:style>
    <style:style style:name="TableColumn1257" style:family="table-column">
      <style:table-column-properties style:column-width="0.2423in"/>
    </style:style>
    <style:style style:name="TableColumn1258" style:family="table-column">
      <style:table-column-properties style:column-width="0.2423in"/>
    </style:style>
    <style:style style:name="TableColumn1259" style:family="table-column">
      <style:table-column-properties style:column-width="0.2437in"/>
    </style:style>
    <style:style style:name="TableColumn1260" style:family="table-column">
      <style:table-column-properties style:column-width="0.243in"/>
    </style:style>
    <style:style style:name="TableColumn1261" style:family="table-column">
      <style:table-column-properties style:column-width="0.2437in"/>
    </style:style>
    <style:style style:name="TableColumn1262" style:family="table-column">
      <style:table-column-properties style:column-width="0.243in"/>
    </style:style>
    <style:style style:name="TableColumn1263" style:family="table-column">
      <style:table-column-properties style:column-width="0.2437in"/>
    </style:style>
    <style:style style:name="TableColumn1264" style:family="table-column">
      <style:table-column-properties style:column-width="0.243in"/>
    </style:style>
    <style:style style:name="TableColumn1265" style:family="table-column">
      <style:table-column-properties style:column-width="0.2437in"/>
    </style:style>
    <style:style style:name="TableColumn1266" style:family="table-column">
      <style:table-column-properties style:column-width="0.2437in"/>
    </style:style>
    <style:style style:name="TableColumn1267" style:family="table-column">
      <style:table-column-properties style:column-width="0.2444in"/>
    </style:style>
    <style:style style:name="TableColumn1268" style:family="table-column">
      <style:table-column-properties style:column-width="0.2437in"/>
    </style:style>
    <style:style style:name="TableColumn1269" style:family="table-column">
      <style:table-column-properties style:column-width="0.2444in"/>
    </style:style>
    <style:style style:name="TableColumn1270" style:family="table-column">
      <style:table-column-properties style:column-width="0.2437in"/>
    </style:style>
    <style:style style:name="TableColumn1271" style:family="table-column">
      <style:table-column-properties style:column-width="0.2444in"/>
    </style:style>
    <style:style style:name="TableColumn1272" style:family="table-column">
      <style:table-column-properties style:column-width="0.2437in"/>
    </style:style>
    <style:style style:name="TableColumn1273" style:family="table-column">
      <style:table-column-properties style:column-width="0.2444in"/>
    </style:style>
    <style:style style:name="TableColumn1274" style:family="table-column">
      <style:table-column-properties style:column-width="0.2437in"/>
    </style:style>
    <style:style style:name="TableColumn1275" style:family="table-column">
      <style:table-column-properties style:column-width="0.2444in"/>
    </style:style>
    <style:style style:name="TableColumn1276" style:family="table-column">
      <style:table-column-properties style:column-width="0.2437in"/>
    </style:style>
    <style:style style:name="TableColumn1277" style:family="table-column">
      <style:table-column-properties style:column-width="0.2444in"/>
    </style:style>
    <style:style style:name="Table1254" style:family="table">
      <style:table-properties style:width="6.325in" fo:margin-left="0in" table:align="lef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olumn1327" style:family="table-column">
      <style:table-column-properties style:column-width="1.6055in"/>
    </style:style>
    <style:style style:name="TableColumn1328" style:family="table-column">
      <style:table-column-properties style:column-width="0.2493in"/>
    </style:style>
    <style:style style:name="TableColumn1329" style:family="table-column">
      <style:table-column-properties style:column-width="0.2486in"/>
    </style:style>
    <style:style style:name="TableColumn1330" style:family="table-column">
      <style:table-column-properties style:column-width="0.2493in"/>
    </style:style>
    <style:style style:name="TableColumn1331" style:family="table-column">
      <style:table-column-properties style:column-width="0.2479in"/>
    </style:style>
    <style:style style:name="TableColumn1332" style:family="table-column">
      <style:table-column-properties style:column-width="0.2486in"/>
    </style:style>
    <style:style style:name="TableColumn1333" style:family="table-column">
      <style:table-column-properties style:column-width="0.2479in"/>
    </style:style>
    <style:style style:name="TableColumn1334" style:family="table-column">
      <style:table-column-properties style:column-width="0.2486in"/>
    </style:style>
    <style:style style:name="TableColumn1335" style:family="table-column">
      <style:table-column-properties style:column-width="0.2479in"/>
    </style:style>
    <style:style style:name="TableColumn1336" style:family="table-column">
      <style:table-column-properties style:column-width="0.2486in"/>
    </style:style>
    <style:style style:name="TableColumn1337" style:family="table-column">
      <style:table-column-properties style:column-width="0.2479in"/>
    </style:style>
    <style:style style:name="TableColumn1338" style:family="table-column">
      <style:table-column-properties style:column-width="0.2486in"/>
    </style:style>
    <style:style style:name="Table1326" style:family="table">
      <style:table-properties style:width="4.3388in" fo:margin-left="0in" table:align="lef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fo:font-size="10pt" style:font-size-asian="10pt"/>
    </style:style>
    <style:style style:name="P1365" style:parent-style-name="Normal" style:family="paragraph">
      <style:paragraph-properties style:punctuation-wrap="simple"/>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name="Wingdings 2" style:font-name-asian="Wingdings 2" style:font-name-complex="Wingdings 2"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Wingdings 2" style:font-name-asian="Wingdings 2" style:font-name-complex="Wingdings 2" style:font-size-complex="12pt"/>
    </style:style>
    <style:style style:name="T1372" style:parent-style-name="DefaultParagraphFont" style:family="text">
      <style:text-properties style:font-size-complex="12pt"/>
    </style:style>
    <style:style style:name="P1373" style:parent-style-name="Normal" style:family="paragraph">
      <style:text-properties fo:font-size="3pt" style:font-size-asian="3pt" style:font-size-complex="3pt"/>
    </style:style>
    <style:style style:name="P137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keep-with-next="always" style:punctuation-wrap="simple" fo:text-align="center"/>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text-transform="uppercase" fo:color="#000000"/>
    </style:style>
    <style:style style:name="P1384" style:parent-style-name="Normal" style:family="paragraph">
      <style:text-properties fo:font-size="5pt" style:font-size-asian="5pt" style:font-size-complex="5pt"/>
    </style:style>
    <style:style style:name="P1385" style:parent-style-name="Normal" style:family="paragraph">
      <style:paragraph-properties fo:keep-with-next="always" style:punctuation-wrap="simple"/>
    </style:style>
    <style:style style:name="T1386" style:parent-style-name="DefaultParagraphFont" style:family="text">
      <style:text-properties style:font-name="Wingdings 2" style:font-name-asian="Wingdings 2" style:font-name-complex="Wingdings 2" fo:text-transform="uppercase" fo:color="#000000" style:font-size-complex="12pt"/>
    </style:style>
    <style:style style:name="T1387" style:parent-style-name="DefaultParagraphFont" style:family="text">
      <style:text-properties fo:text-transform="uppercase" fo:color="#000000"/>
    </style:style>
    <style:style style:name="T1388" style:parent-style-name="DefaultParagraphFont" style:family="text">
      <style:text-properties fo:color="#000000"/>
    </style:style>
    <style:style style:name="T1389" style:parent-style-name="DefaultParagraphFont" style:family="text">
      <style:text-properties style:font-name="Wingdings 2" style:font-name-asian="Wingdings 2" style:font-name-complex="Wingdings 2"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Wingdings 2" style:font-name-asian="Wingdings 2" style:font-name-complex="Wingdings 2"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Wingdings 2" style:font-name-asian="Wingdings 2" style:font-name-complex="Wingdings 2"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Wingdings 2" style:font-name-asian="Wingdings 2" style:font-name-complex="Wingdings 2" style:font-size-complex="12pt"/>
    </style:style>
    <style:style style:name="T1396" style:parent-style-name="DefaultParagraphFont" style:family="text">
      <style:text-properties style:font-size-complex="12pt"/>
    </style:style>
    <style:style style:name="P1397" style:parent-style-name="Normal" style:family="paragraph">
      <style:text-properties fo:font-weight="bold" style:font-weight-asian="bold" style:font-weight-complex="bold" style:font-size-complex="12pt"/>
    </style:style>
    <style:style style:name="P1398" style:parent-style-name="Normal" style:family="paragraph">
      <style:text-properties fo:font-weight="bold" style:font-weight-asian="bold" style:font-weight-complex="bold" style:font-size-complex="12pt"/>
    </style:style>
    <style:style style:name="P1399" style:parent-style-name="Normal" style:family="paragraph">
      <style:paragraph-properties fo:text-indent="0.1666in"/>
    </style:style>
    <style:style style:name="T1400" style:parent-style-name="DefaultParagraphFont" style:family="text">
      <style:text-properties style:font-name="Wingdings 2" style:font-name-asian="Wingdings 2" style:font-name-complex="Wingdings 2"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1666in"/>
    </style:style>
    <style:style style:name="T1403" style:parent-style-name="DefaultParagraphFont" style:family="text">
      <style:text-properties style:font-name="Wingdings 2" style:font-name-asian="Wingdings 2" style:font-name-complex="Wingdings 2"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0.1666in"/>
    </style:style>
    <style:style style:name="T1406" style:parent-style-name="DefaultParagraphFont" style:family="text">
      <style:text-properties style:font-name="Wingdings 2" style:font-name-asian="Wingdings 2" style:font-name-complex="Wingdings 2"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text-properties fo:font-weight="bold" style:font-weight-asian="bold" style:font-weight-complex="bold" style:font-size-complex="12pt"/>
    </style:style>
    <style:style style:name="P1409" style:parent-style-name="Normal" style:family="paragraph">
      <style:paragraph-properties style:line-height-at-least="0.2222in" fo:margin-left="1in" fo:text-indent="-0.5in">
        <style:tab-stops/>
      </style:paragraph-properties>
    </style:style>
    <style:style style:name="T1410" style:parent-style-name="DefaultParagraphFont" style:family="text">
      <style:text-properties style:font-name="Wingdings 2" style:font-name-asian="Wingdings 2" style:font-name-complex="Wingdings 2"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line-height-at-least="0.2222in" fo:margin-left="1in" fo:text-indent="-0.5in">
        <style:tab-stops>
          <style:tab-stop style:type="left" style:position="-0.875in"/>
          <style:tab-stop style:type="left" style:position="-0.75in"/>
        </style:tab-stops>
      </style:paragraph-properties>
    </style:style>
    <style:style style:name="T1413" style:parent-style-name="DefaultParagraphFont" style:family="text">
      <style:text-properties style:font-name="Wingdings 2" style:font-name-asian="Wingdings 2" style:font-name-complex="Wingdings 2"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fo:font-size="10pt" style:font-size-asian="10pt"/>
    </style:style>
    <style:style style:name="P1417" style:parent-style-name="Normal" style:family="paragraph">
      <style:paragraph-properties fo:keep-with-next="always" style:punctuation-wrap="simple"/>
      <style:text-properties fo:font-weight="bold" style:font-weight-asian="bold" style:font-weight-complex="bold" style:font-size-complex="12pt"/>
    </style:style>
    <style:style style:name="P1418" style:parent-style-name="Normal" style:family="paragraph">
      <style:text-properties fo:font-size="3pt" style:font-size-asian="3pt" style:font-size-complex="3pt"/>
    </style:style>
    <style:style style:name="T1419" style:parent-style-name="DefaultParagraphFont" style:family="text">
      <style:text-properties style:font-name="Wingdings 2" style:font-name-asian="Wingdings 2" style:font-name-complex="Wingdings 2"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Wingdings 2" style:font-name-asian="Wingdings 2" style:font-name-complex="Wingdings 2"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Wingdings 2" style:font-name-asian="Wingdings 2" style:font-name-complex="Wingdings 2"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Wingdings 2" style:font-name-asian="Wingdings 2" style:font-name-complex="Wingdings 2"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Wingdings 2" style:font-name-asian="Wingdings 2" style:font-name-complex="Wingdings 2"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Wingdings 2" style:font-name-asian="Wingdings 2" style:font-name-complex="Wingdings 2"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Wingdings 2" style:font-name-asian="Wingdings 2" style:font-name-complex="Wingdings 2"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Wingdings 2" style:font-name-asian="Wingdings 2" style:font-name-complex="Wingdings 2" style:font-size-complex="12pt"/>
    </style:style>
    <style:style style:name="T1441" style:parent-style-name="DefaultParagraphFont" style:family="text">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style:line-height-at-least="0.2222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line-height-at-least="0.2222in"/>
      <style:text-properties style:font-size-complex="12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54" style:family="table-column">
      <style:table-column-properties style:column-width="0.3868in"/>
    </style:style>
    <style:style style:name="TableColumn1455" style:family="table-column">
      <style:table-column-properties style:column-width="2.4881in"/>
    </style:style>
    <style:style style:name="TableColumn1456" style:family="table-column">
      <style:table-column-properties style:column-width="0.9645in"/>
    </style:style>
    <style:style style:name="TableColumn1457" style:family="table-column">
      <style:table-column-properties style:column-width="1.2791in"/>
    </style:style>
    <style:style style:name="TableColumn1458" style:family="table-column">
      <style:table-column-properties style:column-width="1.6312in"/>
    </style:style>
    <style:style style:name="Table1453" style:family="table">
      <style:table-properties style:width="6.75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5" style:parent-style-name="Normal" style:family="paragraph">
      <style:text-properties fo:font-size="5pt" style:font-size-asian="5pt" style:font-size-complex="5pt"/>
    </style:style>
    <style:style style:name="P1516" style:parent-style-name="Normal" style:family="paragraph">
      <style:paragraph-properties fo:keep-with-next="always" style:punctuation-wrap="simple" fo:text-align="justify">
        <style:tab-stops>
          <style:tab-stop style:type="left" style:position="2.4062in"/>
        </style:tab-stops>
      </style:paragraph-properties>
      <style:text-properties fo:font-weight="bold" style:font-weight-asian="bold" style:font-weight-complex="bold" fo:text-transform="uppercase" fo:color="#000000"/>
    </style:style>
    <style:style style:name="P1517" style:parent-style-name="Normal" style:family="paragraph">
      <style:paragraph-properties fo:text-indent="0.1666in"/>
    </style:style>
    <style:style style:name="T1518" style:parent-style-name="DefaultParagraphFont" style:family="text">
      <style:text-properties style:font-name="Wingdings 2" style:font-name-asian="Wingdings 2" style:font-name-complex="Wingdings 2"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keep-with-next="always" style:punctuation-wrap="simple" fo:text-align="center"/>
      <style:text-properties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TableColumn1528" style:family="table-column">
      <style:table-column-properties style:column-width="0.3861in"/>
    </style:style>
    <style:style style:name="TableColumn1529" style:family="table-column">
      <style:table-column-properties style:column-width="2.4888in"/>
    </style:style>
    <style:style style:name="TableColumn1530" style:family="table-column">
      <style:table-column-properties style:column-width="3.893in"/>
    </style:style>
    <style:style style:name="Table1527" style:family="table">
      <style:table-properties style:width="6.768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line-height-at-least="0.1666in"/>
      <style:text-properties style:font-size-complex="12pt"/>
    </style:style>
    <style:style style:name="P1534" style:parent-style-name="Normal" style:family="paragraph">
      <style:paragraph-properties fo:text-align="center" style:line-height-at-least="0.1666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line-height-at-least="0.1666in"/>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line-height-at-least="0.1666in"/>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line-height-at-least="0.2222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line-height-at-least="0.2222in"/>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line-height-at-least="0.2222in"/>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line-height-at-least="0.2222in"/>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line-height-at-least="0.2222in"/>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line-height-at-least="0.2222in"/>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line-height-at-least="0.2222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line-height-at-least="0.2222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line-height-at-least="0.2222in"/>
      <style:text-properties style:font-size-complex="12pt"/>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text-properties fo:font-size="10pt" style:font-size-asian="10pt"/>
    </style:style>
    <style:style style:name="P1584" style:parent-style-name="Normal" style:family="paragraph">
      <style:paragraph-properties fo:keep-with-next="always" style:punctuation-wrap="simple" fo:text-align="center"/>
    </style:style>
    <style:style style:name="T1585" style:parent-style-name="DefaultParagraphFont" style:family="text">
      <style:text-properties fo:font-weight="bold" style:font-weight-asian="bold" style:font-weight-complex="bold" fo:font-size="14pt" style:font-size-asian="14pt" style:font-size-complex="14pt"/>
    </style:style>
    <style:style style:name="P1586" style:parent-style-name="Normal" style:family="paragraph">
      <style:text-properties fo:font-size="10pt" style:font-size-asian="10pt"/>
    </style:style>
    <style:style style:name="P1587" style:parent-style-name="Normal" style:family="paragraph">
      <style:paragraph-properties fo:keep-with-next="always" style:punctuation-wrap="simple" fo:line-height="150%"/>
    </style:style>
    <style:style style:name="T1588" style:parent-style-name="DefaultParagraphFont" style:family="text">
      <style:text-properties fo:font-weight="bold" style:font-weight-asian="bold" style:font-weight-complex="bold" fo:text-transform="uppercase" style:letter-kerning="true" style:font-size-complex="12pt"/>
    </style:style>
    <style:style style:name="P1589" style:parent-style-name="Normal" style:family="paragraph">
      <style:text-properties fo:font-size="3pt" style:font-size-asian="3pt" style:font-size-complex="3pt"/>
    </style:style>
    <style:style style:name="P1590" style:parent-style-name="Normal" style:family="paragraph">
      <style:paragraph-properties style:punctuation-wrap="simple" fo:line-height="150%">
        <style:tab-stops>
          <style:tab-stop style:type="right" style:position="6.693in"/>
        </style:tab-stops>
      </style:paragraph-properties>
    </style:style>
    <style:style style:name="T1591" style:parent-style-name="DefaultParagraphFont" style:family="text">
      <style:text-properties style:font-name="Wingdings 2" style:font-name-asian="Wingdings 2" style:font-name-complex="Wingdings 2"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Wingdings 2" style:font-name-asian="Wingdings 2" style:font-name-complex="Wingdings 2"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Wingdings 2" style:font-name-asian="Wingdings 2" style:font-name-complex="Wingdings 2"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line-height="150%">
        <style:tab-stops>
          <style:tab-stop style:type="center" style:position="3.3465in"/>
          <style:tab-stop style:type="right" style:position="6.693in"/>
        </style:tab-stops>
      </style:paragraph-properties>
    </style:style>
    <style:style style:name="T1604" style:parent-style-name="DefaultParagraphFont" style:family="text">
      <style:text-properties style:font-name="Wingdings 2" style:font-name-asian="Wingdings 2" style:font-name-complex="Wingdings 2"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08" style:parent-style-name="Normal" style:family="paragraph">
      <style:text-properties style:font-size-complex="12pt"/>
    </style:style>
    <style:style style:name="P1609" style:parent-style-name="Normal" style:family="paragraph">
      <style:text-properties fo:font-weight="bold" style:font-weight-asian="bold" style:font-weight-complex="bold" style:font-size-complex="12pt" style:language-asian="lt" style:country-asian="LT"/>
    </style:style>
    <style:style style:name="P1610" style:parent-style-name="Normal" style:family="paragraph">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1613" style:parent-style-name="Normal" style:master-page-name="MPF1" style:family="paragraph">
      <style:paragraph-properties fo:break-before="page">
        <style:tab-stops>
          <style:tab-stop style:type="left" style:position="4.14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618" style:parent-style-name="Normal" style:family="paragraph">
      <style:paragraph-properties fo:margin-left="3.6in" fo:text-indent="-3.6in">
        <style:tab-stops>
          <style:tab-stop style:type="left" style:position="0.54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619"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1620" style:parent-style-name="Normal" style:family="paragraph">
      <style:text-properties style:font-name="TimesNewRomanPSMT" style:font-name-complex="TimesNewRomanPSMT" style:font-size-complex="12pt" style:language-asian="lt" style:country-asian="LT"/>
    </style:style>
    <style:style style:name="P1621" style:parent-style-name="Normal" style:family="paragraph">
      <style:text-properties style:font-name="TimesNewRomanPSMT" style:font-name-complex="TimesNewRomanPSMT" style:font-size-complex="12pt" style:language-asian="lt" style:country-asian="LT"/>
    </style:style>
    <style:style style:name="P1622" style:parent-style-name="Normal" style:family="paragraph">
      <style:text-properties style:font-name="TimesNewRomanPSMT" style:font-name-complex="TimesNewRomanPSMT" style:font-size-complex="12pt" style:language-asian="lt" style:country-asian="LT"/>
    </style:style>
    <style:style style:name="P1623" style:parent-style-name="Normal" style:family="paragraph">
      <style:text-properties style:font-name="TimesNewRomanPSMT" style:font-name-complex="TimesNewRomanPSMT" style:font-size-complex="12pt" style:language-asian="lt" style:country-asian="LT"/>
    </style:style>
    <style:style style:name="P1624" style:parent-style-name="Normal" style:family="paragraph">
      <style:text-properties style:font-name="TimesNewRomanPSMT" style:font-name-complex="TimesNewRomanPSMT" style:font-size-complex="12pt" style:language-asian="lt" style:country-asian="LT"/>
    </style:style>
    <style:style style:name="P1625" style:parent-style-name="Normal" style:family="paragraph">
      <style:text-properties style:font-name="TimesNewRomanPSMT" style:font-name-complex="TimesNewRomanPSMT" style:font-size-complex="12pt" style:language-asian="lt" style:country-asian="LT"/>
    </style:style>
    <style:style style:name="P1626" style:parent-style-name="Normal" style:family="paragraph">
      <style:text-properties style:font-name="TimesNewRomanPSMT" style:font-name-complex="TimesNewRomanPSMT" style:font-size-complex="12pt" style:language-asian="lt" style:country-asian="LT"/>
    </style:style>
    <style:style style:name="P1627" style:parent-style-name="Normal" style:family="paragraph">
      <style:text-properties style:font-name="TimesNewRomanPSMT" style:font-name-complex="TimesNewRomanPSMT" style:font-size-complex="12pt" style:language-asian="lt" style:country-asian="LT"/>
    </style:style>
    <style:style style:name="P1628" style:parent-style-name="Normal" style:family="paragraph">
      <style:text-properties style:font-name="TimesNewRomanPSMT" style:font-name-complex="TimesNewRomanPSMT" style:font-size-complex="12pt" style:language-asian="lt" style:country-asian="LT"/>
    </style:style>
    <style:style style:name="P1629" style:parent-style-name="Normal" style:family="paragraph">
      <style:text-properties style:font-name="TimesNewRomanPSMT" style:font-name-complex="TimesNewRomanPSMT" style:font-size-complex="12pt" style:language-asian="lt" style:country-asian="LT"/>
    </style:style>
    <style:style style:name="P1630" style:parent-style-name="Normal" style:family="paragraph">
      <style:text-properties style:font-name="TimesNewRomanPSMT" style:font-name-complex="TimesNewRomanPSMT" style:font-size-complex="12pt" style:language-asian="lt" style:country-asian="LT"/>
    </style:style>
    <style:style style:name="P1631" style:parent-style-name="Normal" style:family="paragraph">
      <style:text-properties style:font-name="TimesNewRomanPSMT" style:font-name-complex="TimesNewRomanPSMT" style:font-size-complex="12pt" style:language-asian="lt" style:country-asian="LT"/>
    </style:style>
    <style:style style:name="P1632" style:parent-style-name="Normal" style:family="paragraph">
      <style:text-properties style:font-name="TimesNewRomanPSMT" style:font-name-complex="TimesNewRomanPSMT" style:font-size-complex="12pt" style:language-asian="lt" style:country-asian="LT"/>
    </style:style>
    <style:style style:name="P1633" style:parent-style-name="Normal" style:family="paragraph">
      <style:text-properties style:font-name="TimesNewRomanPSMT" style:font-name-complex="TimesNewRomanPSMT" style:font-size-complex="12pt" style:language-asian="lt" style:country-asian="LT"/>
    </style:style>
    <style:style style:name="P1634" style:parent-style-name="Normal" style:family="paragraph">
      <style:text-properties style:font-name="TimesNewRomanPSMT" style:font-name-complex="TimesNewRomanPSMT" style:font-size-complex="12pt" style:language-asian="lt" style:country-asian="LT"/>
    </style:style>
    <style:style style:name="P1635" style:parent-style-name="Normal" style:family="paragraph">
      <style:text-properties style:font-name="TimesNewRomanPSMT" style:font-name-complex="TimesNewRomanPSMT" style:font-size-complex="12pt" style:language-asian="lt" style:country-asian="LT"/>
    </style:style>
    <style:style style:name="P1636" style:parent-style-name="Normal" style:family="paragraph">
      <style:text-properties style:font-name="TimesNewRomanPSMT" style:font-name-complex="TimesNewRomanPSMT" style:font-size-complex="12pt" style:language-asian="lt" style:country-asian="LT"/>
    </style:style>
    <style:style style:name="P1637" style:parent-style-name="Normal" style:family="paragraph">
      <style:text-properties style:font-name="TimesNewRomanPSMT" style:font-name-complex="TimesNewRomanPSMT" style:font-size-complex="12pt" style:language-asian="lt" style:country-asian="LT"/>
    </style:style>
    <style:style style:name="P1638" style:parent-style-name="Normal" style:family="paragraph">
      <style:text-properties style:font-name="TimesNewRomanPSMT" style:font-name-complex="TimesNewRomanPSMT" style:font-size-complex="12pt" style:language-asian="lt" style:country-asian="LT"/>
    </style:style>
    <style:style style:name="P1639" style:parent-style-name="Normal" style:family="paragraph">
      <style:text-properties style:font-name="TimesNewRomanPSMT" style:font-name-complex="TimesNewRomanPSMT" style:font-size-complex="12pt" style:language-asian="lt" style:country-asian="LT"/>
    </style:style>
    <style:style style:name="P1640" style:parent-style-name="Normal" style:family="paragraph">
      <style:text-properties style:font-name="TimesNewRomanPSMT" style:font-name-complex="TimesNewRomanPSMT" style:font-size-complex="12pt" style:language-asian="lt" style:country-asian="LT"/>
    </style:style>
    <style:style style:name="P1641" style:parent-style-name="Normal" style:family="paragraph">
      <style:text-properties style:font-name="TimesNewRomanPSMT" style:font-name-complex="TimesNewRomanPSMT" style:font-size-complex="12pt" style:language-asian="lt" style:country-asian="LT"/>
    </style:style>
    <style:style style:name="P1642" style:parent-style-name="Normal" style:family="paragraph">
      <style:text-properties style:font-name="TimesNewRomanPSMT" style:font-name-complex="TimesNewRomanPSMT" style:font-size-complex="12pt" style:language-asian="lt" style:country-asian="LT"/>
    </style:style>
    <style:style style:name="P1643" style:parent-style-name="Normal" style:family="paragraph">
      <style:text-properties style:font-name="TimesNewRomanPSMT" style:font-name-complex="TimesNewRomanPSMT" style:font-size-complex="12pt" style:language-asian="lt" style:country-asian="LT"/>
    </style:style>
    <style:style style:name="P1644" style:parent-style-name="Normal" style:family="paragraph">
      <style:text-properties style:font-name="TimesNewRomanPSMT" style:font-name-complex="TimesNewRomanPSMT" style:font-size-complex="12pt" style:language-asian="lt" style:country-asian="LT"/>
    </style:style>
    <style:style style:name="P1645" style:parent-style-name="Normal" style:family="paragraph">
      <style:text-properties style:font-name="TimesNewRomanPSMT" style:font-name-complex="TimesNewRomanPSMT" style:font-size-complex="12pt" style:language-asian="lt" style:country-asian="LT"/>
    </style:style>
    <style:style style:name="P1646" style:parent-style-name="Normal" style:family="paragraph">
      <style:text-properties style:font-name="TimesNewRomanPSMT" style:font-name-complex="TimesNewRomanPSMT" style:font-size-complex="12pt" style:language-asian="lt" style:country-asian="LT"/>
    </style:style>
    <style:style style:name="P1647" style:parent-style-name="Normal" style:family="paragraph">
      <style:text-properties style:font-name="TimesNewRomanPSMT" style:font-name-complex="TimesNewRomanPSMT" style:font-size-complex="12pt" style:language-asian="lt" style:country-asian="LT"/>
    </style:style>
    <style:style style:name="P1648" style:parent-style-name="Normal" style:family="paragraph">
      <style:text-properties style:font-name="TimesNewRomanPSMT" style:font-name-complex="TimesNewRomanPSMT" style:font-size-complex="12pt" style:language-asian="lt" style:country-asian="LT"/>
    </style:style>
    <style:style style:name="P1649" style:parent-style-name="Normal" style:family="paragraph">
      <style:text-properties style:font-name="TimesNewRomanPSMT" style:font-name-complex="TimesNewRomanPSMT" style:font-size-complex="12pt" style:language-asian="lt" style:country-asian="LT"/>
    </style:style>
    <style:style style:name="P1650" style:parent-style-name="Normal" style:family="paragraph">
      <style:text-properties style:font-name="TimesNewRomanPSMT" style:font-name-complex="TimesNewRomanPSMT" style:font-size-complex="12pt" style:language-asian="lt" style:country-asian="LT"/>
    </style:style>
    <style:style style:name="P1651" style:parent-style-name="Normal" style:family="paragraph">
      <style:text-properties style:font-name="TimesNewRomanPSMT" style:font-name-complex="TimesNewRomanPSMT" style:font-size-complex="12pt" style:language-asian="lt" style:country-asian="LT"/>
    </style:style>
    <style:style style:name="P1652" style:parent-style-name="Normal" style:family="paragraph">
      <style:text-properties style:font-name="TimesNewRomanPSMT" style:font-name-complex="TimesNewRomanPSMT" style:font-size-complex="12pt" style:language-asian="lt" style:country-asian="LT"/>
    </style:style>
    <style:style style:name="P1653" style:parent-style-name="Normal" style:family="paragraph">
      <style:text-properties style:font-name="TimesNewRomanPSMT" style:font-name-complex="TimesNewRomanPSMT" style:font-size-complex="12pt" style:language-asian="lt" style:country-asian="LT"/>
    </style:style>
    <style:style style:name="P1654" style:parent-style-name="Normal" style:family="paragraph">
      <style:text-properties style:font-name="TimesNewRomanPSMT" style:font-name-complex="TimesNewRomanPSMT" style:font-size-complex="12pt" style:language-asian="lt" style:country-asian="LT"/>
    </style:style>
    <style:style style:name="P1655" style:parent-style-name="Normal" style:family="paragraph">
      <style:text-properties style:font-name="TimesNewRomanPSMT" style:font-name-complex="TimesNewRomanPSMT" style:font-size-complex="12pt" style:language-asian="lt" style:country-asian="LT"/>
    </style:style>
    <style:style style:name="P1656" style:parent-style-name="Normal" style:family="paragraph">
      <style:text-properties style:font-name="TimesNewRomanPSMT" style:font-name-complex="TimesNewRomanPSMT" style:font-size-complex="12pt" style:language-asian="lt" style:country-asian="LT"/>
    </style:style>
    <style:style style:name="P1657" style:parent-style-name="Normal" style:family="paragraph">
      <style:text-properties style:font-name="TimesNewRomanPSMT" style:font-name-complex="TimesNewRomanPSMT" style:font-size-complex="12pt" style:language-asian="lt" style:country-asian="LT"/>
    </style:style>
    <style:style style:name="P1658" style:parent-style-name="Normal" style:family="paragraph">
      <style:text-properties style:font-name="TimesNewRomanPSMT" style:font-name-complex="TimesNewRomanPSMT" style:font-size-complex="12pt" style:language-asian="lt" style:country-asian="LT"/>
    </style:style>
    <style:style style:name="P1659" style:parent-style-name="Normal" style:family="paragraph">
      <style:text-properties style:font-name="TimesNewRomanPSMT" style:font-name-complex="TimesNewRomanPSMT" style:font-size-complex="12pt" style:language-asian="lt" style:country-asian="LT"/>
    </style:style>
    <style:style style:name="P1660" style:parent-style-name="Normal" style:family="paragraph">
      <style:text-properties style:font-name="TimesNewRomanPSMT" style:font-name-complex="TimesNewRomanPSMT" style:font-size-complex="12pt" style:language-asian="lt" style:country-asian="LT"/>
    </style:style>
    <style:style style:name="P1661" style:parent-style-name="Normal" style:family="paragraph">
      <style:text-properties style:font-name="TimesNewRomanPSMT" style:font-name-complex="TimesNewRomanPSMT" style:font-size-complex="12pt" style:language-asian="lt" style:country-asian="LT"/>
    </style:style>
    <style:style style:name="P1662" style:parent-style-name="Normal" style:family="paragraph">
      <style:text-properties style:font-name="TimesNewRomanPSMT" style:font-name-complex="TimesNewRomanPSMT" style:font-size-complex="12pt" style:language-asian="lt" style:country-asian="LT"/>
    </style:style>
    <style:style style:name="P1663" style:parent-style-name="Normal" style:family="paragraph">
      <style:text-properties style:font-name="TimesNewRomanPSMT" style:font-name-complex="TimesNewRomanPSMT" style:font-size-complex="12pt" style:language-asian="lt" style:country-asian="LT"/>
    </style:style>
    <style:style style:name="P1664" style:parent-style-name="Normal" style:family="paragraph">
      <style:text-properties style:font-name="TimesNewRomanPSMT" style:font-name-complex="TimesNewRomanPSMT" style:font-size-complex="12pt" style:language-asian="lt" style:country-asian="LT"/>
    </style:style>
    <style:style style:name="P1665" style:parent-style-name="Normal" style:family="paragraph">
      <style:text-properties style:font-name="TimesNewRomanPSMT" style:font-name-complex="TimesNewRomanPSMT" style:font-size-complex="12pt" style:language-asian="lt" style:country-asian="LT"/>
    </style:style>
    <style:style style:name="P1666" style:parent-style-name="Normal" style:family="paragraph">
      <style:text-properties style:font-name="TimesNewRomanPSMT" style:font-name-complex="TimesNewRomanPSMT" style:font-size-complex="12pt" style:language-asian="lt" style:country-asian="LT"/>
    </style:style>
    <style:style style:name="P1667" style:parent-style-name="Normal" style:family="paragraph">
      <style:text-properties fo:font-weight="bold" style:font-weight-asian="bold" style:font-weight-complex="bold"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S2" style:family="section">
      <style:section-properties fo:margin-left="0in" fo:margin-right="0in" style:writing-mode="lr-tb">
        <style:columns fo:column-count="1" fo:column-gap="0.9in"/>
      </style:section-properties>
    </style:style>
    <style:style style:name="P1712" style:parent-style-name="Normal" style:family="paragraph">
      <style:paragraph-properties fo:margin-left="4.5in">
        <style:tab-stops/>
      </style:paragraph-properties>
    </style:style>
    <style:style style:name="P1713" style:parent-style-name="Normal" style:family="paragraph">
      <style:paragraph-properties fo:break-before="page"/>
    </style:style>
    <style:style style:name="P1714" style:parent-style-name="Normal" style:family="paragraph">
      <style:paragraph-properties fo:margin-left="4.9222in">
        <style:tab-stops/>
      </style:paragraph-properties>
      <style:text-properties style:font-size-complex="12pt"/>
    </style:style>
    <style:style style:name="P1715" style:parent-style-name="Normal" style:family="paragraph">
      <style:paragraph-properties fo:margin-left="4.9222in">
        <style:tab-stops/>
      </style:paragraph-properties>
      <style:text-properties style:font-size-complex="12pt"/>
    </style:style>
    <style:style style:name="P1716" style:parent-style-name="Normal" style:family="paragraph">
      <style:paragraph-properties fo:margin-left="4.9222in">
        <style:tab-stops/>
      </style:paragraph-properties>
      <style:text-properties style:font-size-complex="12pt"/>
    </style:style>
    <style:style style:name="P1717" style:parent-style-name="Normal" style:family="paragraph">
      <style:paragraph-properties fo:margin-left="3.64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right="-0.0201in"/>
      <style:text-properties fo:font-weight="bold" style:font-weight-asian="bold" style:font-weight-complex="bold" style:font-size-complex="12pt"/>
    </style:style>
    <style:style style:name="P1721" style:parent-style-name="Normal" style:family="paragraph">
      <style:paragraph-properties fo:margin-right="-0.0201in" fo:text-indent="0.9in"/>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center" fo:margin-right="-0.0201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fo:margin-right="-0.0201in"/>
      <style:text-properties fo:font-weight="bold" style:font-weight-asian="bold" style:font-weight-complex="bold" style:font-size-complex="12pt"/>
    </style:style>
    <style:style style:name="P1730" style:parent-style-name="Normal" style:family="paragraph">
      <style:paragraph-properties fo:text-align="center" fo:margin-right="-0.0201in"/>
      <style:text-properties fo:font-weight="bold" style:font-weight-asian="bold" style:font-weight-complex="bold" style:font-size-complex="12pt"/>
    </style:style>
    <style:style style:name="P1731" style:parent-style-name="Normal" style:family="paragraph">
      <style:paragraph-properties fo:text-align="center" fo:margin-right="-0.0201in"/>
      <style:text-properties fo:font-weight="bold" style:font-weight-asian="bold" style:font-weight-complex="bold" style:font-size-complex="12pt"/>
    </style:style>
    <style:style style:name="P1732" style:parent-style-name="Normal" style:family="paragraph">
      <style:paragraph-properties fo:text-align="center" fo:margin-right="-0.0201in"/>
      <style:text-properties fo:font-weight="bold" style:font-weight-asian="bold" style:font-weight-complex="bold" style:font-size-complex="12pt"/>
    </style:style>
    <style:style style:name="P1733" style:parent-style-name="Normal" style:family="paragraph">
      <style:paragraph-properties fo:text-align="center" fo:margin-right="-0.0201in"/>
      <style:text-properties style:font-size-complex="12pt"/>
    </style:style>
    <style:style style:name="P1734" style:parent-style-name="Normal" style:family="paragraph">
      <style:paragraph-properties fo:text-align="center" fo:margin-right="-0.0201in"/>
      <style:text-properties style:font-size-complex="12pt"/>
    </style:style>
    <style:style style:name="P1735" style:parent-style-name="Normal" style:family="paragraph">
      <style:paragraph-properties fo:text-align="center" fo:margin-right="-0.0201in"/>
      <style:text-properties style:font-size-complex="12pt"/>
    </style:style>
    <style:style style:name="P1736" style:parent-style-name="Normal" style:family="paragraph">
      <style:paragraph-properties style:punctuation-wrap="simple" fo:margin-right="-0.0201in"/>
      <style:text-properties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punctuation-wrap="simple" fo:margin-right="-0.0201in"/>
      <style:text-properties style:font-size-complex="12pt"/>
    </style:style>
    <style:style style:name="P1739" style:parent-style-name="Normal" style:family="paragraph">
      <style:text-properties fo:font-size="5pt" style:font-size-asian="5pt" style:font-size-complex="5pt"/>
    </style:style>
    <style:style style:name="TableColumn1741" style:family="table-column">
      <style:table-column-properties style:column-width="0.6694in"/>
    </style:style>
    <style:style style:name="TableColumn1742" style:family="table-column">
      <style:table-column-properties style:column-width="0.2152in"/>
    </style:style>
    <style:style style:name="TableColumn1743" style:family="table-column">
      <style:table-column-properties style:column-width="0.2548in"/>
    </style:style>
    <style:style style:name="TableColumn1744" style:family="table-column">
      <style:table-column-properties style:column-width="0.2548in"/>
    </style:style>
    <style:style style:name="TableColumn1745" style:family="table-column">
      <style:table-column-properties style:column-width="0.2388in"/>
    </style:style>
    <style:style style:name="TableColumn1746" style:family="table-column">
      <style:table-column-properties style:column-width="0.2548in"/>
    </style:style>
    <style:style style:name="TableColumn1747" style:family="table-column">
      <style:table-column-properties style:column-width="0.2312in"/>
    </style:style>
    <style:style style:name="TableColumn1748" style:family="table-column">
      <style:table-column-properties style:column-width="0.2548in"/>
    </style:style>
    <style:style style:name="TableColumn1749" style:family="table-column">
      <style:table-column-properties style:column-width="0.2312in"/>
    </style:style>
    <style:style style:name="TableColumn1750" style:family="table-column">
      <style:table-column-properties style:column-width="0.1673in"/>
    </style:style>
    <style:style style:name="TableColumn1751" style:family="table-column">
      <style:table-column-properties style:column-width="0.1673in"/>
    </style:style>
    <style:style style:name="TableColumn1752" style:family="table-column">
      <style:table-column-properties style:column-width="0.1673in"/>
    </style:style>
    <style:style style:name="TableColumn1753" style:family="table-column">
      <style:table-column-properties style:column-width="0.1673in"/>
    </style:style>
    <style:style style:name="TableColumn1754" style:family="table-column">
      <style:table-column-properties style:column-width="0.1673in"/>
    </style:style>
    <style:style style:name="TableColumn1755" style:family="table-column">
      <style:table-column-properties style:column-width="0.1673in"/>
    </style:style>
    <style:style style:name="TableColumn1756" style:family="table-column">
      <style:table-column-properties style:column-width="0.1673in"/>
    </style:style>
    <style:style style:name="TableColumn1757" style:family="table-column">
      <style:table-column-properties style:column-width="0.1673in"/>
    </style:style>
    <style:style style:name="TableColumn1758" style:family="table-column">
      <style:table-column-properties style:column-width="0.1673in"/>
    </style:style>
    <style:style style:name="TableColumn1759" style:family="table-column">
      <style:table-column-properties style:column-width="0.1673in"/>
    </style:style>
    <style:style style:name="TableColumn1760" style:family="table-column">
      <style:table-column-properties style:column-width="0.1673in"/>
    </style:style>
    <style:style style:name="TableColumn1761" style:family="table-column">
      <style:table-column-properties style:column-width="0.1673in"/>
    </style:style>
    <style:style style:name="TableColumn1762" style:family="table-column">
      <style:table-column-properties style:column-width="0.1673in"/>
    </style:style>
    <style:style style:name="TableColumn1763" style:family="table-column">
      <style:table-column-properties style:column-width="0.1673in"/>
    </style:style>
    <style:style style:name="TableColumn1764" style:family="table-column">
      <style:table-column-properties style:column-width="0.1673in"/>
    </style:style>
    <style:style style:name="Table1740" style:family="table">
      <style:table-properties style:width="5.1159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style:font-size-complex="12pt"/>
    </style:style>
    <style:style style:name="P1814" style:parent-style-name="Normal" style:family="paragraph">
      <style:text-properties fo:font-weight="bold" style:font-weight-asian="bold" style:font-weight-complex="bold" style:font-size-complex="12pt"/>
    </style:style>
    <style:style style:name="TableColumn1816" style:family="table-column">
      <style:table-column-properties style:column-width="0.8in"/>
    </style:style>
    <style:style style:name="TableColumn1817" style:family="table-column">
      <style:table-column-properties style:column-width="0.2694in"/>
    </style:style>
    <style:style style:name="TableColumn1818" style:family="table-column">
      <style:table-column-properties style:column-width="0.2604in"/>
    </style:style>
    <style:style style:name="TableColumn1819" style:family="table-column">
      <style:table-column-properties style:column-width="0.2354in"/>
    </style:style>
    <style:style style:name="TableColumn1820" style:family="table-column">
      <style:table-column-properties style:column-width="0.2097in"/>
    </style:style>
    <style:style style:name="TableColumn1821" style:family="table-column">
      <style:table-column-properties style:column-width="0.252in"/>
    </style:style>
    <style:style style:name="TableColumn1822" style:family="table-column">
      <style:table-column-properties style:column-width="0.2097in"/>
    </style:style>
    <style:style style:name="TableColumn1823" style:family="table-column">
      <style:table-column-properties style:column-width="0.2604in"/>
    </style:style>
    <style:style style:name="TableColumn1824" style:family="table-column">
      <style:table-column-properties style:column-width="0.2604in"/>
    </style:style>
    <style:style style:name="TableColumn1825" style:family="table-column">
      <style:table-column-properties style:column-width="0.2354in"/>
    </style:style>
    <style:style style:name="TableColumn1826" style:family="table-column">
      <style:table-column-properties style:column-width="0.2694in"/>
    </style:style>
    <style:style style:name="TableColumn1827" style:family="table-column">
      <style:table-column-properties style:column-width="0.2604in"/>
    </style:style>
    <style:style style:name="TableColumn1828" style:family="table-column">
      <style:table-column-properties style:column-width="0.184in"/>
    </style:style>
    <style:style style:name="TableColumn1829" style:family="table-column">
      <style:table-column-properties style:column-width="0.184in"/>
    </style:style>
    <style:style style:name="TableColumn1830" style:family="table-column">
      <style:table-column-properties style:column-width="0.184in"/>
    </style:style>
    <style:style style:name="TableColumn1831" style:family="table-column">
      <style:table-column-properties style:column-width="0.184in"/>
    </style:style>
    <style:style style:name="TableColumn1832" style:family="table-column">
      <style:table-column-properties style:column-width="0.184in"/>
    </style:style>
    <style:style style:name="TableColumn1833" style:family="table-column">
      <style:table-column-properties style:column-width="0.184in"/>
    </style:style>
    <style:style style:name="TableColumn1834" style:family="table-column">
      <style:table-column-properties style:column-width="0.184in"/>
    </style:style>
    <style:style style:name="TableColumn1835" style:family="table-column">
      <style:table-column-properties style:column-width="0.184in"/>
    </style:style>
    <style:style style:name="TableColumn1836" style:family="table-column">
      <style:table-column-properties style:column-width="0.184in"/>
    </style:style>
    <style:style style:name="TableColumn1837" style:family="table-column">
      <style:table-column-properties style:column-width="0.184in"/>
    </style:style>
    <style:style style:name="TableColumn1838" style:family="table-column">
      <style:table-column-properties style:column-width="0.184in"/>
    </style:style>
    <style:style style:name="TableColumn1839" style:family="table-column">
      <style:table-column-properties style:column-width="0.184in"/>
    </style:style>
    <style:style style:name="TableColumn1840" style:family="table-column">
      <style:table-column-properties style:column-width="0.6743in"/>
    </style:style>
    <style:style style:name="Table1815" style:family="table">
      <style:table-properties style:width="6.4055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text-properties fo:font-weight="bold" style:font-weight-asian="bold" style:font-weight-complex="bold"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0833in"/>
      <style:text-properties fo:font-weight="bold" style:font-weight-asian="bold" style:font-weight-complex="bold" style:font-size-complex="12pt"/>
    </style:style>
    <style:style style:name="P1892" style:parent-style-name="Normal" style:family="paragraph">
      <style:text-properties fo:font-weight="bold" style:font-weight-asian="bold" style:font-weight-complex="bold" style:font-size-complex="12pt"/>
    </style:style>
    <style:style style:name="TableColumn1894" style:family="table-column">
      <style:table-column-properties style:column-width="1.0951in" style:use-optimal-column-width="false"/>
    </style:style>
    <style:style style:name="TableColumn1895" style:family="table-column">
      <style:table-column-properties style:column-width="0.1638in" style:use-optimal-column-width="false"/>
    </style:style>
    <style:style style:name="TableColumn1896" style:family="table-column">
      <style:table-column-properties style:column-width="0.2333in" style:use-optimal-column-width="false"/>
    </style:style>
    <style:style style:name="TableColumn1897" style:family="table-column">
      <style:table-column-properties style:column-width="0.2333in" style:use-optimal-column-width="false"/>
    </style:style>
    <style:style style:name="TableColumn1898" style:family="table-column">
      <style:table-column-properties style:column-width="0.2333in" style:use-optimal-column-width="false"/>
    </style:style>
    <style:style style:name="TableColumn1899" style:family="table-column">
      <style:table-column-properties style:column-width="0.2333in" style:use-optimal-column-width="false"/>
    </style:style>
    <style:style style:name="TableColumn1900" style:family="table-column">
      <style:table-column-properties style:column-width="0.2333in" style:use-optimal-column-width="false"/>
    </style:style>
    <style:style style:name="TableColumn1901" style:family="table-column">
      <style:table-column-properties style:column-width="0.2333in" style:use-optimal-column-width="false"/>
    </style:style>
    <style:style style:name="TableColumn1902" style:family="table-column">
      <style:table-column-properties style:column-width="0.2333in" style:use-optimal-column-width="false"/>
    </style:style>
    <style:style style:name="TableColumn1903" style:family="table-column">
      <style:table-column-properties style:column-width="0.2333in" style:use-optimal-column-width="false"/>
    </style:style>
    <style:style style:name="TableColumn1904" style:family="table-column">
      <style:table-column-properties style:column-width="0.2333in" style:use-optimal-column-width="false"/>
    </style:style>
    <style:style style:name="TableColumn1905" style:family="table-column">
      <style:table-column-properties style:column-width="0.2333in" style:use-optimal-column-width="false"/>
    </style:style>
    <style:style style:name="TableColumn1906" style:family="table-column">
      <style:table-column-properties style:column-width="3.2326in" style:use-optimal-column-width="false"/>
    </style:style>
    <style:style style:name="Table1893" style:family="table">
      <style:table-properties style:width="6.825in" fo:margin-left="0in" table:align="lef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style:font-size-complex="12pt"/>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P1933" style:parent-style-name="Normal" style:family="paragraph">
      <style:text-properties fo:font-weight="bold" style:font-weight-asian="bold" style:font-weight-complex="bold" style:font-size-complex="12pt"/>
    </style:style>
    <style:style style:name="P1934" style:parent-style-name="Normal" style:family="paragraph">
      <style:text-properties fo:font-weight="bold" style:font-weight-asian="bold" style:font-weight-complex="bold" style:font-size-complex="12pt"/>
    </style:style>
    <style:style style:name="TableColumn1936" style:family="table-column">
      <style:table-column-properties style:column-width="4.4576in"/>
    </style:style>
    <style:style style:name="TableColumn1937" style:family="table-column">
      <style:table-column-properties style:column-width="1.9409in"/>
    </style:style>
    <style:style style:name="Table1935" style:family="table">
      <style:table-properties style:width="6.3986in" fo:margin-left="0in" table:align="left"/>
    </style:style>
    <style:style style:name="TableRow1938" style:family="table-row">
      <style:table-row-properties style:min-row-height="0.3354in"/>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paragraph-properties fo:margin-left="0.9in" fo:margin-right="-0.0201in">
        <style:tab-stops/>
      </style:paragraph-properties>
      <style:text-properties fo:font-weight="bold" style:font-weight-asian="bold" style:font-weight-complex="bold" fo:font-size="11pt" style:font-size-asian="11pt" style:font-size-complex="11pt"/>
    </style:style>
    <style:style style:name="P1958" style:parent-style-name="Normal" style:family="paragraph">
      <style:paragraph-properties fo:margin-left="0.9in" fo:margin-right="-0.0201in" fo:text-indent="0.4583in">
        <style:tab-stops/>
      </style:paragraph-properties>
      <style:text-properties style:font-size-complex="12pt"/>
    </style:style>
    <style:style style:name="P1959" style:parent-style-name="Normal" style:family="paragraph">
      <style:paragraph-properties fo:margin-left="0.9in" fo:margin-right="-0.0201in">
        <style:tab-stops/>
      </style:paragraph-properties>
      <style:text-properties fo:font-weight="bold" style:font-weight-asian="bold" style:font-weight-complex="bold" style:font-size-complex="12pt"/>
    </style:style>
    <style:style style:name="P1960" style:parent-style-name="Normal" style:family="paragraph">
      <style:paragraph-properties style:punctuation-wrap="simple" fo:text-align="justify" fo:margin-left="0.0416in" fo:text-indent="0.7083in">
        <style:tab-stops>
          <style:tab-stop style:type="center" style:position="3.3048in"/>
          <style:tab-stop style:type="right" style:position="6.651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fo:margin-left="0.0416in" fo:text-indent="0.7083in">
        <style:tab-stops>
          <style:tab-stop style:type="center" style:position="3.3048in"/>
          <style:tab-stop style:type="right" style:position="6.6513in"/>
        </style:tab-stops>
      </style:paragraph-properties>
      <style:text-properties style:font-size-complex="12pt"/>
    </style:style>
    <style:style style:name="TableColumn1966" style:family="table-column">
      <style:table-column-properties style:column-width="0.45in"/>
    </style:style>
    <style:style style:name="TableColumn1967" style:family="table-column">
      <style:table-column-properties style:column-width="3.4916in"/>
    </style:style>
    <style:style style:name="TableColumn1968" style:family="table-column">
      <style:table-column-properties style:column-width="1.5083in"/>
    </style:style>
    <style:style style:name="TableColumn1969" style:family="table-column">
      <style:table-column-properties style:column-width="1.375in"/>
    </style:style>
    <style:style style:name="Table1965" style:family="table">
      <style:table-properties style:width="6.825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5118in"/>
        </style:tab-stops>
      </style:paragraph-properties>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5118in"/>
        </style:tab-stops>
      </style:paragraph-properties>
      <style:text-properties style:font-size-complex="12pt"/>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weight="bold" style:font-weight-asian="bold"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0416in"/>
      <style:text-properties style:font-weight-complex="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0416in"/>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name="Tunga" style:font-name-complex="Tunga" fo:font-weight="bold" style:font-weight-asian="bold"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weight="bold" style:font-weight-asian="bold" style:font-weight-complex="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TableColumn2150" style:family="table-column">
      <style:table-column-properties style:column-width="2.575in"/>
    </style:style>
    <style:style style:name="TableColumn2151" style:family="table-column">
      <style:table-column-properties style:column-width="1.75in"/>
    </style:style>
    <style:style style:name="TableColumn2152" style:family="table-column">
      <style:table-column-properties style:column-width="2.45in"/>
    </style:style>
    <style:style style:name="Table2149" style:family="table">
      <style:table-properties style:width="6.775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weight="bold" style:font-weight-asian="bold" style:font-weight-complex="bold" style:font-size-complex="12pt"/>
    </style:style>
    <style:style style:name="P2156" style:parent-style-name="Normal" style:family="paragraph">
      <style:text-properties fo:font-weight="bold" style:font-weight-asian="bold" style:font-weight-complex="bold"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paragraph-properties fo:text-indent="0.5416in"/>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paragraph-properties fo:text-align="center" fo:text-indent="1.7083in">
        <style:tab-stops>
          <style:tab-stop style:type="left" style:position="2.7916in"/>
        </style:tab-stops>
      </style:paragraph-properties>
      <style:text-properties style:font-size-complex="12pt"/>
    </style:style>
    <style:style style:name="P2174" style:parent-style-name="Normal" style:family="paragraph">
      <style:paragraph-properties fo:text-align="center" fo:text-indent="1.7083in">
        <style:tab-stops>
          <style:tab-stop style:type="left" style:position="2.7916in"/>
        </style:tab-stops>
      </style:paragraph-properties>
    </style:style>
    <style:style style:name="T2175" style:parent-style-name="DefaultParagraphFont" style:family="text">
      <style:text-properties style:font-size-complex="12pt"/>
    </style:style>
    <style:style style:name="P2176" style:parent-style-name="Normal" style:family="paragraph">
      <style:paragraph-properties fo:break-before="page">
        <style:tab-stops>
          <style:tab-stop style:type="left" style:position="2.7916in"/>
        </style:tab-stops>
      </style:paragraph-properties>
    </style:style>
    <style:style style:name="P2177" style:parent-style-name="Normal" style:family="paragraph">
      <style:paragraph-properties fo:margin-left="4.5284in">
        <style:tab-stops/>
      </style:paragraph-properties>
      <style:text-properties style:font-size-complex="12pt"/>
    </style:style>
    <style:style style:name="P2178" style:parent-style-name="Normal" style:family="paragraph">
      <style:paragraph-properties fo:margin-left="4.5284in">
        <style:tab-stops/>
      </style:paragraph-properties>
      <style:text-properties style:font-size-complex="12pt"/>
    </style:style>
    <style:style style:name="P2179" style:parent-style-name="Normal" style:family="paragraph">
      <style:paragraph-properties fo:margin-left="4.5284in">
        <style:tab-stops/>
      </style:paragraph-properties>
      <style:text-properties style:font-size-complex="12pt"/>
    </style:style>
    <style:style style:name="P2180" style:parent-style-name="Normal" style:family="paragraph">
      <style:paragraph-properties fo:margin-left="4.5284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style:tab-stops>
          <style:tab-stop style:type="left" style:position="4.9166in"/>
        </style:tab-stops>
      </style:paragraph-properties>
      <style:text-properties style:font-size-complex="12pt"/>
    </style:style>
    <style:style style:name="P2184" style:parent-style-name="Normal" style:family="paragraph">
      <style:paragraph-properties style:punctuation-wrap="simple" fo:margin-left="1in" fo:text-indent="3in">
        <style:tab-stops>
          <style:tab-stop style:type="center" style:position="2.3465in"/>
          <style:tab-stop style:type="right" style:position="5.693in"/>
        </style:tab-stops>
      </style:paragraph-properties>
      <style:text-properties style:font-size-complex="12pt"/>
    </style:style>
    <style:style style:name="P2185"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88"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olumn2190" style:family="table-column">
      <style:table-column-properties style:column-width="0.6319in"/>
    </style:style>
    <style:style style:name="TableColumn2191" style:family="table-column">
      <style:table-column-properties style:column-width="4.3208in"/>
    </style:style>
    <style:style style:name="TableColumn2192" style:family="table-column">
      <style:table-column-properties style:column-width="2.4451in"/>
    </style:style>
    <style:style style:name="Table2189" style:family="table">
      <style:table-properties style:width="7.3979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name="Trebuchet MS"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name="Trebuchet M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name="Trebuchet MS"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name="Trebuchet MS"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justify" fo:text-indent="2.2083in">
        <style:tab-stops>
          <style:tab-stop style:type="center" style:position="3.3465in"/>
          <style:tab-stop style:type="right" style:position="6.693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P227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27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27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277"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Trebuchet M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name="Trebuchet MS" style:font-size-complex="12pt"/>
    </style:style>
    <style:style style:name="P2286"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name="Trebuchet M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Trebuchet M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name="Trebuchet M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Trebuchet M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Tunga" style:font-name-complex="Tunga"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Trebuchet M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name="Tunga" style:font-name-complex="Tunga"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Trebuchet M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0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1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olumn2313" style:family="table-column">
      <style:table-column-properties style:column-width="3.6986in"/>
    </style:style>
    <style:style style:name="TableColumn2314" style:family="table-column">
      <style:table-column-properties style:column-width="3.6993in"/>
    </style:style>
    <style:style style:name="Table2312" style:family="table">
      <style:table-properties style:width="7.3979in" fo:margin-left="0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4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4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43" style:parent-style-name="Normal" style:family="paragraph">
      <style:paragraph-properties style:punctuation-wrap="simple">
        <style:tab-stops>
          <style:tab-stop style:type="left" style:position="5.3958in"/>
        </style:tab-stops>
      </style:paragraph-properties>
      <style:text-properties style:font-size-complex="12pt"/>
    </style:style>
    <style:style style:name="P2344" style:parent-style-name="Normal" style:family="paragraph">
      <style:paragraph-properties style:punctuation-wrap="simple" fo:text-indent="1.5in">
        <style:tab-stops>
          <style:tab-stop style:type="center" style:position="3.3465in"/>
          <style:tab-stop style:type="right" style:position="6.693in"/>
        </style:tab-stops>
      </style:paragraph-properties>
      <style:text-properties style:font-size-complex="12pt"/>
    </style:style>
    <style:style style:name="P2345" style:parent-style-name="Normal" style:family="paragraph">
      <style:paragraph-properties style:punctuation-wrap="simple" fo:text-indent="1.7916in">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text-indent="2in">
        <style:tab-stops>
          <style:tab-stop style:type="left" style:position="2.7916in"/>
        </style:tab-stops>
      </style:paragraph-properties>
      <style:text-properties style:font-size-complex="12pt"/>
    </style:style>
    <style:style style:name="P2350" style:parent-style-name="Normal" style:family="paragraph">
      <style:paragraph-properties style:punctuation-wrap="simple" fo:margin-left="1in" fo:text-indent="4.0833in">
        <style:tab-stops>
          <style:tab-stop style:type="center" style:position="2.3465in"/>
          <style:tab-stop style:type="right" style:position="5.693in"/>
        </style:tab-stops>
      </style:paragraph-properties>
    </style:style>
    <style:style style:name="T2351" style:parent-style-name="DefaultParagraphFont" style:family="text">
      <style:text-properties style:font-size-complex="12pt"/>
    </style:style>
    <style:style style:name="P2352" style:parent-style-name="Normal" style:family="paragraph">
      <style:paragraph-properties fo:text-indent="2in">
        <style:tab-stops>
          <style:tab-stop style:type="left" style:position="2.7916in"/>
        </style:tab-stops>
      </style:paragraph-properties>
    </style:style>
    <style:style style:name="P2353" style:parent-style-name="Normal" style:master-page-name="MPF3" style:family="paragraph">
      <style:paragraph-properties fo:break-before="page" style:punctuation-wrap="simple">
        <style:tab-stops>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fo:margin-left="7.2in">
        <style:tab-stops/>
      </style:paragraph-properties>
      <style:text-properties style:font-size-complex="12pt"/>
    </style:style>
    <style:style style:name="P2359" style:parent-style-name="Normal" style:family="paragraph">
      <style:paragraph-properties fo:margin-left="7.2in">
        <style:tab-stops/>
      </style:paragraph-properties>
      <style:text-properties style:font-size-complex="12pt"/>
    </style:style>
    <style:style style:name="P2360" style:parent-style-name="Normal" style:family="paragraph">
      <style:paragraph-properties fo:margin-left="7.2in">
        <style:tab-stops/>
      </style:paragraph-properties>
      <style:text-properties style:font-size-complex="12pt"/>
    </style:style>
    <style:style style:name="P2361" style:parent-style-name="Normal" style:family="paragraph">
      <style:paragraph-properties fo:margin-left="7.2in">
        <style:tab-stops/>
      </style:paragraph-properties>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style:style>
    <style:style style:name="P2364"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365" style:parent-style-name="Normal" style:family="paragraph">
      <style:paragraph-properties style:line-height-at-least="0.1111in"/>
      <style:text-properties fo:font-weight="bold" style:font-weight-asian="bold" style:font-size-complex="12pt"/>
    </style:style>
    <style:style style:name="P2366" style:parent-style-name="Normal" style:family="paragraph">
      <style:paragraph-properties style:line-height-at-least="0.1111in"/>
      <style:text-properties fo:font-weight="bold" style:font-weight-asian="bold" style:font-size-complex="12pt"/>
    </style:style>
    <style:style style:name="P2367" style:parent-style-name="Normal" style:family="paragraph">
      <style:paragraph-properties style:line-height-at-least="0.1111in"/>
      <style:text-properties fo:font-weight="bold" style:font-weight-asian="bold" style:font-size-complex="12pt"/>
    </style:style>
    <style:style style:name="P2368" style:parent-style-name="Normal" style:family="paragraph">
      <style:paragraph-properties style:line-height-at-least="0.1111in"/>
      <style:text-properties fo:font-weight="bold" style:font-weight-asian="bold" style:font-size-complex="12pt"/>
    </style:style>
    <style:style style:name="P2369" style:parent-style-name="Normal" style:family="paragraph">
      <style:paragraph-properties style:line-height-at-least="0.1111in"/>
      <style:text-properties fo:font-weight="bold" style:font-weight-asian="bold" style:font-size-complex="12pt"/>
    </style:style>
    <style:style style:name="P2370" style:parent-style-name="Normal" style:family="paragraph">
      <style:paragraph-properties style:line-height-at-least="0.1111in" fo:text-indent="0.0416in"/>
      <style:text-properties fo:font-weight="bold" style:font-weight-asian="bold" style:font-size-complex="12pt"/>
    </style:style>
    <style:style style:name="P2371" style:parent-style-name="Normal" style:family="paragraph">
      <style:paragraph-properties fo:text-align="center"/>
      <style:text-properties fo:font-weight="bold" style:font-weight-asian="bold" style:font-size-complex="12pt"/>
    </style:style>
    <style:style style:name="P2372" style:parent-style-name="Normal" style:family="paragraph">
      <style:paragraph-properties fo:text-align="center"/>
      <style:text-properties fo:font-weight="bold" style:font-weight-asian="bold" style:font-size-complex="12pt"/>
    </style:style>
    <style:style style:name="P2373" style:parent-style-name="Normal" style:family="paragraph">
      <style:paragraph-properties fo:text-align="center"/>
      <style:text-properties style:font-size-complex="12pt"/>
    </style:style>
    <style:style style:name="TableColumn2375" style:family="table-column">
      <style:table-column-properties style:column-width="0.4458in" style:use-optimal-column-width="false"/>
    </style:style>
    <style:style style:name="TableColumn2376" style:family="table-column">
      <style:table-column-properties style:column-width="1.0041in" style:use-optimal-column-width="false"/>
    </style:style>
    <style:style style:name="TableColumn2377" style:family="table-column">
      <style:table-column-properties style:column-width="0.8201in" style:use-optimal-column-width="false"/>
    </style:style>
    <style:style style:name="TableColumn2378" style:family="table-column">
      <style:table-column-properties style:column-width="0.9076in" style:use-optimal-column-width="false"/>
    </style:style>
    <style:style style:name="TableColumn2379" style:family="table-column">
      <style:table-column-properties style:column-width="0.8972in" style:use-optimal-column-width="false"/>
    </style:style>
    <style:style style:name="TableColumn2380" style:family="table-column">
      <style:table-column-properties style:column-width="1in" style:use-optimal-column-width="false"/>
    </style:style>
    <style:style style:name="TableColumn2381" style:family="table-column">
      <style:table-column-properties style:column-width="0.75in" style:use-optimal-column-width="false"/>
    </style:style>
    <style:style style:name="TableColumn2382" style:family="table-column">
      <style:table-column-properties style:column-width="0.875in" style:use-optimal-column-width="false"/>
    </style:style>
    <style:style style:name="TableColumn2383" style:family="table-column">
      <style:table-column-properties style:column-width="0.875in" style:use-optimal-column-width="false"/>
    </style:style>
    <style:style style:name="TableColumn2384" style:family="table-column">
      <style:table-column-properties style:column-width="0.75in" style:use-optimal-column-width="false"/>
    </style:style>
    <style:style style:name="TableColumn2385" style:family="table-column">
      <style:table-column-properties style:column-width="0.75in" style:use-optimal-column-width="false"/>
    </style:style>
    <style:style style:name="TableColumn2386" style:family="table-column">
      <style:table-column-properties style:column-width="0.7777in" style:use-optimal-column-width="false"/>
    </style:style>
    <style:style style:name="Table2374" style:family="table">
      <style:table-properties style:width="9.8527in" fo:margin-left="0in" table:align="left"/>
    </style:style>
    <style:style style:name="TableRow2387" style:family="table-row">
      <style:table-row-properties style:min-row-height="0.7333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1pt" style:font-size-asian="11pt" style:font-size-complex="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P2408" style:parent-style-name="Normal" style:family="paragraph">
      <style:paragraph-properties fo:text-align="center"/>
      <style:text-properties fo:font-weight="bold" style:font-weight-asian="bold" fo:font-size="11pt" style:font-size-asian="11pt" style:font-size-complex="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size-complex="12pt"/>
    </style:style>
    <style:style style:name="P2413" style:parent-style-name="Normal" style:family="paragraph">
      <style:paragraph-properties fo:text-align="center"/>
      <style:text-properties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ableRow2417" style:family="table-row">
      <style:table-row-properties style:min-row-height="0.8833in" style:use-optimal-row-height="false" fo:keep-together="always"/>
    </style:style>
    <style:style style:name="P2418" style:parent-style-name="Normal" style:family="paragraph">
      <style:text-properties fo:font-weight="bold" style:font-weight-asian="bold" style:font-size-complex="12pt"/>
    </style:style>
    <style:style style:name="P2419" style:parent-style-name="Normal" style:family="paragraph">
      <style:text-properties fo:font-weight="bold" style:font-weight-asian="bold" style:font-size-complex="12pt"/>
    </style:style>
    <style:style style:name="P2420" style:parent-style-name="Normal" style:family="paragraph">
      <style:text-properties fo:font-weight="bold" style:font-weight-asian="bold" style:font-size-complex="12pt"/>
    </style:style>
    <style:style style:name="P2421" style:parent-style-name="Normal" style:family="paragraph">
      <style:text-properties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P2424" style:parent-style-name="Normal" style:family="paragraph">
      <style:paragraph-properties fo:text-align="center"/>
      <style:text-properties fo:font-weight="bold" style:font-weight-asian="bold" fo:font-size="10pt" style:font-size-asian="10pt"/>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P2428" style:parent-style-name="Normal" style:family="paragraph">
      <style:paragraph-properties fo:text-align="center"/>
      <style:text-properties fo:font-weight="bold" style:font-weight-asian="bold" fo:font-size="10pt" style:font-size-asian="10pt"/>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P2432" style:parent-style-name="Normal" style:family="paragraph">
      <style:paragraph-properties fo:text-align="center"/>
      <style:text-properties fo:font-weight="bold" style:font-weight-asian="bold" fo:font-size="10pt" style:font-size-asian="10pt"/>
    </style:style>
    <style:style style:name="P2433" style:parent-style-name="Normal" style:family="paragraph">
      <style:paragraph-properties fo:text-align="center"/>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P2442" style:parent-style-name="Normal" style:family="paragraph">
      <style:paragraph-properties fo:text-align="center"/>
      <style:text-properties fo:font-weight="bold" style:font-weight-asian="bold" fo:font-size="10pt" style:font-size-asian="10pt"/>
    </style:style>
    <style:style style:name="P2443" style:parent-style-name="Normal" style:family="paragraph">
      <style:paragraph-properties fo:text-align="center"/>
      <style:text-properties fo:font-weight="bold" style:font-weight-asian="bold" fo:font-size="10pt" style:font-size-asian="10pt"/>
    </style:style>
    <style:style style:name="P2444" style:parent-style-name="Normal" style:family="paragraph">
      <style:paragraph-properties fo:text-align="center"/>
      <style:text-properties fo:font-weight="bold" style:font-weight-asian="bold" fo:font-size="10pt" style:font-size-asian="10pt"/>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P2448" style:parent-style-name="Normal" style:family="paragraph">
      <style:text-properties fo:font-weight="bold" style:font-weight-asian="bold" fo:font-size="10pt" style:font-size-asian="10pt"/>
    </style:style>
    <style:style style:name="P2449" style:parent-style-name="Normal" style:family="paragraph">
      <style:text-properties fo:font-weight="bold" style:font-weight-asian="bold"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fo:text-indent="2.9in"/>
      <style:text-properties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indent="2.8583in"/>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break-before="page" fo:margin-left="7.2847in">
        <style:tab-stops/>
      </style:paragraph-properties>
    </style:style>
    <style:style style:name="P2586" style:parent-style-name="Normal" style:family="paragraph">
      <style:paragraph-properties fo:margin-left="7.2847in">
        <style:tab-stops/>
      </style:paragraph-properties>
      <style:text-properties style:font-size-complex="12pt"/>
    </style:style>
    <style:style style:name="P2587" style:parent-style-name="Normal" style:family="paragraph">
      <style:paragraph-properties fo:margin-left="7.2847in">
        <style:tab-stops/>
      </style:paragraph-properties>
      <style:text-properties style:font-size-complex="12pt"/>
    </style:style>
    <style:style style:name="P2588" style:parent-style-name="Normal" style:family="paragraph">
      <style:paragraph-properties fo:margin-left="7.2847in">
        <style:tab-stops/>
      </style:paragraph-properties>
      <style:text-properties style:font-size-complex="12pt"/>
    </style:style>
    <style:style style:name="P2589" style:parent-style-name="Normal" style:family="paragraph">
      <style:paragraph-properties fo:margin-left="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593"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594" style:parent-style-name="Normal" style:family="paragraph">
      <style:paragraph-properties style:line-height-at-least="0.1111in"/>
      <style:text-properties fo:font-weight="bold" style:font-weight-asian="bold" style:font-size-complex="12pt"/>
    </style:style>
    <style:style style:name="P2595" style:parent-style-name="Normal" style:family="paragraph">
      <style:paragraph-properties style:line-height-at-least="0.1111in"/>
      <style:text-properties fo:font-weight="bold" style:font-weight-asian="bold" style:font-size-complex="12pt"/>
    </style:style>
    <style:style style:name="P2596" style:parent-style-name="Normal" style:family="paragraph">
      <style:paragraph-properties style:line-height-at-least="0.1111in"/>
      <style:text-properties fo:font-weight="bold" style:font-weight-asian="bold" style:font-size-complex="12pt"/>
    </style:style>
    <style:style style:name="P2597" style:parent-style-name="Normal" style:family="paragraph">
      <style:paragraph-properties style:line-height-at-least="0.1111in"/>
      <style:text-properties fo:font-weight="bold" style:font-weight-asian="bold" style:font-size-complex="12pt"/>
    </style:style>
    <style:style style:name="P2598" style:parent-style-name="Normal" style:family="paragraph">
      <style:paragraph-properties style:line-height-at-least="0.1111in"/>
      <style:text-properties style:font-size-complex="12pt"/>
    </style:style>
    <style:style style:name="P2599" style:parent-style-name="Normal" style:family="paragraph">
      <style:paragraph-properties fo:text-align="center"/>
      <style:text-properties fo:font-weight="bold" style:font-weight-asian="bold"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text-properties fo:font-weight="bold" style:font-weight-asian="bold"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ableColumn2605" style:family="table-column">
      <style:table-column-properties style:column-width="2.5666in"/>
    </style:style>
    <style:style style:name="TableColumn2606" style:family="table-column">
      <style:table-column-properties style:column-width="2.5666in"/>
    </style:style>
    <style:style style:name="TableColumn2607" style:family="table-column">
      <style:table-column-properties style:column-width="2.5673in"/>
    </style:style>
    <style:style style:name="TableColumn2608" style:family="table-column">
      <style:table-column-properties style:column-width="2.5673in"/>
    </style:style>
    <style:style style:name="Table2604" style:family="table">
      <style:table-properties style:width="10.268in" fo:margin-left="0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fo:text-indent="2.9in"/>
      <style:text-properties style:font-size-complex="12pt"/>
    </style:style>
    <style:style style:name="P2632" style:parent-style-name="Normal" style:family="paragraph">
      <style:paragraph-properties fo:text-align="justify" fo:text-indent="0.9in"/>
      <style:text-properties style:font-size-complex="12pt"/>
    </style:style>
    <style:style style:name="P2633" style:parent-style-name="Normal" style:family="paragraph">
      <style:paragraph-properties fo:text-align="justify" fo:text-indent="0.9in"/>
      <style:text-properties style:font-size-complex="12pt"/>
    </style:style>
    <style:style style:name="P2634" style:parent-style-name="Normal" style:family="paragraph">
      <style:paragraph-properties fo:text-align="justify" fo:text-indent="0.9in"/>
      <style:text-properties style:font-size-complex="12pt"/>
    </style:style>
    <style:style style:name="P2635" style:parent-style-name="Normal" style:family="paragraph">
      <style:paragraph-properties fo:text-align="justify" fo:text-indent="0.9in"/>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indent="2.8583in"/>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break-before="page"/>
    </style:style>
    <style:style style:name="P2643" style:parent-style-name="Normal" style:family="paragraph">
      <style:paragraph-properties fo:margin-left="7.6784in">
        <style:tab-stops/>
      </style:paragraph-properties>
      <style:text-properties style:font-size-complex="12pt"/>
    </style:style>
    <style:style style:name="P2644" style:parent-style-name="Normal" style:family="paragraph">
      <style:paragraph-properties fo:margin-left="7.6784in">
        <style:tab-stops/>
      </style:paragraph-properties>
      <style:text-properties style:font-size-complex="12pt"/>
    </style:style>
    <style:style style:name="P2645" style:parent-style-name="Normal" style:family="paragraph">
      <style:paragraph-properties fo:margin-left="7.6784in">
        <style:tab-stops/>
      </style:paragraph-properties>
      <style:text-properties style:font-size-complex="12pt"/>
    </style:style>
    <style:style style:name="P2646" style:parent-style-name="Normal" style:family="paragraph">
      <style:paragraph-properties fo:margin-left="7.6784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style:line-height-at-least="0.1111in">
        <style:tab-stops>
          <style:tab-stop style:type="left" style:position="0.5763in"/>
        </style:tab-stops>
      </style:paragraph-properties>
      <style:text-properties style:font-size-complex="12pt" fo:language="en" fo:country="GB"/>
    </style:style>
    <style:style style:name="P2650"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651" style:parent-style-name="Normal" style:family="paragraph">
      <style:paragraph-properties style:line-height-at-least="0.1111in"/>
      <style:text-properties fo:font-weight="bold" style:font-weight-asian="bold" style:font-size-complex="12pt"/>
    </style:style>
    <style:style style:name="P2652" style:parent-style-name="Normal" style:family="paragraph">
      <style:paragraph-properties style:line-height-at-least="0.1111in"/>
      <style:text-properties fo:font-weight="bold" style:font-weight-asian="bold" style:font-size-complex="12pt"/>
    </style:style>
    <style:style style:name="P2653" style:parent-style-name="Normal" style:family="paragraph">
      <style:paragraph-properties style:line-height-at-least="0.1111in"/>
      <style:text-properties fo:font-weight="bold" style:font-weight-asian="bold" style:font-size-complex="12pt"/>
    </style:style>
    <style:style style:name="P2654" style:parent-style-name="Normal" style:family="paragraph">
      <style:paragraph-properties style:line-height-at-least="0.1111in"/>
      <style:text-properties fo:font-weight="bold" style:font-weight-asian="bold" style:font-size-complex="12pt"/>
    </style:style>
    <style:style style:name="P2655" style:parent-style-name="Normal" style:family="paragraph">
      <style:paragraph-properties style:line-height-at-least="0.1111in"/>
      <style:text-properties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text-align="center"/>
      <style:text-properties fo:font-weight="bold" style:font-weight-asian="bold"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olumn2664" style:family="table-column">
      <style:table-column-properties style:column-width="1.0263in"/>
    </style:style>
    <style:style style:name="TableColumn2665" style:family="table-column">
      <style:table-column-properties style:column-width="1.0263in"/>
    </style:style>
    <style:style style:name="TableColumn2666" style:family="table-column">
      <style:table-column-properties style:column-width="1.0263in"/>
    </style:style>
    <style:style style:name="TableColumn2667" style:family="table-column">
      <style:table-column-properties style:column-width="1.0263in"/>
    </style:style>
    <style:style style:name="TableColumn2668" style:family="table-column">
      <style:table-column-properties style:column-width="1.027in"/>
    </style:style>
    <style:style style:name="TableColumn2669" style:family="table-column">
      <style:table-column-properties style:column-width="1.027in"/>
    </style:style>
    <style:style style:name="TableColumn2670" style:family="table-column">
      <style:table-column-properties style:column-width="1.027in"/>
    </style:style>
    <style:style style:name="TableColumn2671" style:family="table-column">
      <style:table-column-properties style:column-width="1.027in"/>
    </style:style>
    <style:style style:name="TableColumn2672" style:family="table-column">
      <style:table-column-properties style:column-width="1.027in"/>
    </style:style>
    <style:style style:name="TableColumn2673" style:family="table-column">
      <style:table-column-properties style:column-width="1.027in"/>
    </style:style>
    <style:style style:name="Table2663" style:family="table">
      <style:table-properties style:width="10.268in" fo:margin-left="0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style>
    <style:style style:name="P2677" style:parent-style-name="Normal" style:family="paragraph">
      <style:paragraph-properties fo:text-align="center"/>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paragraph-properties fo:text-align="center"/>
      <style:text-properties fo:font-weight="bold" style:font-weight-asian="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style>
    <style:style style:name="P2690" style:parent-style-name="Normal" style:family="paragraph">
      <style:paragraph-properties fo:text-align="center"/>
      <style:text-properties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size-complex="12pt"/>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fo:text-indent="2.9in"/>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indent="2.8583in"/>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gėgių savivaldybės taryba</text:p>
      <text:p text:style-name="P9"/>
      <text:p text:style-name="P10">sprendimas</text:p>
      <text:p text:style-name="P11">dėl ILGALAIKĖS/TRUMPALAIKĖS SOCIALINĖS GLOBOS PASLAUGŲ TEIKIMO tvarkos APRAŠo patvirtinimo</text:p>
      <text:p text:style-name="P12"/>
      <text:p text:style-name="P13">2014 m. gruodžio 18 d. Nr. T-213</text:p>
      <text:p text:style-name="P14">Pagėgiai</text:p>
      <text:p text:style-name="P15"/>
      <text:p text:style-name="P16"/>
      <text:p text:style-name="P17"><text:span text:style-name="T18">Vadovaudamasi Lietuvos Respublikos vietos savivaldos įstatymo 16 straipsnio 4 dalimi, 18 straipsnio 1 dalimi, Lietuvos Respublikos socialinių paslaugų įstatymo 13</text:span><text:span text:style-name="T19"><text:s/></text:span><text:span text:style-name="T20">straipsniu,<text:s/></text:span><text:span text:style-name="T21">Lietuvos Respublikos Vyriausybės 2006 m. birželio 14 d. nutarimu Nr. 583 patvirtintu Mokėjimo už socialines paslaugas tvarkos aprašu</text:span><text:span text:style-name="T22">,</text:span><text:span text:style-name="T23"><text:s/>Lietuvos Respublikos Vyriausybės 2006 m. spalio 10 d. nutarimu Nr. 978 patvirtinta Socialinių paslaugų finansavimo ir lėšų apskaičiavimo metodika, Lietuvos Respublikos socialinės apsaugos ir darbo ministro 2006 m. balandžio 5 d. įsakymu Nr. A1-93 „Dėl socialinių paslaugų katalogo patvirtinimo“,<text:s/></text:span><text:span text:style-name="T24">Pagėgių<text:s/></text:span><text:span text:style-name="T25">savivaldybės taryba<text:s/></text:span><text:span text:style-name="T26">nusprendži</text:span><text:span text:style-name="T27">a:</text:span></text:p>
      <text:p text:style-name="P28"><text:span text:style-name="T29">1</text:span><text:span text:style-name="T30">. Patvirtinti ilgalaikės/trumpalaikės socialinės globos paslaugų teikimo tvarkos aprašą (pridedama).</text:span></text:p>
      <text:p text:style-name="P31"><text:span text:style-name="T32">2</text:span><text:span text:style-name="T33">. Pripažinti netekusiu galios Pagėgių savivaldybės tarybos 2014 m. balandžio 24 d. sprendimą Nr. T-76 „Dėl Pagėgių palaikomojo gydymo, slaugos ir senelių globos namuose ilgalaikės/trumpalaikės socialinės globos paslaugų teikimo tvarkos aprašo patvirtinimo“.<text:s/></text:span></text:p>
      <text:p text:style-name="P34"><text:span text:style-name="T35">3</text:span><text:span text:style-name="T36">. Nustatyti, kad šis sprendimas įsigalioja 2015 m. sausio 1 d.<text:s/></text:span></text:p>
      <text:p text:style-name="P37"><text:span text:style-name="T38">4</text:span><text:span text:style-name="T39">. Apie sprendimo priėmimą paskelbti laikraštyje „Šilokarčema“, o visą sprendimą − Teisės aktų registre ir Pagėgių savivaldybės interneto svetainėje<text:s/></text:span><text:span text:style-name="T40">www.pagegiai.lt</text:span><text:span text:style-name="T41"><text:s/>. <text:s text:c="2"/></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Virginijus Komskis</text:span></text:p>
      <text:p text:style-name="P50"/>
      <text:p text:style-name="P51"/>
      <text:soft-page-break/>
      <text:p text:style-name="P52">PATVIRTINTA</text:p>
      <text:p text:style-name="P53">Pagėgių savivaldybės tarybos</text:p>
      <text:p text:style-name="P54">2014 m. gruodžio 18 d.<text:s/></text:p>
      <text:p text:style-name="P55">sprendimu Nr. T-213</text:p>
      <text:p text:style-name="P56"/>
      <text:p text:style-name="P57"><text:span text:style-name="T58">ILGALAIKĖS/trumpalaikės socialinės globos PASLAUGŲ <text:s/>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Ilgalaikės</text:span><text:span text:style-name="T68">/trumpalaikės socialinės globos paslaugų teikimo tvarkos aprašas (toliau</text:span><text:span text:style-name="T69"><text:s/>– Aprašas) reglamentuoja asmenims ilgalaikės/trumpalaikės socialinės globos paslaugų skyrimo, teikimo ir mokėjimo už ši</text:span><text:span text:style-name="T70">as</text:span><text:span text:style-name="T71"><text:s/>paslaug</text:span><text:span text:style-name="T72">as<text:s/></text:span><text:span text:style-name="T73">Pagėgių palaikomojo gydymo, slaugos ir senelių globos namuose <text:s/>(toliau – Senelių<text:s/></text:span><text:span text:style-name="T74">globos</text:span><text:span text:style-name="T75"><text:s/>namai) ir valstybinėse socialinės globos<text:s/></text:span><text:span text:style-name="T76">įstaigose,<text:s/></text:span><text:span text:style-name="T77">tvarką.</text:span><text:span text:style-name="T78"><text:s/>Toliau abi socialinės globos įstaigos vadinamos – Socialinės globos įstaigos.</text:span></text:p>
      <text:p text:style-name="P79"><text:span text:style-name="T80">2</text:span><text:span text:style-name="T81">. Vadovaujantis šiuo Aprašu socialinio darbo organizatoriai, socialinio darbuotojo padėjėjai ruošia asmeniui (šeimai) dokumentus dėl ilgalaikės/trumpalaikės socialinės globos paslaugos skyrimo.<text:s/></text:span></text:p>
      <text:p text:style-name="P82"><text:span text:style-name="T83">3</text:span><text:span text:style-name="T84">. Ilgalaikės/trumpalaikės socialinės globos paslaugos teikiamos šiais adresais:</text:span></text:p>
      <text:p text:style-name="P85"><text:span text:style-name="T86">3.1</text:span><text:span text:style-name="T87">. Žemaičių g. 7, Pagėgių mieste (Pagėgių palaikomojo gydymo, slaugos ir senelių globos namai, I korpusas, 1-2 aukštai);</text:span></text:p>
      <text:p text:style-name="P88"><text:span text:style-name="T89">3.2</text:span><text:span text:style-name="T90">. Vytauto g. 39, Pagėgių mieste (Palaikomojo gydymo, slaugos ir senelių globos namai).</text:span></text:p>
      <text:p text:style-name="P91"><text:span text:style-name="T92">3.3</text:span><text:span text:style-name="T93">. Ilgalaikės socialinės globos paslaugos teikiamos ir valstybinėse socialinės globos įstaigose</text:span><text:span text:style-name="T94">,</text:span><text:span text:style-name="T95"><text:s/>į kurias asmuo nukreipiamas pagal išduotą siuntimą. <text:s/></text:span></text:p>
      <text:p text:style-name="P96"><text:span text:style-name="T97">4</text:span><text:span text:style-name="T98">. Išrašytas siuntimas galioja 30 kalendorinių dienų nuo jo išsiuntimo asmeniui (globėjui, rūpintojui) dienos.</text:span></text:p>
      <text:p text:style-name="P99"><text:span text:style-name="T100">5 Socialinės globos įstaigos turi turėti licenciją, kuri suteikia teisę teikti numatytas socialines paslaugas.<text:s/></text:span></text:p>
      <text:p text:style-name="P101"><text:span text:style-name="T102">6</text:span><text:span text:style-name="T103">. Ilgalaikėmis/trumpalaikėmis socialinės globos paslaugomis turi galimybę pasinaudoti asmenys savo gyvenamąją vietą deklaravę ir gyvenantys Pagėgių savivaldybės teritorijoje. <text:s/></text:span></text:p>
      <text:p text:style-name="P104"><text:span text:style-name="T105">7</text:span><text:span text:style-name="T106">. Šiame Apraše vartojamos sąvokos atitinka Lietuvos Respublikos socialinių paslaugų įstatyme ir kituose teisės aktuose apibrėžtas sąvokas.</text:span></text:p>
      <text:p text:style-name="P107"/>
      <text:p text:style-name="P108"><text:span text:style-name="T109">II</text:span><text:span text:style-name="T110">.<text:s/></text:span><text:span text:style-name="T111">ILGALAIKĖS/TRUMPALAIKĖS SOCIALINĖS GLOBOS PASLAUGŲ GAVĖJAI</text:span></text:p>
      <text:p text:style-name="P112"/>
      <text:p text:style-name="P113"><text:span text:style-name="T114">8</text:span><text:span text:style-name="T115">. Ilgalaikės/ trumpalaikės socialinės globos paslaugų gavėjai:</text:span></text:p>
      <text:p text:style-name="P116"><text:span text:style-name="T117">8.1</text:span><text:span text:style-name="T118"><text:s/>Senyvo amžiaus asmuo – sulaukęs senatvės pensijos amžiaus asmuo, kuris dėl amžiaus iš dalies ar visiškai yra netekęs gebėjimų savarankiškai rūpintis asmeniniu (šeimos) gyvenimu ir dalyvauti visuomenės gyvenime.<text:s/></text:span></text:p>
      <text:p text:style-name="P119"><text:span text:style-name="T120">8.2</text:span><text:span text:style-name="T121">. Suaugęs asmuo su negalia – darbingo amžiaus asmuo, kuris dėl neįgalumo yra iš dalies ar visiškai netekęs gebėjimų savarankiškai rūpintis asmeniniu (šeimos) gyvenimu ir dalyvauti visuomenės gyvenime.</text:span></text:p>
      <text:p text:style-name="P122"><text:span text:style-name="T123">8.3</text:span><text:span text:style-name="T124">. Asmuo su sunkia negalia:</text:span></text:p>
      <text:p text:style-name="P125"><text:span text:style-name="T126">8.3.1</text:span><text:span text:style-name="T127">. suaugęs asmuo su sunkia negalia – asmuo, kuriam nustatytas visiško nesavarankiškumo lygis ir kuris pagal Neįgaliųjų socialinės integracijos įstatymą yra pripažintas nedarbingu;</text:span></text:p>
      <text:p text:style-name="P128"><text:span text:style-name="T129">8.3.2</text:span><text:span text:style-name="T130">. senatvės pensijos amžių sukakęs asmuo su sunkia negalia – sukakęs senatvės pensijos amžių asmuo, kuriam nustatytas visiško nesavarankiškumo lygis.</text:span></text:p>
      <text:p text:style-name="P131"><text:span text:style-name="T132">8.4</text:span><text:span text:style-name="T133">. ir kiti asmenys, kuriems yra reikalingos ilgalaikės/trumpalaikės socialinės globos paslaugos. <text:s/></text:span></text:p>
      <text:p text:style-name="P134"/>
      <text:p text:style-name="P135"><text:span text:style-name="T136">III</text:span><text:span text:style-name="T137">.<text:s/></text:span><text:span text:style-name="T138">SOCIALINIŲ PASLAUGŲ <text:s/>TEIKIMO TVARKA</text:span></text:p>
      <text:p text:style-name="P139"/>
      <text:p text:style-name="P140"><text:span text:style-name="T141">9</text:span><text:span text:style-name="T142">. Asmuo<text:s/></text:span><text:span text:style-name="T143">(rūpintojas, artimieji, kiti įgalioti ar suinteresuoti asmenys)</text:span><text:span text:style-name="T144"><text:s/>pageidaujantis, kad jam būtų skirtos ilgalaikės/trumpalaikės socialinės globos paslaugos, raštu kreipiasi į seniūniją pagal savo gyvenamąją vietą ir pateikia dokumentus:</text:span></text:p>
      <text:p text:style-name="P145"><text:span text:style-name="T146">9.1</text:span><text:span text:style-name="T147">. užpildytą prašymo – paraiškos socialinėms paslaugoms gauti formą (SP–8 forma);</text:span><text:span text:style-name="T148"><text:s/></text:span></text:p>
      <text:p text:style-name="P149"><text:span text:style-name="T150">9.2</text:span><text:span text:style-name="T151">. užpildytas duomenų apie šeimos sudėtį, šeimos narių veiklos pobūdį ir jų socialinę padėtį formas (SP–1, SP–2 formos);<text:s/></text:span></text:p>
      <text:p text:style-name="P152"><text:span text:style-name="T153">9.3</text:span><text:span text:style-name="T154">. pasą, asmens tapatybės kortelę ar kitą asmens tapatybę patvirtinančią dokumento kopiją,</text:span><text:span text:style-name="T155"><text:s/></text:span><text:span text:style-name="T156">išskyrus atvejus, kai dėl socialinės paslaugos skyrimo kreipiasi elektroniniu būdu;</text:span><text:span text:style-name="T157"><text:s text:c="2"/></text:span></text:p>
      <text:p text:style-name="P158"><text:span text:style-name="T159">9.4</text:span><text:span text:style-name="T160">. gyvenamosios vietos deklaracijos pažymą (jei nėra duomenų registre);</text:span></text:p>
      <text:p text:style-name="P161"><text:span text:style-name="T162">9.5</text:span><text:span text:style-name="T163">. neįgaliojo (invalidumo) ar senatvės pensininko pažymėjimo kopiją;</text:span></text:p>
      <text:p text:style-name="P164"><text:span text:style-name="T165">9.6</text:span><text:span text:style-name="T166">. asmens (šeimos narių) pažymas apie gaunamas pajamas;</text:span></text:p>
      <text:p text:style-name="P167"><text:span text:style-name="T168">9.7</text:span><text:span text:style-name="T169">. darbingumo lygio pažymą, išduotą Neįgalumo ir darbingumo nustatymo tarnybos prie Socialinės apsaugos ir darbo ministerijos (NDNT), kopiją;</text:span></text:p>
      <text:p text:style-name="P170"><text:span text:style-name="T171">9.8</text:span><text:span text:style-name="T172">. informaciją apie vaikus ir kitus artimus giminaičius;</text:span><text:span text:style-name="T173"><text:tab/></text:span></text:p>
      <text:p text:style-name="P174"><text:span text:style-name="T175">9.9</text:span><text:span text:style-name="T176">. asmens (šeimos) sutikimą dėl mokėjimo už skiriamas paslaugas;</text:span></text:p>
      <text:p text:style-name="P177"><text:span text:style-name="T178">9.10</text:span><text:span text:style-name="T179">. specialiojo nuolatinės slaugos/priežiūros poreikio nustatymo pažymos kopiją;<text:s/></text:span></text:p>
      <text:p text:style-name="P180"><text:span text:style-name="T181">9.11</text:span><text:span text:style-name="T182">.</text:span><text:span text:style-name="T183"><text:s/></text:span><text:span text:style-name="T184">pirminės ambulatorines sveikatos priežiūros paslaugas teikiančio gydytojo išduotą išrašą iš medicininių dokumentų (F027/a);</text:span></text:p>
      <text:p text:style-name="P185"><text:span text:style-name="T186">9.12</text:span><text:span text:style-name="T187">. ir kitą svarbią informaciją, kuri bus reikalinga socialinių paslaugų teikimui.</text:span></text:p>
      <text:p text:style-name="P188"><text:span text:style-name="T189">10</text:span><text:span text:style-name="T190">. Seniūnijų socialinio darbo organizatoriai ar seniūnijų socialinio darbuotojo padėjėjai prie asmens (šeimos) pateiktų dokumentų papildomai prideda šiuos dokumentus:</text:span></text:p>
      <text:p text:style-name="P191"><text:span text:style-name="T192">10.1</text:span><text:span text:style-name="T193"><text:s/></text:span><text:span text:style-name="T194">buities tyrimo akto (-ų), kopijas;</text:span></text:p>
      <text:p text:style-name="P195"><text:span text:style-name="T196">10.2</text:span><text:span text:style-name="T197">. asmens (šeimos) registracijos kortelę;</text:span><text:span text:style-name="T198"><text:s/></text:span></text:p>
      <text:p text:style-name="P199"><text:span text:style-name="T200">10.3</text:span><text:span text:style-name="T201">. seniūno išvadą dėl ilgalaikės/trumpalaikės socialinės globos <text:s/>paslaugų būtinumo;</text:span></text:p>
      <text:p text:style-name="P202"><text:span text:style-name="T203">10.4</text:span><text:span text:style-name="T204">. asmens (šeimos) finansinių galimybių mokėti už ilgalaikę/trumpalaikę socialinę globą Socialinės globos įstaigoje įvertinimą;</text:span></text:p>
      <text:p text:style-name="P205"><text:span text:style-name="T206">10.5</text:span><text:span text:style-name="T207">. ir kitą apie asmenį (šeimą) svarbią informaciją (bendruomenės narių, kaimynų ir kt. asmenų, įstaigų).</text:span></text:p>
      <text:p text:style-name="P208"><text:span text:style-name="T209">11</text:span><text:span text:style-name="T210">. Seniūnijų<text:s/></text:span><text:span text:style-name="T211">socialinio darbo organizatoriai ar socialinio darbuotojo padėjėjai nustato socialinių paslaugų poreikį.</text:span></text:p>
      <text:p text:style-name="P212"><text:span text:style-name="T213">12</text:span><text:span text:style-name="T214">. Asmens socialinių paslaugų poreikis nustatomas atsižvelgiant į asmens poreikių rūšį bei asmens priskyrimą socialinei grupei.</text:span></text:p>
      <text:p text:style-name="P215"><text:span text:style-name="T216">13</text:span><text:span text:style-name="T217">. Suaugusių asmenų su negalia bei senyvo amžiaus asmenų socialinių paslaugų poreikio nustatymas derinamas su specialiųjų poreikių nustatymu.</text:span><text:span text:style-name="T218"><text:s/></text:span></text:p>
      <text:p text:style-name="P219"><text:span text:style-name="T220">14</text:span><text:span text:style-name="T221">.</text:span><text:span text:style-name="T222"><text:s/>Asmeniui (šeimai) specialieji poreikiai nenustatomi, kai asmuo (šeima) turi nustatytą nuolatinės slaugos ar nuolatinės priežiūros poreikį.<text:s/></text:span></text:p>
      <text:p text:style-name="P223"><text:span text:style-name="T224">15</text:span><text:span text:style-name="T225">. Kai pats asmuo nepajėgia pateikti dokumentų, nėra artimųjų arba kai informacija apie paslaugų poreikį yra gauta telefonu, dokumentus surenka ir pateikia</text:span><text:span text:style-name="T226"><text:s/>Socialinės paramos skyriui</text:span><text:span text:style-name="T227"><text:s/>socialinio darbo organizatoriai ar</text:span><text:span text:style-name="T228"><text:s/></text:span><text:span text:style-name="T229">socialinio darbuotojo padėjėjai pagal asmens gyvenamąją vietą, kuriam reikalingos ilgalaikės/trumpalaikės socialinės globos paslaugos.<text:s/></text:span></text:p>
      <text:p text:style-name="P230"><text:span text:style-name="T231">16</text:span><text:span text:style-name="T232">. Jei asmuo (šeima) pageidauja gauti bendrąsias socialines paslaugas, socialinių paslaugų poreikio nustatyti nereikia.</text:span></text:p>
      <text:p text:style-name="P233"><text:span text:style-name="T234">17</text:span><text:span text:style-name="T235">. Seniūnijų socialinio darbo organizatoriai ar socialinio darbuotojo padėjėjai ne vėliau kaip per <text:s/>14 kalendorinių dienų nuo asmens prašymo gavimo dienos privalo nustatyti asmens (šeimos) socialinių paslaugų poreikį (išskyrus atvejus, kai nustatomas socialinės globos poreikis).</text:span></text:p>
      <text:p text:style-name="P236"><text:span text:style-name="T237">18</text:span><text:span text:style-name="T238">.</text:span><text:span text:style-name="T239"><text:s/>Jei nustačius asmens socialinių paslaugų poreikį, padaroma išvada, kad bendrųjų socialinių paslaugų ar socialinės priežiūros asmeniui nepakanka, atliekamas asmens socialinės globos poreikio nustatymas.<text:s/></text:span></text:p>
      <text:p text:style-name="P240"><text:span text:style-name="T241">19</text:span><text:span text:style-name="T242">. Asmens socialinės globos poreikis nustatomas pagal galiojančiuose teisės aktuose nustatytus vertinimo kriterijus.</text:span></text:p>
      <text:p text:style-name="P243"><text:span text:style-name="T244">20</text:span><text:span text:style-name="T245">. Asmeniui, socialinės globos įstaiga parenkama atsižvelgiant į asmens norus ir įstaigos galimybes suteikti jam paslaugas, kurios jam reikalingos. <text:s/></text:span></text:p>
      <text:p text:style-name="P246"><text:span text:style-name="T247">21</text:span><text:span text:style-name="T248">. Specialiosiose socialinės globos įstaigose pirmiausiai apgyvendinami tikslinės grupės asmenys, kuriems bus suteiktos reikalingos jų poreikius atitinkančios paslaugos.</text:span></text:p>
      <text:p text:style-name="P249"><text:span text:style-name="T250">22</text:span><text:span text:style-name="T251">.</text:span><text:span text:style-name="T252"><text:s/></text:span><text:span text:style-name="T253">Seniūnijų socialinio darbo organizatoriai ar socialinio darbuotojo padėjėjai asmeniui socialinės globos poreikį privalo nustatyti per 30 kalendorinių dienų nuo prašymo gavimo dienos. Esant būtinumui, Savivaldybės administracijos direktoriaus įsakymu šis laikotarpis gali būti pratęstas.<text:s/></text:span></text:p>
      <text:p text:style-name="P254"><text:span text:style-name="T255">23</text:span><text:span text:style-name="T256">. Esant poreikiui, socialinio darbo organizatoriai ar socialinio darbuotojo padėjėjai, atliekantys socialinės globos poreikio vertinimą, <text:s/>dėl papildomos informacijos, susijusios su asmens (šeimos) socialinių paslaugų poreikio nustatymu, gali pareikalauti iš asmens papildomų dokumentų (iš sveikatos priežiūros įstaigos, policijos ir kt.), reikalingų socialinės globos poreikiui nustatyti. <text:s text:c="2"/></text:span></text:p>
      <text:p text:style-name="P257"><text:span text:style-name="T258">24</text:span><text:span text:style-name="T259">. Seniūnijų socialinio darbo organizatoriai, socialinio darbuotojo padėjėjai pateikia dokumentus (dviem egzemplioriais) Socialinės paramos skyriui dėl asmeniui (šeimai) ilgalaikės/ trumpalaikės socialinės globos paslaugų skyrimo. Byla su nurodytais dokumentais pateikiama iki komisijos posėdžio likus ne mažiau kaip 5 darbo dienoms.<text:s/></text:span></text:p>
      <text:p text:style-name="P260"><text:span text:style-name="T261">25</text:span><text:span text:style-name="T262">. Seniūnijų socialinio darbo organizatoriai ir socialinio darbuotojo padėjėjai į socialinės paramos šeimai informacinę sistemą (toliau – SPIS) suveda asmens duomenis, kuriam planuojama skirti ilgalaikes/trumpalaikes socialinės globos paslaugas.<text:s/></text:span></text:p>
      <text:p text:style-name="P263"><text:span text:style-name="T264">26</text:span><text:span text:style-name="T265">. Socialinės paramos skyrius suformuotus seniūnijos dokumentus (bylą) pateikia Pagėgių savivaldybės gyventojams socialinių paslaugų ir socialinės paramos teikimo komisijai (toliau – Komisija).<text:s/></text:span></text:p>
      <text:p text:style-name="P266"><text:span text:style-name="T267">27</text:span><text:span text:style-name="T268">. Komisijos sudėtis ir darbo reglamentas patvirtintas Pagėgių savivaldybės tarybos sprendimu. <text:s/></text:span></text:p>
      <text:p text:style-name="P269"><text:span text:style-name="T270">28</text:span><text:span text:style-name="T271">. Komisija, skirdama ilgalaikės/trumpalaikės socialinės globos paslaugas, atlieka šias funkcijas:</text:span></text:p>
      <text:p text:style-name="P272"><text:span text:style-name="T273">28.1</text:span><text:span text:style-name="T274">. įvertina asmens dokumentus;</text:span></text:p>
      <text:p text:style-name="P275"><text:span text:style-name="T276">28.2</text:span><text:span text:style-name="T277">. įvertina seniūnijos teikimą apie asmenį (šeimą) dėl socialinių paslaugų būtinumo;</text:span></text:p>
      <text:p text:style-name="P278"><text:span text:style-name="T279">28.3</text:span><text:span text:style-name="T280">. įvertina asmens (šeimos) mokėjimo galimybes pagal gaunamas pajamas ir turimą turtą;</text:span></text:p>
      <text:p text:style-name="P281"><text:span text:style-name="T282">28.4</text:span><text:span text:style-name="T283">. priima sprendimą dėl ilgalaikės/trumpalaikės socialinių paslaugų ir specialiosios pagalbos priemonių asmeniui skyrimo (toliau – SP-9) forma.</text:span><text:span text:style-name="T284"><text:s/></text:span></text:p>
      <text:p text:style-name="P285"><text:span text:style-name="T286">29</text:span><text:span text:style-name="T287">.</text:span><text:span text:style-name="T288"><text:s/></text:span><text:span text:style-name="T289">Sprendimai (SP-9) registruojami Socialinės paramos skyriuje.</text:span></text:p>
      <text:p text:style-name="P290"><text:span text:style-name="T291">30</text:span><text:span text:style-name="T292">. Sprendimas dėl ilgalaikės socialinės globos asmeniui skyrimo, sustabdymo ir nutraukimo priimamas ne vėliau kaip per 30 kalendorinių dienų nuo socialinio darbo organizatoriaus ar socialinio darbuotojo padėjėjo socialinės globos poreikio vertinimo išvadų pateikimo Socialinės paramos skyriui dienos.<text:s/></text:span></text:p>
      <text:p text:style-name="P293"><text:span text:style-name="T294">31</text:span><text:span text:style-name="T295">. Sprendimas dėl trumpalaikės socialinės globos asmeniui skyrimo priimamas ne vėliau kaip per 10 kalendorinių dienų nuo socialinio darbo organizatoriaus ar socialinio darbuotojo padėjėjo socialinės globos poreikio vertinimo išvadų pateikimo Socialinės paramos skyriui dienos ir gavus rašytinę informaciją, kad Socialinės globos namuose yra vieta trumpalaikei socialinei globai gauti.</text:span></text:p>
      <text:p text:style-name="P296"><text:span text:style-name="T297">32</text:span><text:span text:style-name="T298">.</text:span><text:span text:style-name="T299"><text:s/>Sprendimo dėl socialinių paslaugų ir specialiosios pagalbos priemonių asmeniui skyrimo kopija per 5 darbo dienas nuo jo priėmimo dienos įteikiama (išsiunčiama) asmeniui.<text:s/></text:span></text:p>
      <text:p text:style-name="P300"><text:span text:style-name="T301">33</text:span><text:span text:style-name="T302">. Sprendimo originalas įsegamas į asmens bylą, kuri laikoma Socialinės paramos skyriuje. Byla papildoma gaunamais dokumentais.</text:span></text:p>
      <text:p text:style-name="P303"><text:span text:style-name="T304">34</text:span><text:span text:style-name="T305">.</text:span><text:span text:style-name="T306"><text:s/></text:span><text:span text:style-name="T307">Bylos kopija su asmens dokumentais ir sprendimo (SP-9) formos kopija,<text:s/></text:span><text:span text:style-name="T308">ne vėliau kaip</text:span><text:span text:style-name="T309"><text:s/></text:span><text:span text:style-name="T310">per 3 darbo dienas</text:span><text:span text:style-name="T311">, išsiunčiama socialinės globos paslaugas teikiančiai įstaigai (Senelių</text:span><text:span text:style-name="T312"><text:s/></text:span><text:span text:style-name="T313">globos</text:span><text:span text:style-name="T314"><text:s/></text:span><text:span text:style-name="T315"><text:s/>namams) ar valstybinei Socialinės globos įstaigai, į kurią asmuo bus siunčiamas. <text:s text:c="18"/></text:span></text:p>
      <text:p text:style-name="P316"/>
      <text:p text:style-name="P317"><text:span text:style-name="T318">35</text:span><text:span text:style-name="T319">. Asmeniui, kai skiriamos ilgalaikės socialinės globos paslaugos ir apgyvendinamas Savivaldybės socialinės globos įstaigoje, siuntimą išrašo<text:s/></text:span><text:span text:style-name="T320">S</text:span><text:span text:style-name="T321">avivaldybės administracijos direktorius (1 priedas).<text:s/></text:span></text:p>
      <text:p text:style-name="P322"><text:span text:style-name="T323">36</text:span><text:span text:style-name="T324">. Asmeniui, kuriam sprendimas priimtas dėl ilgalaikės socialinės globos skyrimo valstybinėje Socialinės globos įstaigoje, siuntimą išrašo Neįgaliųjų reikalų departamentas prie Socialinės apsaugos ir darbo ministerijos.</text:span></text:p>
      <text:p text:style-name="P325"><text:span text:style-name="T326">37</text:span><text:span text:style-name="T327">. Asmeniui (šeimai), kuriems socialinės globos paslaugos bus teikiamos valstybinėje socialinės globos įstaigoje, Sprendimo (SP-9) formos kopija, su kitais dokumentais (Savivaldybės administracijos direktoriaus išvada, asmens dokumentų socialinių paslaugų poreikio vertinimo kopijomis ir kt.) išsiunčiama į Neįgaliųjų reikalų departamentą prie Socialinės apsaugos ir darbo ministerijos.</text:span><text:span text:style-name="T328"><text:s/></text:span></text:p>
      <text:p text:style-name="P329"><text:span text:style-name="T330">38</text:span><text:span text:style-name="T331">.</text:span><text:span text:style-name="T332"><text:s/></text:span><text:span text:style-name="T333">Komisijos teikimu, Savivaldybės administracijos direktoriaus įsakymu ilgalaikės/ trumpalaikės socialinės globos paslaugos asmeniui (šeimai) skiriamos, pratęsiamos, pakeičiamos ir nutraukiamos, kai paslaugas asmuo gauna savivaldybei priklausančioje Socialinės globos įstaigoje. Apie įvykusius pasikeitimus asmuo informuojamas raštiškai.</text:span></text:p>
      <text:p text:style-name="P334"><text:span text:style-name="T335">39</text:span><text:span text:style-name="T336">. Ilgalaikės/trumpalaikės socialinės globos paslaugos teikimą organizuoja Senelių globos namai ar valstybinė Socialinės globos įstaiga.</text:span></text:p>
      <text:p text:style-name="P337"><text:span text:style-name="T338">40</text:span><text:span text:style-name="T339">. Sudaroma trišalė sutartis dėl socialinių paslaugų teikimo, kurią pasirašo Pagėgių savivaldybės administracijos direktorius (-ė), socialinės globos paslaugas teikiančios įstaigos (Pagėgių palaikomojo gydymo, slaugos ir senelių globos namų ar valstybinės socialinės globos namų) direktorė (-ius) ir asmuo, kuriam bus teikiamos ilgalaikės/ trumpalaikės socialinės globos paslaugos (2 priedas).</text:span><text:span text:style-name="T340"><text:s/></text:span></text:p>
      <text:p text:style-name="P341"><text:span text:style-name="T342">41</text:span><text:span text:style-name="T343">. Sutarties papildymai yra laikomi neatsiejama sutarties dalimi (3 priedas).</text:span></text:p>
      <text:p text:style-name="P344"><text:span text:style-name="T345">42</text:span><text:span text:style-name="T346">. Vieną kartą metuose ir esant būtinumui, asmens (šeimos) socialinių paslaugų poreikį, socialinių paslaugų teikimo laikotarpiu peržiūri socialines paslaugas teikiančios Socialinės globos įstaigos socialiniai darbuotojai. Socialinių paslaugų poreikio išvados pateikiamos socialinės globos įstaigos vadovui, kopija Socialinės paramos skyriui.<text:s/></text:span></text:p>
      <text:p text:style-name="P347"><text:span text:style-name="T348">43</text:span><text:span text:style-name="T349">. Pablogėjus asmens sveikatai, Senelių<text:s/></text:span><text:span text:style-name="T350">globos<text:s/></text:span><text:span text:style-name="T351">namai ar kita Socialinės globos įstaiga informuoja Socialinės paramos skyrių dėl socialinių paslaugų pakeitimo, pratęsimo. Socialinės paramos skyriui dokumentai pateikiami dviem egzemplioriais.<text:s/></text:span></text:p>
      <text:p text:style-name="P352"><text:span text:style-name="T353">44</text:span><text:span text:style-name="T354">. Socialinės globos įstaigos raštu kreipiasi į Socialinės paramos skyrių dėl mokėjimo už teikiamas paslaugas, perskaičiavimo.<text:s/></text:span></text:p>
      <text:p text:style-name="P355"><text:span text:style-name="T356">45</text:span><text:span text:style-name="T357">. Esant sprendimui skirti socialines paslaugas, tačiau tuo metu įstaiga negali teikti paslaugos, asmuo pagal sprendimo gavimo datą įrašomas į eilę paslaugoms gauti.</text:span></text:p>
      <text:p text:style-name="P358"><text:span text:style-name="T359">46</text:span><text:span text:style-name="T360">. Asmeniui, kuriam ilgalaikės/trumpalaikės socialinės globos paslaugos skirtos Savivaldybei priklausančioje socialinės globos įstaigoje, į eilę įrašomas Socialinės paramos skyriuje.</text:span></text:p>
      <text:p text:style-name="P361"><text:span text:style-name="T362">47</text:span><text:span text:style-name="T363">. Asmuo, kuriam socialinės globos paslaugos skirtos valstybinėje Socialinės globos įstaigoje, į eilę įrašomas Neįgaliųjų reikalų departamente prie Socialinės apsaugos ir darbo ministerijos. <text:s text:c="2"/></text:span></text:p>
      <text:p text:style-name="P364"><text:span text:style-name="T365">48</text:span><text:span text:style-name="T366">. Socialinės paramos skyriaus specialistas duomenis apie asmeniui skirtą paslaugą surašo į asmens (šeimos) registracijos kortelę, kurios pildymą pradeda seniūnijos socialinio darbo organizatoriai ar socialinio darbuotojo padėjėjai. Asmens registracijos kortelė papildoma, kai pasikeičia teikiamų paslaugų laikotarpis, paslaugos pobūdis</text:span><text:span text:style-name="T367"><text:s/></text:span><text:span text:style-name="T368">(4 priedas).</text:span><text:span text:style-name="T369"><text:s/></text:span></text:p>
      <text:p text:style-name="P370"><text:span text:style-name="T371">49</text:span><text:span text:style-name="T372">. Asmens byla su papildytais dokumentais saugoma Socialinės paramos skyriuje.</text:span></text:p>
      <text:p text:style-name="P373"><text:span text:style-name="T374">50</text:span><text:span text:style-name="T375">. Mirties ir kitais atvejais asmeniui (šeimai) laikinai išvykus (pas vaikus, artimus giminaičius) socialinės paslaugos teikimas sustabdomas, nutraukiamas socialines paslaugas teikiančios įstaigos (Senelių<text:s/></text:span><text:span text:style-name="T376">globos</text:span><text:span text:style-name="T377"><text:s/>namų) teikimu, Savivaldybės administracijos direktoriaus įsakymu.</text:span></text:p>
      <text:p text:style-name="P378"><text:span text:style-name="T379">51</text:span><text:span text:style-name="T380">. Asmeniui, mirus ar išvykus, valstybinė Socialinė globos įstaiga informuoja dėl socialinės globos paslaugų nutraukimo.</text:span></text:p>
      <text:p text:style-name="P381"><text:span text:style-name="T382">52</text:span><text:span text:style-name="T383">. Asmenys, trumpalaikės socialinės globos paslauga gali pasinaudoti, kai paslaugos teikiamos ne trumpiau kaip 12 val. per parą, iki 6 mėnesių per metus arba iki 5 parų per savaitę, neterminuotai.</text:span></text:p>
      <text:p text:style-name="P384"><text:span text:style-name="T385">53</text:span><text:span text:style-name="T386">. Pasibaigus trumpalaikės socialinės globos paslaugų teikimo laikotarpiui (6 mėn.), Komisijos <text:s/>teikimu, administracijos direktoriaus įsakymu, teikiamos paslaugos gali būti pratęsiamos dar 6 mėnesius.</text:span></text:p>
      <text:p text:style-name="P387"/>
      <text:p text:style-name="P388"><text:span text:style-name="T389">IV</text:span><text:span text:style-name="T390">.<text:s/></text:span><text:span text:style-name="T391">MOK</text:span><text:span text:style-name="T392">Ė</text:span><text:span text:style-name="T393">JIMAS UŽ ILGALAIKĘ/TRUMPALAIK</text:span><text:span text:style-name="T394">Ę<text:s/></text:span><text:span text:style-name="T395">SOCIALIN</text:span><text:span text:style-name="T396">Ę<text:s/></text:span><text:span text:style-name="T397">GLOB</text:span><text:span text:style-name="T398">Ą</text:span></text:p>
      <text:p text:style-name="P399"/>
      <text:p text:style-name="P400"><text:span text:style-name="T401">54</text:span><text:span text:style-name="T402">. Asmens mokėjimo už ilgalaikę/trumpalaikę socialinę globą dydis apskaičiuojamas atsižvelgiant į asmens pajamas ir turtą<text:s/></text:span><text:span text:style-name="T403">(5 ir 6 priedai).</text:span><text:span text:style-name="T404"><text:s/></text:span></text:p>
      <text:p text:style-name="P405"><text:span text:style-name="T406">55</text:span><text:span text:style-name="T407">. Nustatant asmens finansines galimybes mokėti už ilgalaikę socialinę globą, įskaitomas asmens nuosavybės teise turimas ar per praėjusius 12 mėnesių iki kreipimosi dėl ilgalaikės socialinės globos skyrimo turėtas turtas (statiniai, transporto priemonė, žemės ūkio technika, žemė, piniginės lėšos, akcijos, vekseliai ir kt.).<text:s/></text:span></text:p>
      <text:p text:style-name="P408"><text:span text:style-name="T409">56</text:span><text:span text:style-name="T410">. Kai, asmeniui turtas priklauso bendrosios jungtinės nuosavybės teise, į asmens pajamas įskaitoma jam tenkanti turto dalis.</text:span></text:p>
      <text:p text:style-name="P411"><text:span text:style-name="T412">57</text:span><text:span text:style-name="T413">. Ka</text:span><text:span text:style-name="T414">i,</text:span><text:span text:style-name="T415"><text:s/>asmuo gyvena su šeima ir/ar kitais artimais giminaičiais ir gyvenamąją vietą</text:span><text:span text:style-name="T416">,</text:span><text:span text:style-name="T417"><text:s/>yra deklaravę ne trumpiau kaip vienus metus, tai šio turto vertė nėra įskaitomos į asmens turtą. <text:s text:c="2"/></text:span></text:p>
      <text:p text:style-name="P418"><text:span text:style-name="T419">58</text:span><text:span text:style-name="T420">. Turto normatyvas asmeniui yra 12 kvadratinių metrų būsto naudingojo ploto.</text:span></text:p>
      <text:p text:style-name="P421"><text:span text:style-name="T422">59</text:span><text:span text:style-name="T423">. Turto vertės normatyvas nustatomas turto normatyvą dauginant iš asmens gyvenamosios vietos nekilnojamojo turto ploto vieneto normatyvinės vertės.</text:span></text:p>
      <text:p text:style-name="P424"><text:span text:style-name="T425">60</text:span><text:span text:style-name="T426">.</text:span><text:span text:style-name="T427"><text:s/>Asmens mokėjimo už vieną kalendorinį mėnesį teikiamą trumpalaikę socialinę globą dydis neturi viršyti 80 procentų asmens pajamų.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28"><text:span text:style-name="T429">61</text:span><text:span text:style-name="T430">. Asmuo, gaunantis slaugos ar priežiūros (pagalbos) išlaidų tikslinę kompensaciją, visa (100 procentų) šios kompensacijos suma skiriama mokėjimui už teikiamas trumpalaikės socialinės globos paslaugas.<text:s/></text:span></text:p>
      <text:p text:style-name="P431"><text:span text:style-name="T432">62</text:span><text:span text:style-name="T433">. Asmens mokėjimo už vieną kalendorinį mėnesį teikiamą ilgalaikę socialinę globą dydis neturi viršyti 80 procentų asmens pajamų, jeigu asmens turto vertė mažesnė už jo gyvenamosios vietos savivaldybėje nustatytą turto vertės normatyvą.</text:span><text:span text:style-name="T434"><text:s/></text:span></text:p>
      <text:p text:style-name="P435"><text:span text:style-name="T436">63</text:span><text:span text:style-name="T437">. Asmuo, gaunantis slaugos ar priežiūros (pagalbos) išlaidų tikslinę kompensaciją, visa (100 procentų) šios kompensacijos suma skiriama mokėjimui už teikiamas ilgalaikės socialinės globos paslaugas.<text:s/></text:span></text:p>
      <text:p text:style-name="P438"><text:span text:style-name="T439">64</text:span><text:span text:style-name="T440">.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41"><text:span text:style-name="T442">65</text:span><text:span text:style-name="T443">. Asmenys, gaunantys ilgalaikės socialinės globos paslaugas, laikinai išvykę iš<text:s/></text:span><text:span text:style-name="T444">socialinės globos įstaigos</text:span><text:span text:style-name="T445">, už išvykimo laiką nuo ketvirtosios išvykimo paros moka 30 procentų jiems nustatyto mokėjimo dydžio. Už tris pirmąsias išvykimo paras (įskaitant ir tuos atvejus, kai išvykstama trumpiau kaip 3 paroms) mokėjimo už ilgalaikę socialinę globą dydis nemažinamas.</text:span></text:p>
      <text:p text:style-name="P446"><text:span text:style-name="T447">66</text:span><text:span text:style-name="T448">. Administracijos direktorius, atsižvelgdamas į Komisijos teikimą turi teisę nustatyti, kad krizių atvejais neįgalus, senyvo amžiaus ar turintis kitą socialinį statusą asmuo, kai patiria fizinį, psichologinį smurtą arba kyla grėsmė jo gyvybei iki 30 kalendorinių dienų trumpalaikės socialinės globos paslaugos</text:span><text:span text:style-name="T449"><text:s/></text:span><text:span text:style-name="T450">gali būti skiriamos nemokamai.</text:span></text:p>
      <text:p text:style-name="P451"><text:span text:style-name="T452">67</text:span><text:span text:style-name="T453">. Mokėjimo už trumpiau nei vieną kalendorinį mėnesį ar ne visą dieną teikiamą trumpalaikę socialinę globą dydis nustatomas proporcingai teikiamos trumpalaikės socialinės globos<text:s/></text:span><text:span text:style-name="T454">paslaugos</text:span><text:span text:style-name="T455"><text:s/>trukmei.</text:span></text:p>
      <text:p text:style-name="P456"><text:span text:style-name="T457">68</text:span><text:span text:style-name="T458">. Asmuo, pageidaujantis pakartotinai gauti ilgalaikės/trumpalaikės socialinės globos paslaugas, turi būti atsiskaitęs su socialines paslaugas teikiančia įstaiga už anksčiau suteiktas šios rūšies paslaugas.</text:span></text:p>
      <text:p text:style-name="P459"><text:span text:style-name="T460">69</text:span><text:span text:style-name="T461">.<text:s/></text:span><text:span text:style-name="T462">Mokėjimo už ilgalaikes/trumpalaikes socialines paslaugas dydis negali viršyti asmeniui (šeimai) teikiamų socialinių paslaugų išlaidų dydžio.</text:span></text:p>
      <text:p text:style-name="P463"><text:span text:style-name="T464">70</text:span><text:span text:style-name="T465">.<text:s/></text:span><text:span text:style-name="T466">Savivaldybės Taryba turi teisę atleisti asmenį nuo mokėjimo už ilgalaikės/trumpalaikės socialinės globos paslaugas.<text:s/></text:span></text:p>
      <text:p text:style-name="P467"/>
      <text:p text:style-name="P468"><text:span text:style-name="T469">V</text:span><text:span text:style-name="T470">.<text:s/></text:span><text:span text:style-name="T471">ASMENS (ŠEIMOS NARIŲ) FINANSINIŲ GALIMYBIŲ VERTINIMAS</text:span></text:p>
      <text:p text:style-name="P472"/>
      <text:p text:style-name="P473"><text:span text:style-name="T474">71</text:span><text:span text:style-name="T475">. Asmens (šeimos narių) finansinės galimybės mokėti už socialines paslaugas negali turėti įtakos asmens (šeimos) galimybėms gauti socialines paslaugas, kurių poreikis asmeniui (šeimai) nustatytas.</text:span></text:p>
      <text:p text:style-name="P476"><text:span text:style-name="T477">72</text:span><text:span text:style-name="T478">. Pageidaujantis gauti ilgalaikės/trumpalaikės socialinės globos paslaugas, už kurias mokėjimo dydis nustatomas atsižvelgiant į asmens pajamas ir turtą, asmuo (vienas iš suaugusių šeimos narių) ar jo globėjas (rūpintojas) turi pateikti informaciją apie asmens (šeimos) pajamas ir turtą.</text:span></text:p>
      <text:p text:style-name="P479"><text:span text:style-name="T480">73</text:span><text:span text:style-name="T481">. Informaciją apie asmens (šeimos) pajamas ir turtą, asmuo (vienas iš suaugusių šeimos narių) ar jo globėjas (rūpintojas) pateikia kartu su prašymu.<text:s/></text:span></text:p>
      <text:p text:style-name="P482"><text:span text:style-name="T483">74</text:span><text:span text:style-name="T484">. Asmens (šeimos narių) finansines galimybes mokėti už socialines paslaugas vertina Socialinės paramos skyrius.</text:span></text:p>
      <text:p text:style-name="P485"><text:span text:style-name="T486">75</text:span><text:span text:style-name="T48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text:span></text:p>
      <text:p text:style-name="P488"><text:span text:style-name="T489">76</text:span><text:span text:style-name="T490">. Tais atvejais, kai finansinių galimybių vertinimas apima ir asmens turto vertinimą ir šis vertinimas atliekamas vėliau, negu pradedamos teikti socialinės paslaugos, asmeniui mokėjimo už socialines paslaugas dydis skaičiuojamas ir už praėjusio laikotarpio suteiktas paslaugas.</text:span></text:p>
      <text:p text:style-name="P491"><text:span text:style-name="T492">77</text:span><text:span text:style-name="T493">. Asmens (šeimos narių), teisės aktų nustatyta tvarka gaunančio (-ių) socialinę pašalpą, finansinės galimybės nevertinamos.</text:span></text:p>
      <text:p text:style-name="P494"><text:span text:style-name="T495">78</text:span><text:span text:style-name="T496">. Asmens (šeimos narių) finansinės galimybės nevertinamos, kai asmuo (šeima) sutinka mokėti visą socialinių paslaugų kainą.</text:span><text:span text:style-name="T497"><text:s/></text:span></text:p>
      <text:p text:style-name="P498"><text:span text:style-name="T499">79</text:span><text:span text:style-name="T500">. Savivaldybės administracija ir socialinės globos įstaigos užtikrina asmens (šeimos narių) pateiktų duomenų konfidencialumą teisės aktų nustatyta tvarka.<text:s/></text:span></text:p>
      <text:p text:style-name="P501"><text:span text:style-name="T502">80</text:span><text:span text:style-name="T503">. Seniūnijų socialinio darbo organizatoriai ar socialinio darbuotojo padėjėjai nustatantys asmens (šeimos) socialinių paslaugų poreikį, kartu įvertina finansines galimybes <text:s/>dėl mokėjimo už socialines paslaugas.<text:s/></text:span></text:p>
      <text:p text:style-name="P504"><text:span text:style-name="T505">81</text:span><text:span text:style-name="T506">. Socialinės paramos skyrius patikrina asmens (šeimos) įvertintas finansines galimybes dėl mokėjimo už socialines paslaugas.</text:span></text:p>
      <text:p text:style-name="P507"><text:span text:style-name="T508">82</text:span><text:span text:style-name="T509">. Ilgalaikes/trumpalaikes socialines paslaugas gaunantis asmuo (vienas iš suaugusių šeimos narių) ar jo globėjas (rūpintojas) privalo pranešti socialines paslaugas teikiančios įstaigos vadovui apie asmens (šeimos) pajamų pokyčius per šių paslaugų gavimo laiką.</text:span></text:p>
      <text:p text:style-name="P510"><text:span text:style-name="T511">83</text:span><text:span text:style-name="T512">. Socialinės globos įstaigų vadovai, gavę informacijos apie asmens (šeimos) pajamų pokyčius per šių paslaugų gavimo laiką, informuoja Socialinės paramos skyrių, kuris iš naujo įvertina finansines galimybes ne vėliau kaip per 3 mėnesius nuo minėtos informacijos gavimo.</text:span></text:p>
      <text:p text:style-name="P513"><text:span text:style-name="T514">84</text:span><text:span text:style-name="T515">. Socialinės paramos skyrius turi teisę asmens (šeimos), gaunančio (-ios) socialines paslaugas, finansines galimybes iš naujo vertinti savo ar socialines paslaugas asmeniui (šeimai) teikiančios socialinių globos įstaigų iniciatyva.</text:span></text:p>
      <text:p text:style-name="P516"><text:span text:style-name="T517">85</text:span><text:span text:style-name="T518">. Socialinės paramos skyrius gavęs informacijos apie jau gaunančio ilgalaikę socialinę globą asmens turto pokyčius, finansines jo galimybes iš naujo įvertina ne vėliau kaip per vienerius metus nuo minėtos informacijos gavimo.<text:s/></text:span></text:p>
      <text:p text:style-name="P519"/>
      <text:p text:style-name="P520"><text:span text:style-name="T521">VI</text:span><text:span text:style-name="T522">.<text:s/></text:span><text:span text:style-name="T523">SOCIALINIŲ PASLAUGŲ APSKAITA IR KONTROLĖ</text:span></text:p>
      <text:p text:style-name="P524"/>
      <text:p text:style-name="P525"><text:span text:style-name="T526">86</text:span><text:span text:style-name="T527">. <text:s/>Kiekvieną mėnesį Pagėgių palaikomojo gydymo slaugos ir Senelių namai iki sekančio mėnesio 5 dienos Socialinės paramos skyriui pateikia informaciją ir ataskaitas apie suteiktas paslaugas (7, 8, 9 priedai).</text:span></text:p>
      <text:p text:style-name="P528"><text:span text:style-name="T529">87</text:span><text:span text:style-name="T530">.</text:span><text:span text:style-name="T531"><text:s/></text:span><text:span text:style-name="T532">Jei ilgalaikės/trumpalaikės socialinės globos paslaugos teikiamos netinkamai, paslaugų gavėjas jų teikimą gali apskųsti Savivaldybės administracijos direktoriui.</text:span></text:p>
      <text:p text:style-name="P533"><text:span text:style-name="T534">88</text:span><text:span text:style-name="T535">. Lėšos, gautos už ilgalaikės/trumpalaikės socialinės globos paslaugas, apskaitomos ir naudojamos vadovaujantis Lietuvos Respublikos buhalterinės apskaitos įstatymu, Lietuvos Respublikos biudžetinių įstaigų įstatymu, Biudžetinių įstaigų buhalterinės apskaitos organizavimo taisyklėmis ir kitais teisės aktais, reglamentuojančiais buhalterinės apskaitos tvarką. <text:s/></text:span></text:p>
      <text:p text:style-name="P536"><text:span text:style-name="T537">89</text:span><text:span text:style-name="T538">.<text:s/></text:span><text:span text:style-name="T539">Socialinių paslaugų gavėjas, jo artimieji arba socialinis darbuotojas už suteiktas socialines paslaugas pagal sutartyje apskaičiuotą sumą, sumoka į Socialinės globos įstaigų nurodytas sąskaitas.</text:span></text:p>
      <text:p text:style-name="P540"><text:span text:style-name="T541">90</text:span><text:span text:style-name="T542">. <text:s/>Už dokumentų apskaitą atsako Socialinės globos įstaigų vadovai.</text:span></text:p>
      <text:p text:style-name="P543"/>
      <text:p text:style-name="P544"><text:span text:style-name="T545">VII</text:span><text:span text:style-name="T546">.<text:s/></text:span><text:span text:style-name="T547">SOCIALINIŲ PASLAUGŲ TEIKIMO NUTRAUKIMAS<text:s/></text:span></text:p>
      <text:p text:style-name="P548"/>
      <text:p text:style-name="P549"><text:span text:style-name="T550">91</text:span><text:span text:style-name="T551">. Socialinių paslaugų teikimas nutraukiamas šiais atvejais:</text:span></text:p>
      <text:p text:style-name="P552"><text:span text:style-name="T553">91.1</text:span><text:span text:style-name="T554">. socialinių paslaugų gavėjui ar jo artimajam pateikus raštišką prašymą;</text:span></text:p>
      <text:p text:style-name="P555"><text:span text:style-name="T556">91.2</text:span><text:span text:style-name="T557">. socialinių paslaugų gavėjui pažeidus sutarties sąlygas;</text:span></text:p>
      <text:p text:style-name="P558"><text:span text:style-name="T559">91.3</text:span><text:span text:style-name="T560">. socialinių paslaugų gavėjui mirus;</text:span></text:p>
      <text:p text:style-name="P561"><text:span text:style-name="T562">91.4</text:span><text:span text:style-name="T563">. kai asmuo nebeatitinka šiuo sprendimu patvirtinto socialinių paslaugų teikimo tvarkos aprašo reikalavimų. <text:s/></text:span></text:p>
      <text:p text:style-name="P564"><text:span text:style-name="T565">92</text:span><text:span text:style-name="T566">. Prireikus nutraukti socialinės globos paslaugas, socialinės globos įstaigos raštu kreipiasi į Socialinės paramos skyrių, nurodydamos nutraukimo priežastis.</text:span></text:p>
      <text:p text:style-name="P567"><text:span text:style-name="T568">93</text:span><text:span text:style-name="T569">. Sprendimas dėl socialinių paslaugų teikimo nutraukimo priimamas<text:s/></text:span><text:span text:style-name="T570">per 3 darbo dienas, Savivaldybės administracijos direktoriaus įsakymu. Asmuo raštiškai informuojamas dėl socialinių paslaugų nutraukimo.</text:span></text:p>
      <text:p text:style-name="P571"/>
      <text:p text:style-name="P572"><text:span text:style-name="T573">________________________</text:span></text:p>
      <text:p text:style-name="P574"/>
      <text:p text:style-name="P575">Ilgalaikės/trumpalaikės socialinės<text:s/></text:p>
      <text:p text:style-name="P576">globos paslaugų teikimo<text:s/></text:p>
      <text:p text:style-name="P577">tvarkos aprašo</text:p>
      <text:p text:style-name="P578"><text:span text:style-name="T579">1</text:span><text:span text:style-name="T580"><text:s/>priedas</text:span></text:p>
      <text:p text:style-name="P581"/>
      <text:p text:style-name="P582"/>
      <text:p text:style-name="P583"><text:span text:style-name="T584">PAGĖGIŲ SAVIVALDYBĖS ADMINISTRACIJA</text:span></text:p>
      <text:p text:style-name="P585"/>
      <text:p text:style-name="P586"/>
      <text:p text:style-name="P587">SIUNTIMAS Į SOCIALINĖS GLOBOS NAMUS</text:p>
      <text:p text:style-name="P588"/>
      <text:p text:style-name="P589">201.... m................... mėn. ........ d. Nr. .....</text:p>
      <text:p text:style-name="P590"/>
      <text:p text:style-name="P591"/>
      <text:p text:style-name="P592"><text:span text:style-name="T593">Vadovaujantis<text:s/></text:span><text:span text:style-name="T594">________________________________________________________________________________</text:span></text:p>
      <text:p text:style-name="P595"><text:span text:style-name="T596">(</text:span><text:span text:style-name="T597">komisijos pavadinimas)</text:span></text:p>
      <text:p text:style-name="P598">________________________________________________________________________________</text:p>
      <text:p text:style-name="P599">(sprendimo data)</text:p>
      <text:p text:style-name="P600">________________________________________________________________________________</text:p>
      <text:p text:style-name="P601"/>
      <text:p text:style-name="Normal"><text:span text:style-name="T602">arba</text:span><text:span text:style-name="T603">____________________________________________________________________________</text:span></text:p>
      <text:p text:style-name="P604"/>
      <text:p text:style-name="Normal"><text:span text:style-name="T605">siunčiame</text:span><text:span text:style-name="T606">_______________________________________________________________________</text:span></text:p>
      <text:p text:style-name="P607">(vardas, pavardė, gimimo data, deklaruota gyvenamoji vieta)</text:p>
      <text:p text:style-name="P608">________________________________________________________________________________</text:p>
      <text:p text:style-name="P609"/>
      <text:p text:style-name="P610">________________________________________________________________________________</text:p>
      <text:p text:style-name="P611"/>
      <text:p text:style-name="Normal"><text:span text:style-name="T612">į<text:s/></text:span><text:span text:style-name="T613">_______________________________________________________________________________</text:span></text:p>
      <text:p text:style-name="P614">(socialinės globos namų pavadinimas)</text:p>
      <text:p text:style-name="P615"/>
      <text:p text:style-name="P616"/>
      <text:p text:style-name="P617"/>
      <text:p text:style-name="P618"/>
      <text:p text:style-name="P619">Siuntimas į Socialinės globos namus galioja 30 kalendorinių dienų nuo išsiuntimo dienos.</text:p>
      <text:p text:style-name="P620"/>
      <text:p text:style-name="P621"/>
      <text:p text:style-name="P622">___________________________________ <text:s text:c="6"/>______________ <text:s text:c="5"/>___________________</text:p>
      <text:p text:style-name="P623"><text:span text:style-name="T624">(pareigos) <text:s text:c="42"/>(parašas)</text:span><text:span text:style-name="T625"><text:tab/><text:s/>(vardas, pavardė)</text:span></text:p>
      <text:p text:style-name="P626"/>
      <text:p text:style-name="P627">Ilgalaikės/trumpalaikės socialinės<text:s/></text:p>
      <text:p text:style-name="P628">globos paslaugų teikimo<text:s/></text:p>
      <text:p text:style-name="P629">tvarkos aprašo</text:p>
      <text:p text:style-name="P630"><text:span text:style-name="T631">2</text:span><text:span text:style-name="T632"><text:s/>priedas</text:span></text:p>
      <text:p text:style-name="P633"/>
      <text:p text:style-name="P634"><text:span text:style-name="T635">ILGALAIKĖS/TRUMPALAIKĖS SOCIALINĖS GLOBOS PASLAUGŲ TEIKIMO IR IŠLAIDŲ APMOKĖJIMO SUTARTIS<text:s/></text:span></text:p>
      <text:p text:style-name="P636"/>
      <text:p text:style-name="P637">201... m. .................... d. <text:s text:c="2"/>Nr.</text:p>
      <text:p text:style-name="P638">Pagėgiai</text:p>
      <text:p text:style-name="P639"/>
      <text:p text:style-name="P640"><text:span text:style-name="T641">Pagėgių savivaldybės administracija (toliau – Savivaldybė), atstovaujama direktorės<text:s/></text:span><text:span text:style-name="T642">(-</text:span></text:p>
      <text:p text:style-name="P643"><text:span text:style-name="T644">iaus)<text:s/></text:span><text:span text:style-name="T645">___________________________________________________________________________,<text:s/></text:span></text:p>
      <text:p text:style-name="P646">(vardas ir pavardė)</text:p>
      <text:p text:style-name="P647"><text:span text:style-name="T648">veikiančios,<text:s/></text:span><text:span text:style-name="T649">(-io)</text:span><text:span text:style-name="T650"><text:s/>pagal ____________________________________________________________,<text:s/></text:span></text:p>
      <text:p text:style-name="P651">(teisinis pagrindas)</text:p>
      <text:p text:style-name="P652">(toliau – Socialinės globos įstaiga)____________________________________________________<text:s/></text:p>
      <text:p text:style-name="P653">atstovaujama direktorės (-iaus) ______________________________________________________,<text:s/></text:p>
      <text:p text:style-name="P654">(vardas ir pavardė)</text:p>
      <text:p text:style-name="P655">veikiančios (-io) <text:s text:c="2"/>pagal ____________________________________________________________</text:p>
      <text:p text:style-name="P656"/>
      <text:p text:style-name="P657"><text:span text:style-name="T658">ir Asmuo (</text:span><text:span text:style-name="T659">jei Asmuo neveiksnus-įrašomas globėja(rūpintojas), teisinis pagrindas</text:span><text:span text:style-name="T660">)_______________________</text:span><text:span text:style-name="T661"><text:s/></text:span></text:p>
      <text:p text:style-name="P662"/>
      <text:p text:style-name="P663">_______________________________________________________________________________________________,</text:p>
      <text:p text:style-name="P664">(vardas, pavardė), <text:s/>asmens kodas,<text:s/></text:p>
      <text:p text:style-name="P665">sudarė šią sutartį (toliau – Sutartis).</text:p>
      <text:p text:style-name="P666"/>
      <text:p text:style-name="P667"><text:span text:style-name="T668">I</text:span><text:span text:style-name="T669">.<text:s/></text:span><text:span text:style-name="T670">SUTARTIES OBJEKTAS</text:span></text:p>
      <text:p text:style-name="P671"/>
      <text:p text:style-name="P672"><text:span text:style-name="T673">1</text:span><text:span text:style-name="T674">. __________________________________________________________________,</text:span></text:p>
      <text:p text:style-name="P675">(Paslaugos gavėjo vardas ir pavardė, a.k., deklaruota gyvenamoji vieta)</text:p>
      <text:p text:style-name="P676">deklaruojančio gyvenamąją vietą adresu ______________________________________________,</text:p>
      <text:p text:style-name="P677"/>
      <text:p text:style-name="P678"><text:span text:style-name="T679">ilgalaikės/trumpalaikės (</text:span><text:span text:style-name="T680">reikalingą žodį pabraukti</text:span><text:span text:style-name="T681">) socialinės globos paslaugų teikimas<text:s/></text:span></text:p>
      <text:p text:style-name="P682">________________________________________________________________________________</text:p>
      <text:p text:style-name="P683">(socialinės globos įstaiga)</text:p>
      <text:p text:style-name="P684">ir išlaidų už teikiamas paslaugas apmokėjimas.</text:p>
      <text:p text:style-name="P685"/>
      <text:p text:style-name="P686"><text:span text:style-name="T687">II</text:span><text:span text:style-name="T688">.<text:s/></text:span><text:span text:style-name="T689">SOCIALINĖS GLOBOS KAINA</text:span></text:p>
      <text:p text:style-name="P690"/>
      <text:p text:style-name="P691"><text:span text:style-name="T692">2</text:span><text:span text:style-name="T693">. Socialinės globos kaina Socialinės globos įstaigoje - <text:s/>________________________ už ilgalaikės/trumpalaikės<text:s/></text:span><text:span text:style-name="T694">(</text:span><text:span text:style-name="T695">reikalingą žodį pabraukti</text:span><text:span text:style-name="T696">) paslaugos,<text:s/></text:span><text:span text:style-name="T697">asmeniui (senyvo amžiaus/ su negalia/ su sunkia negalia)<text:s/></text:span><text:span text:style-name="T698">(reikiamą žodį pabraukti</text:span><text:span text:style-name="T699">) per kalendorinį mėnesį yra _____________________________ eurų.<text:s/></text:span></text:p>
      <text:p text:style-name="P700"><text:span text:style-name="T701">(kainą įrašoma skaičiumi ir žodžiu)</text:span></text:p>
      <text:p text:style-name="P702"><text:span text:style-name="T703">3</text:span><text:span text:style-name="T704">. <text:s/>Lėšos, skirtos apmokėti (kompensuoti) ilgalaikės/ trumpalaikės socialinės globos kainą, sudaro:<text:s/></text:span></text:p>
      <text:p text:style-name="P705"><text:span text:style-name="T706">3.1</text:span><text:span text:style-name="T707">.<text:s/></text:span><text:span text:style-name="T708">Asmens<text:s/></text:span><text:span text:style-name="T709">mokėjimo lėšos, kurias sudaro:</text:span></text:p>
      <text:p text:style-name="P710"><text:span text:style-name="T711">3.1.1</text:span><text:span text:style-name="T712">. 80 procentų asmens mokamų lėšų iš valstybinio socialinio draudimo fondo skyriaus (SODRA) ____________________________________________________________eurų,</text:span></text:p>
      <text:p text:style-name="P713">(suma įrašoma skaičiumi ir žodžiais) <text:s text:c="11"/></text:p>
      <text:p text:style-name="P714"><text:span text:style-name="T715">3.1.1.1</text:span><text:span text:style-name="T716">.<text:s/></text:span><text:span text:style-name="T717">Asmuo, gaunantis slaugos ar priežiūros (pagalbos) išlaidų tikslinę kompensaciją, visa (100 procentų) šios kompensacijos suma skiriama mokėjimui už teikiamas ilgalaikės/trumpalaikės socialinės globos paslaugas __________________________________ eurų.</text:span></text:p>
      <text:p text:style-name="P718"><text:span text:style-name="T719">(suma įrašoma skaičiumi ir žodžiais)</text:span></text:p>
      <text:p text:style-name="P720"><text:span text:style-name="T721">3.1.1.2</text:span><text:span text:style-name="T722">. Asmens gaunamos pajamos Savivaldybės administracijoje Socialinės paramos skyriuje_______________________________________________________________ suma eurais.</text:span></text:p>
      <text:p text:style-name="P723"><text:span text:style-name="T724">(suma įrašoma skaičiumi ir žodžiais)</text:span></text:p>
      <text:p text:style-name="P725"><text:span text:style-name="T726">3.1.1.3</text:span><text:span text:style-name="T727">. 1 vieno procento nuo turto vertės, viršijančios gyvenamosios vietos savivaldybėje nustatytą turto vertės normatyvą, _______________________________ suma eurais.</text:span></text:p>
      <text:p text:style-name="P728"><text:span text:style-name="T729">(suma įrašoma skaičiumi ir žodžiais)</text:span></text:p>
      <text:p text:style-name="P730"><text:span text:style-name="T731">4</text:span><text:span text:style-name="T732">.<text:s/></text:span><text:span text:style-name="T733">Valstybės<text:s/></text:span><text:span text:style-name="T734">biudžeto specialiosios tikslinės dotacijos _______________ suma eurais.</text:span></text:p>
      <text:p text:style-name="P735"><text:span text:style-name="T736">(suma įrašoma skaičiumi ir žodžiais)</text:span></text:p>
      <text:p text:style-name="P737"><text:span text:style-name="T738">5</text:span><text:span text:style-name="T739">.<text:s/></text:span><text:span text:style-name="T740">Savivaldybės</text:span><text:span text:style-name="T741"><text:s/>lėšos</text:span><text:span text:style-name="T742">.</text:span><text:span text:style-name="T743">________________________________________ suma eurais.</text:span></text:p>
      <text:p text:style-name="P744"><text:span text:style-name="T745">(suma įrašoma skaičiumi ir žodžiais)</text:span></text:p>
      <text:p text:style-name="P746"><text:span text:style-name="T747">6</text:span><text:span text:style-name="T748">. Mokėjimo už trumpiau nei vieną kalendorinį mėnesį teikiamą ilgalaikę/trumpalaikę socialinę globą dydis nustatomas proporcingai teikiamos socialinės globos trukmei.</text:span></text:p>
      <text:p text:style-name="P749"><text:span text:style-name="T750">7</text:span><text:span text:style-name="T751">. Pasikeitus socialinės globos kainai, Asmens pajamoms ar kitoms sąlygoms, sudaromas sutarties pakeitimas (papildymas). <text:s/></text:span></text:p>
      <text:p text:style-name="P752"/>
      <text:p text:style-name="P753"><text:span text:style-name="T754">III</text:span><text:span text:style-name="T755">.<text:s/></text:span><text:span text:style-name="T756">ŠALIŲ ĮSIPAREIGOJIMAI</text:span></text:p>
      <text:p text:style-name="P757"/>
      <text:p text:style-name="P758"><text:span text:style-name="T759">8</text:span><text:span text:style-name="T760">. <text:s/>Savivaldybės administracija įsipareigoja:</text:span></text:p>
      <text:p text:style-name="P761"><text:span text:style-name="T762">8.1</text:span><text:span text:style-name="T763">. organizuoti Asmeniui ilgalaikę/trumpalaikę (reikiamą žodį pabraukti) socialinės globos paslaugas per 30 dienų nuo siuntimo įteikimo ar išsiuntimo asmeniui dienos, tai suderinus su socialinės globos įstaiga;</text:span></text:p>
      <text:p text:style-name="P764"><text:span text:style-name="T765">8.2</text:span><text:span text:style-name="T766">. pateikti Socialinės globos įstaigai asmens bylą ir informaciją apie asmens mokėjimą už teikiamas ilgalaikės/trumpalaikės (reikiamą žodį pabraukti) socialinės globos paslaugas Socialinės globos įstaigoje;</text:span></text:p>
      <text:p text:style-name="P767"><text:span text:style-name="T768">8.3</text:span><text:span text:style-name="T769">. gavusi Socialinės globos įstaigos ataskaitą, kurioje nurodytos išlaidos paskaičiuotos pagal patvirtintą kainą, <text:s/>apmokėti per 20 kalendorinių dienų;</text:span></text:p>
      <text:p text:style-name="P770"><text:span text:style-name="T771">8.4</text:span><text:span text:style-name="T772">. gavusi informaciją apie Asmens pajamų pokyčius, ne vėliau kaip per 3 mėnesius nuo minėtos informacijos gavimo iš naujo nustatyti už paslaugą mokamą dydį;<text:s/></text:span></text:p>
      <text:p text:style-name="P773"><text:span text:style-name="T774">8.5</text:span><text:span text:style-name="T775">. gavusi informaciją apie jau gaunančio ilgalaikę socialinę globą Asmens turto pokyčius iš naujo įvertina finansines galimybes ne vėliau kaip per metus nuo minėtos</text:span><text:span text:style-name="T776"><text:s/></text:span><text:span text:style-name="T777">informacijos gavimo (jeigu asmeniui priskaičiuotas turto mokestis) ir parengia sutarties papildymą. Asmuo mokestį moka nuo tos datos, kada įvyko turto pokyčių perskaičiavimas;</text:span></text:p>
      <text:p text:style-name="P778"><text:span text:style-name="T779">8.6</text:span><text:span text:style-name="T780">. gavus informaciją iš Socialinės globos įstaigos, kad dėl objektyvių priežasčių pasikeitė socialinės globos kaina ir jos pakeitimas buvo suderintas su Socialinės globos įstaigos steigėju, iš naujo per 1 mėnesį nustatyti apmokėjimą už teikiamas paslaugas ir parengti Sutarties papildymą;</text:span></text:p>
      <text:p text:style-name="P781"><text:span text:style-name="T782">8.7</text:span><text:span text:style-name="T783">. pasikeitus teisės aktams, reglamentuojantiems mokėjimo pasikeitimą už ilgalaikę/trumpalaikę socialinę globą, <text:s/>iš naujo perskaičiuoti <text:s/>apmokamų lėšų dydį ir parengti Sutarties papildymą.</text:span></text:p>
      <text:p text:style-name="P784"><text:span text:style-name="T785">8.8</text:span><text:span text:style-name="T786">. užtikrinti socialinės globos tęstinumą asmeniui, kuriam Socialinės globos įstaigoje buvo nustatytas kitos rūšies socialinių paslaugų poreikis;</text:span></text:p>
      <text:p text:style-name="P787"><text:span text:style-name="T788">9</text:span><text:span text:style-name="T789">. Socialinės globos įstaiga įsipareigoja:</text:span></text:p>
      <text:p text:style-name="P790"><text:span text:style-name="T791">9.1</text:span><text:span text:style-name="T792">. teikti Asmeniui ilgalaikę/trumpalaikę socialinę globą, atitinkančią teisės aktais nustatytus reikalavimus;</text:span></text:p>
      <text:p text:style-name="P793"><text:span text:style-name="T794">9.2</text:span><text:span text:style-name="T795">. gautas lėšas už Asmens ilgalaikę/trumpalaikę socialinę globą naudoti pagal paskirtį;</text:span></text:p>
      <text:p text:style-name="P796"><text:span text:style-name="T797">9.3</text:span><text:span text:style-name="T798">. pasikeitus Asmens socialinės globos poreikiui ar kitoms aplinkybėms, įvertinti socialinės globos poreikį iš naujo;<text:s/></text:span></text:p>
      <text:p text:style-name="P799"><text:span text:style-name="T800">9.4</text:span><text:span text:style-name="T801">. asmeniui pageidaujant, pagal Socialinės globos įstaigos galimybes, teikti papildomas paslaugas, imant mokestį pagal nustatytus įkainius;</text:span></text:p>
      <text:p text:style-name="P802"><text:span text:style-name="T803">9.5</text:span><text:span text:style-name="T804">. asmeniui teisės aktų nustatyta tvarka išmokėti paskirtos pensijos dalį;</text:span></text:p>
      <text:p text:style-name="P805"><text:span text:style-name="T806">9.6</text:span><text:span text:style-name="T807">. suteikti Asmeniui išsamią informaciją apie Socialinės globos įstaigos veiklą, paslaugas, gyventojų teises, pareigas ir atsakomybę, supažindinti su gyventojų vidaus tvarkos taisyklėmis, <text:s/>globos namų tarybos nuostatais bei su jo asmeniu susijusia dokumentacija, esančia šioje įstaigoje;</text:span></text:p>
      <text:p text:style-name="P808"><text:span text:style-name="T809">9.7</text:span><text:span text:style-name="T810">. sudaryti galimybę Asmeniui Socialinės globos įstaigoje saugiai laikyti asmenines lėšas ir kitus vertingus daiktus, atsižvelgiant į globos įstaigos galimybes;</text:span></text:p>
      <text:p text:style-name="P811"><text:span text:style-name="T812">9.8</text:span><text:span text:style-name="T813">. kas mėnesį iki kito mėnesio 5 d. pateikti ataskaitą apie ilgalaikės/trumpalaikės socialinės globos paslaugų apmokėjimą;</text:span></text:p>
      <text:p text:style-name="P814"><text:span text:style-name="T815">9.9</text:span><text:span text:style-name="T816">. Savivaldybės administracijos prašymu teikti informaciją apie Asmenį, kuriam Savivaldybės administracijos sprendimu buvo skirta socialinė globa;</text:span></text:p>
      <text:p text:style-name="P817"><text:span text:style-name="T818">9.10</text:span><text:span text:style-name="T819">. grąžinti asmeniui asmeninius dokumentus, daiktus, asmenines lėšas jam išvykstant gyventi savarankiškai. Jeigu Asmuo naudojosi Socialinės globos įstaigos drabužiais ir avalyne, jam išvykstant visam laikui, išduoti sezonui pritaikytus <text:s/>drabužius ir avalynę.</text:span></text:p>
      <text:p text:style-name="P820"><text:span text:style-name="T821">10</text:span><text:span text:style-name="T822">. <text:s text:c="3"/>Asmuo (globėjas, rūpintojas) įsipareigoja:</text:span></text:p>
      <text:p text:style-name="P823"><text:span text:style-name="T824">10.1</text:span><text:span text:style-name="T825">. nuvykti į socialinės globos įstaigą per 30 kalendorinių dienų nuo siuntimo gavimo;</text:span></text:p>
      <text:p text:style-name="P826"><text:span text:style-name="T827">10.2</text:span><text:span text:style-name="T828">. sumokėti už ilgalaikę/trumpalaikę socialinę globą nurodytas lėšas iki einamojo mėnesio 25 d.;</text:span></text:p>
      <text:p text:style-name="P829"><text:span text:style-name="T830">10.3</text:span><text:span text:style-name="T831">. pranešti apie pajamų ir turto pokyčius Socialinės globos įstaigos direktorei (-ui) ne vėliau kaip per 30 kalendorinių dienų nuo pokyčių atsiradimo;</text:span></text:p>
      <text:p text:style-name="P832"><text:span text:style-name="T833">10.4</text:span><text:span text:style-name="T834">. apmokėti už Socialinės globos įstaigoje teikiamas papildomas paslaugas (jei Asmuo tokiomis paslaugomis naudojasi), pagal nustatytus įkainius;</text:span></text:p>
      <text:p text:style-name="P835"><text:span text:style-name="T836">10.5</text:span><text:span text:style-name="T837">. laikytis vidaus tvarkos taisyklių;</text:span></text:p>
      <text:p text:style-name="P838"><text:span text:style-name="T839">10.6</text:span><text:span text:style-name="T840">. gerbti kitų Socialinės globos įstaigos gyventojų ir darbuotojų teises, kultūringai ir mandagiai su jais bendrauti;<text:s/></text:span></text:p>
      <text:p text:style-name="P841"><text:span text:style-name="T842">10.7</text:span><text:span text:style-name="T843">. tausoti Socialinės globos įstaigos materialines vertybes, o padarius žalą, atlyginti globos įstaigai dėl to patirtus nuostolius;</text:span></text:p>
      <text:p text:style-name="P844"><text:span text:style-name="T845">10.8</text:span><text:span text:style-name="T846">. prisiimti atsakomybę už be gydytojų rekomendacijos asmeniškai įsigytų medikamentų laikymą ir vartojimą savo nuožiūra;</text:span></text:p>
      <text:p text:style-name="P847"><text:span text:style-name="T848">10.9</text:span><text:span text:style-name="T849">. pagal medikų rekomendacijas pasitikrinti sveikatą pas specialistus;</text:span></text:p>
      <text:p text:style-name="P850"><text:span text:style-name="T851">10.10</text:span><text:span text:style-name="T852">. laikinai (ilgiau nei 3 d.) išvykstant iš Socialinės globos įstaigos, parašyti prašymą dėl leidimo laikinai išvykti, nurodant buvimo vietą ir trukmę;</text:span></text:p>
      <text:p text:style-name="P853"><text:span text:style-name="T854">10.11</text:span><text:span text:style-name="T855">. laikinai išvykus iš Socialinės globos įstaigos, mokėti už išvykimo laiką teisės aktais nustatytą mokestį;</text:span></text:p>
      <text:p text:style-name="P856"><text:span text:style-name="T857">10.12</text:span><text:span text:style-name="T858">. vykdyti kitas šios sutarties sąlygas.</text:span></text:p>
      <text:p text:style-name="P859"/>
      <text:p text:style-name="P860"><text:span text:style-name="T861">IV</text:span><text:span text:style-name="T862">.<text:s/></text:span><text:span text:style-name="T863">ŠALIŲ TEISĖS</text:span></text:p>
      <text:p text:style-name="P864"/>
      <text:p text:style-name="P865"><text:span text:style-name="T866">11</text:span><text:span text:style-name="T867">. Savivaldybės administracija turi teisę:</text:span></text:p>
      <text:p text:style-name="P868"><text:span text:style-name="T869">11.1</text:span><text:span text:style-name="T870">. gauti informaciją iš Socialinės globos įstaigos apie asmeniui suteiktas paslaugas;</text:span></text:p>
      <text:p text:style-name="P871"><text:span text:style-name="T872">11.2</text:span><text:span text:style-name="T873">. gauti informaciją iš Socialinės globos įstaigos apie lėšų asmens socialinei globai panaudojimą;</text:span></text:p>
      <text:p text:style-name="P874"><text:span text:style-name="T875">11.3</text:span><text:span text:style-name="T876">. gauti informaciją iš Socialinės globos įstaigos apie socialinės globos kainos pasikeitimą ir jos pagrindimą.</text:span></text:p>
      <text:p text:style-name="P877"><text:span text:style-name="T878">12</text:span><text:span text:style-name="T879">. Socialinės globos įstaiga turi teisę:</text:span></text:p>
      <text:p text:style-name="P880"><text:span text:style-name="T881">12.1</text:span><text:span text:style-name="T882">. gauti iš Asmens reikalingą informaciją, kuri būtina paslaugų teikimui ir apmokėjimui;</text:span></text:p>
      <text:p text:style-name="P883"><text:span text:style-name="T884">12.2</text:span><text:span text:style-name="T885">. gauti iš Asmens mokestį už jam suteiktas ilgalaikės/trumpalaikės socialinės globos paslaugas iki einamojo mėnesio 25 d.;</text:span></text:p>
      <text:p text:style-name="P886"><text:span text:style-name="T887">12.3</text:span><text:span text:style-name="T888">. gauti iš Asmens mokestį už jam suteiktas papildomas paslaugas, vadovaujantis nustatytais įkainiais;</text:span></text:p>
      <text:p text:style-name="P889"><text:span text:style-name="T890">12.4</text:span><text:span text:style-name="T891">. ilgiau kaip 3 mėnesius Socialinės globos įstaigai nesumokėjus nustatytų lėšų, Asmens įsiskolinimą išieškoti teisės aktų nustatyta tvarka;</text:span></text:p>
      <text:p text:style-name="P892"><text:span text:style-name="T893">12.5</text:span><text:span text:style-name="T894">. reikalauti, kad Asmuo ir jį lankantys asmenys laikytųsi Socialinės globos įstaigos vidaus tvarkos taisyklių ir kitų Socialinės globos įstaigos reikalavimų bei šios sutarties sąlygų;</text:span></text:p>
      <text:p text:style-name="P895"><text:span text:style-name="T896">12.6</text:span><text:span text:style-name="T897">. perkelti asmenį į kitą kambarį, vadovaujantis Socialinės globos įstaigos vadovo patvirtinta tvarka;</text:span></text:p>
      <text:p text:style-name="P898"><text:span text:style-name="T899">12.7</text:span><text:span text:style-name="T900">. vadovaujantis specialistų išvada, inicijuoti Asmens apgyvendinimą specializuotoje<text:s/></text:span><text:span text:style-name="T901">socialinės globos įstaigoje</text:span><text:span text:style-name="T902">, jeigu išaiškėja jo priklausomybės nuo alkoholio, narkotikų, toksinių medžiagų arba Asmuo suserga psichikos liga, dėl kurios kyla grėsmė kitiems Socialinės globos įstaigos <text:s/>gyventojams;</text:span></text:p>
      <text:p text:style-name="P903"><text:span text:style-name="T904">12.8</text:span><text:span text:style-name="T905">.<text:s/></text:span><text:span text:style-name="T906"><text:s/>vadovaudamasi teisės aktų nustatyta tvarka, inicijuoti Asmens pašalinimo iš Socialinės globos įstaigos (vidaus tvarkos taisyklių nesilaikymą), procedūrą;</text:span></text:p>
      <text:p text:style-name="P907"><text:span text:style-name="T908">12.9</text:span><text:span text:style-name="T909">. inicijuoti Asmens apgyvendinimą kitoje</text:span><text:span text:style-name="T910"><text:s/></text:span><text:span text:style-name="T911">socialinės</text:span><text:span text:style-name="T912"><text:s/>globos įstaigoje, jo nuosavame būste (jei turi) arba pas artimuosius (jei turi), jei Asmuo negali pritapti Socialinės globos įstaigoje (jo netenkina teikiamos paslaugos, įstaigos aplinka, tvarka, asmuo nesilaiko vidaus tvarkos taisyklių ir kt.);</text:span></text:p>
      <text:p text:style-name="P913"><text:span text:style-name="T914">12.10</text:span><text:span text:style-name="T915">. Asmeniui laikinai (ilgiau nei 3 dienoms) išvykstant iš Socialinės globos įstaigos, gauti informaciją apie jo išvykimo vietą ir sąlygas;</text:span></text:p>
      <text:p text:style-name="P916"><text:span text:style-name="T917">12.11</text:span><text:span text:style-name="T918">. gavus informaciją apie Asmens pajamų, turto pokyčius, organizuoti Asmens finansinių galimybių vertinimą iš naujo ne vėliau kaip per 3 mėnesius nuo minėtosios informacijos gavimo.</text:span></text:p>
      <text:p text:style-name="P919"><text:span text:style-name="T920">13</text:span><text:span text:style-name="T921">. Asmuo turi teisę:</text:span></text:p>
      <text:p text:style-name="P922"><text:span text:style-name="T923">13.1</text:span><text:span text:style-name="T924">. gauti informaciją apie Socialinės globos įstaigos veiklą;</text:span></text:p>
      <text:p text:style-name="P925"><text:span text:style-name="T926">13.2</text:span><text:span text:style-name="T927">. teikti prašymus, pageidavimus, siūlymus dėl Socialinės globos įstaigos veiklos;</text:span></text:p>
      <text:p text:style-name="P928"><text:span text:style-name="T929">13.3</text:span><text:span text:style-name="T930">. dalyvauti Socialinės globos įstaigos veikloje ir būti išrinktas į ją;</text:span></text:p>
      <text:p text:style-name="P931"><text:span text:style-name="T932">13.4</text:span><text:span text:style-name="T933">. įvairiais klausimais kreiptis į Socialinės globos įstaigos personalą, administraciją, Savivaldybės administraciją, Savivaldybės Tarybą, kontrolės bei kitas institucijas ir įstaigas;</text:span></text:p>
      <text:p text:style-name="P934"><text:span text:style-name="T935">13.5</text:span><text:span text:style-name="T936">. gauti Socialinės globos įstaigos teikiamas papildomas paslaugas;</text:span></text:p>
      <text:p text:style-name="P937"><text:span text:style-name="T938">13.6</text:span><text:span text:style-name="T939">. apskųsti Socialinės globos įstaigos darbuotojų veiksmus Lietuvos Respublikos įstatymų nustatyta tvarka;</text:span></text:p>
      <text:p text:style-name="P940"><text:span text:style-name="T941">13.7</text:span><text:span text:style-name="T942">. susipažinti su juo susijusia dokumentacija, esančia Socialinės globos įstaigoje;</text:span></text:p>
      <text:p text:style-name="P943"><text:span text:style-name="T944">13.8</text:span><text:span text:style-name="T945">. saugiai laikyti savo dokumentus, vertingus daiktus, pinigus Socialinės globos įstaigos nustatyta tvarka;</text:span></text:p>
      <text:p text:style-name="P946"><text:span text:style-name="T947">13.9</text:span><text:span text:style-name="T948">. gauti išsamią informaciją iš personalo, kuris teisiškai įgaliotas tuo rūpintis, apie asmeninių lėšų panaudojimą įvairiems pirkiniams, paslaugoms apmokėti;</text:span></text:p>
      <text:p text:style-name="P949"><text:span text:style-name="T950">13.10</text:span><text:span text:style-name="T951">. atsižvelgiant į Socialinės globos įstaigos galimybes, pasirinkti laisvalaikio formą;</text:span></text:p>
      <text:p text:style-name="P952"><text:span text:style-name="T953">13.11</text:span><text:span text:style-name="T954">. pažeidus Gyventojų vidaus tvarkos taisykles, dalyvauti svarstant<text:s/></text:span><text:span text:style-name="T955">jo</text:span><text:span text:style-name="T956"><text:s/>poelgį, pasiaiškinti ir susipažinti su visais svarstymo dokumentais;</text:span></text:p>
      <text:p text:style-name="P957"><text:span text:style-name="T958">13.12</text:span><text:span text:style-name="T959">. išvykti laikinai (iki 3 mėn.) iš Socialinės globos įstaigos, išsaugodamas galimybę į ją sugrįžti, jei teisės aktai nenumato kitaip;</text:span></text:p>
      <text:p text:style-name="P960"><text:span text:style-name="T961">13.13</text:span><text:span text:style-name="T962">. išvykti iš Socialinės globos įstaigos visam laikui, apie tai raštu pranešus šios įstaigos administracijai.</text:span></text:p>
      <text:p text:style-name="P963"/>
      <text:p text:style-name="P964"><text:span text:style-name="T965">V</text:span><text:span text:style-name="T966">.<text:s/></text:span><text:span text:style-name="T967">SUTARTIES NUTRAUKIMO PAGRINDAI</text:span></text:p>
      <text:p text:style-name="P968"/>
      <text:p text:style-name="P969"><text:span text:style-name="T970">14 Sutartis nutraukiama</text:span><text:span text:style-name="T971">:</text:span></text:p>
      <text:p text:style-name="P972"><text:span text:style-name="T973">14.1</text:span><text:span text:style-name="T974">. pasibaigus sutarties terminui;</text:span></text:p>
      <text:p text:style-name="P975"><text:span text:style-name="T976">14.2</text:span><text:span text:style-name="T977">. Asmeniui mirus;</text:span></text:p>
      <text:p text:style-name="P978"><text:span text:style-name="T979">14.3</text:span><text:span text:style-name="T980">. komisijai priėmus sprendimą dėl paslaugų nutraukimo;</text:span></text:p>
      <text:p text:style-name="P981"><text:span text:style-name="T982">14.4</text:span><text:span text:style-name="T983">. Asmeniui visam laikui išvykus iš Socialinės globos <text:s/>įstaigos;</text:span></text:p>
      <text:p text:style-name="P984"><text:span text:style-name="T985">14.5</text:span><text:span text:style-name="T986">. nustačius, kad Asmuo nevykdo Sutartyje nustatytų sąlygų;</text:span></text:p>
      <text:p text:style-name="P987"><text:span text:style-name="T988">14.6</text:span><text:span text:style-name="T989">. nutraukus Sutartį trijų <text:s/>šalių susitarimu.</text:span></text:p>
      <text:p text:style-name="P990"/>
      <text:p text:style-name="P991"><text:span text:style-name="T992">VI</text:span><text:span text:style-name="T993">.<text:s/></text:span><text:span text:style-name="T994">BAIGIAMOSIOS NUOSTATOS</text:span></text:p>
      <text:p text:style-name="P995"/>
      <text:p text:style-name="P996"><text:span text:style-name="T997">15</text:span><text:span text:style-name="T998">. Prieš pasirašant sutartį, visi sutarties punktai nuosekliai aptariami su Asmeniu (jo teisėtu atstovu) jam suprantama forma ir būdais.</text:span></text:p>
      <text:p text:style-name="P999"><text:span text:style-name="T1000">16</text:span><text:span text:style-name="T1001">. Už šios Sutarties įsipareigojimų netinkamą vykdymą visos trys šalys atsako Lietuvos Respublikos teisės aktų nustatyta tvarka.</text:span></text:p>
      <text:p text:style-name="P1002"><text:span text:style-name="T1003">17</text:span><text:span text:style-name="T1004">. Ginčai dėl Sutarties vykdymo sprendžiami šalių susitarimu, o nepasiekus susitarimo – įstatymų nustatyta tvarka.</text:span></text:p>
      <text:p text:style-name="P1005"><text:span text:style-name="T1006">18</text:span><text:span text:style-name="T1007">. Sutartis surašyta trimis egzemplioriais</text:span><text:span text:style-name="T1008">,</text:span><text:span text:style-name="T1009"><text:s/>turinčiais vienodą teisinę galią, po vieną kiekvienai šaliai.</text:span></text:p>
      <text:p text:style-name="P1010"><text:span text:style-name="T1011">19</text:span><text:span text:style-name="T1012">. Ši Sutartis gali būti keičiama raštišku šalių susitarimu.</text:span></text:p>
      <text:p text:style-name="P1013"><text:span text:style-name="T1014">20</text:span><text:span text:style-name="T1015">. Sutartis galioja nuo 20.... m......................... mėn. .....d. iki 20...... m. .......................mėn. ......d. <text:s/></text:span></text:p>
      <text:p text:style-name="P1016"/>
      <text:p text:style-name="P1017"><text:span text:style-name="T1018">VII</text:span><text:span text:style-name="T1019">.<text:s/></text:span><text:span text:style-name="T1020">ŠALIŲ REKVIZITAI</text:span></text:p>
      <text:p text:style-name="P1021"/>
      <text:p text:style-name="P1022">Savivaldybės administracija <text:s text:c="47"/>Socialinės globos įstaiga <text:s text:c="17"/></text:p>
      <text:p text:style-name="P1023">Įstaigos adresas:<text:tab/><text:tab/><text:s text:c="28"/>Įstaigos adresas:</text:p>
      <text:p text:style-name="P1024">Įstaigos kodas: <text:s text:c="68"/>Įstaigos kodas</text:p>
      <text:p text:style-name="P1025">Bankas: <text:s text:c="79"/>Bankas</text:p>
      <text:p text:style-name="P1026">Banko kodas: <text:s text:c="70"/>Banko kodas</text:p>
      <text:p text:style-name="P1027">Atsisk. sąskaita: <text:s text:c="66"/>Atsisk. sąskaita:<text:s/></text:p>
      <text:p text:style-name="P1028">Telefonas <text:s text:c="56"/><text:tab/><text:s text:c="7"/>Telefonas</text:p>
      <text:p text:style-name="P1029"/>
      <text:p text:style-name="P1030">Administracijos direktorė (-ius ) <text:s text:c="39"/>Socialinės globos įstaigos direktorė (-ius) <text:s/></text:p>
      <text:p text:style-name="P1031"/>
      <text:p text:style-name="P1032">(parašas) <text:s text:c="3"/>Vardas, pavardė <text:s text:c="48"/>(parašas) <text:s text:c="3"/>Vardas, pavardė</text:p>
      <text:p text:style-name="P1033"/>
      <text:p text:style-name="P1034"/>
      <text:p text:style-name="P1035">A.V. <text:s text:c="86"/>A.V.</text:p>
      <text:p text:style-name="P1036"/>
      <text:p text:style-name="P1037"/>
      <text:p text:style-name="P1038">Asmuo_______________________</text:p>
      <text:p text:style-name="P1039">(vardas, pavardė)</text:p>
      <text:p text:style-name="P1040">Asmens kodas_________________</text:p>
      <text:p text:style-name="P1041">Adresas ______________________</text:p>
      <text:p text:style-name="P1042">_____________________________</text:p>
      <text:p text:style-name="P1043"><text:span text:style-name="T1044">(vardas, pavardė) (parašas)</text:span></text:p>
      <text:p text:style-name="P1045"/>
      <text:p text:style-name="P1046">Ilgalaikės/trumpalaikės socialinės<text:s/></text:p>
      <text:p text:style-name="P1047">globos paslaugų teikimo<text:s/></text:p>
      <text:p text:style-name="P1048">tvarkos aprašo</text:p>
      <text:p text:style-name="P1049"><text:span text:style-name="T1050">3</text:span><text:span text:style-name="T1051"><text:s/></text:span><text:span text:style-name="T1052">priedas</text:span></text:p>
      <text:p text:style-name="P1053"/>
      <text:p text:style-name="P1054"/>
      <text:p text:style-name="P1055"><text:span text:style-name="T1056">ILGALAIKĖS</text:span><text:span text:style-name="T1057">/</text:span><text:span text:style-name="T1058">TRUMPALAIKĖS SOCIALINĖS GLOBOS TEIKIMO IR MOKĖJIMO</text:span></text:p>
      <text:p text:style-name="P1059">SUTARTIES Nr., pasirašytos _______________</text:p>
      <text:p text:style-name="P1060">(data)</text:p>
      <text:p text:style-name="P1061">PAPILDOMAS SUSITARIMAS Nr. <text:s/>/ _______</text:p>
      <text:p text:style-name="P1062">___________________________</text:p>
      <text:p text:style-name="P1063">(data) <text:s/></text:p>
      <text:p text:style-name="P1064">Pagėgiai</text:p>
      <text:p text:style-name="P1065"/>
      <text:p text:style-name="P1066"><text:span text:style-name="T1067">Pagėgių savivaldybės administracija (toliau – Savivaldybė), atstovaujama direktorės<text:s/></text:span><text:span text:style-name="T1068">(-</text:span></text:p>
      <text:p text:style-name="P1069"><text:span text:style-name="T1070">iaus)<text:s/></text:span><text:span text:style-name="T1071">___________________________________________________________________________,<text:s/></text:span></text:p>
      <text:p text:style-name="P1072">(vardas ir pavardė)</text:p>
      <text:p text:style-name="P1073"><text:span text:style-name="T1074">veikiančios,<text:s/></text:span><text:span text:style-name="T1075">(-io)</text:span><text:span text:style-name="T1076"><text:s/>pagal ____________________________________________________________,<text:s/></text:span></text:p>
      <text:p text:style-name="P1077">(teisinis pagrindas)</text:p>
      <text:p text:style-name="P1078">(toliau – Socialinės globos įstaiga)____________________________________________________<text:s/></text:p>
      <text:p text:style-name="P1079">atstovaujama direktorės (-iaus) ______________________________________________________,<text:s/></text:p>
      <text:p text:style-name="P1080">(vardas ir pavardė)</text:p>
      <text:p text:style-name="P1081">veikiančios (-io) <text:s text:c="2"/>pagal ____________________________________________________________</text:p>
      <text:p text:style-name="P1082"/>
      <text:p text:style-name="P1083"><text:span text:style-name="T1084">ir Asmens</text:span><text:span text:style-name="T1085"><text:s text:c="6"/>_________________________________________________________________________________.</text:span></text:p>
      <text:p text:style-name="P1086">(vardas, pavardė), <text:s/>asmens kodas,<text:s/></text:p>
      <text:p text:style-name="P1087">Sudarė šį papildomą susitarimą (toliau – Susitarimas) ir sutaria pakeisti ilgalaikės/trumpalaikės socialinės globos teikimo ir išlaidų apmokėjimo sutarties, sudarytos 201___m. __________ mėn. Nr. __, toliau vadinamos <text:s/>Sutartimi, šiuos punktus taip:</text:p>
      <text:p text:style-name="P1088">1. <text:s/>2. punktą ir išdėstyti taip: <text:s text:c="4"/><text:tab/></text:p>
      <text:p text:style-name="P1089">„2. Socialinės globos kaina Socialinės globos įstaigoje _______________________</text:p>
      <text:p text:style-name="P1090"><text:span text:style-name="T1091">2. Socialinės globos kaina Socialinės globos įstaigoje - <text:s/>________________________ už ilgalaikės/trumpalaikės<text:s/></text:span><text:span text:style-name="T1092">(</text:span><text:span text:style-name="T1093">reikalingą žodį pabraukti</text:span><text:span text:style-name="T1094">) paslaugos,<text:s/></text:span><text:span text:style-name="T1095">asmeniui (senyvo amžiaus/ su negalia/ su sunkia negalia)<text:s/></text:span><text:span text:style-name="T1096">(reikiamą žodį pabraukti</text:span><text:span text:style-name="T1097">) per kalendorinį mėnesį yra _____________________________ eurų.<text:s/></text:span></text:p>
      <text:p text:style-name="P1098">(kainą įrašoma skaičiumi ir žodžiu)</text:p>
      <text:p text:style-name="P1099">2. <text:s/>3.1.1. punktą ir išdėstyti taip:<text:s/></text:p>
      <text:p text:style-name="P1100">3.1.1. 80 procentų asmens mokamų lėšų iš valstybinio socialinio draudimo fondo skyriaus (SODRA) ____________________________________________________________eurų,</text:p>
      <text:p text:style-name="P1101">(suma įrašoma skaičiumi ir žodžiais) <text:s text:c="11"/></text:p>
      <text:p text:style-name="P1102">3. <text:s/>3.1.1.1. punktą ir išdėstyti taip:<text:s/></text:p>
      <text:p text:style-name="P1103"><text:span text:style-name="T1104">3.1.1.1.<text:s/></text:span><text:span text:style-name="T1105">Asmuo, gaunantis slaugos ar priežiūros (pagalbos) išlaidų tikslinę kompensaciją, visa (100 procentų) šios kompensacijos suma skiriama mokėjimui už teikiamas ilgalaikės/trumpalaikės socialinės globos paslaugas __________________________________ eurų.</text:span></text:p>
      <text:p text:style-name="P1106">(suma įrašoma skaičiumi ir žodžiais)</text:p>
      <text:p text:style-name="P1107">4. 3.1.1.2. punktą ir išdėstyti taip:</text:p>
      <text:p text:style-name="P1108">3.1.1.2. Asmens gaunamos pajamos Savivaldybės administracijoje Socialinės paramos skyriuje_______________________________________________________________ suma eurais.</text:p>
      <text:p text:style-name="P1109">(suma įrašoma skaičiumi ir žodžiais)</text:p>
      <text:p text:style-name="P1110">5. <text:s/>3.1.1.3. punktą ir išdėstyti taip:</text:p>
      <text:p text:style-name="P1111">3.1.1.3. 1 vieno procento nuo turto vertės, viršijančios gyvenamosios vietos savivaldybėje nustatytą turto vertės normatyvą, _______________________________ suma eurais.</text:p>
      <text:p text:style-name="P1112">(suma įrašoma skaičiumi ir žodžiais)</text:p>
      <text:p text:style-name="P1113">6. <text:s text:c="2"/>4. punktą ir išdėstyti taip:</text:p>
      <text:p text:style-name="P1114"><text:span text:style-name="T1115">4. Valstybės</text:span><text:span text:style-name="T1116"><text:s/></text:span><text:span text:style-name="T1117">biudžeto specialiosios tikslinės dotacijos _______________ suma eurais.</text:span></text:p>
      <text:p text:style-name="P1118">(suma įrašoma skaičiumi ir žodžiais)</text:p>
      <text:p text:style-name="P1119"/>
      <text:p text:style-name="P1120">7. <text:s/>5. punktą ir išdėstyti taip:</text:p>
      <text:p text:style-name="P1121"><text:span text:style-name="T1122">5. Savivaldybė</text:span><text:span text:style-name="T1123">s</text:span><text:span text:style-name="T1124"><text:s/>lėšos.________________________________________ suma eurais.</text:span></text:p>
      <text:p text:style-name="P1125">(suma įrašoma skaičiumi ir žodžiais)</text:p>
      <text:p text:style-name="P1126"/>
      <text:p text:style-name="P1127">8. Mokėjimo už trumpiau nei vieną kalendorinį mėnesį teikiamą ilgalaikę/trumpalaikę socialinę globą dydis nustatomas proporcingai teikiamos socialinės globos trukmei.</text:p>
      <text:p text:style-name="P1128">9. Pasikeitus socialinės globos kainai, Asmens pajamoms ar kitoms sąlygoms, sudaromas sutarties pakeitimas (papildymas). <text:s/></text:p>
      <text:p text:style-name="P1129"><text:span text:style-name="T1130">10. Šis susitarimas yra neatskiriama Sutarties dalis<text:s/></text:span><text:span text:style-name="T1131">ir įsigalioja nuo 20__ m. _____________ mėn. __ d. <text:s/>iki 20___ m. __________________ mėn. ____ d.<text:s/></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
            <text:p text:style-name="P1140">Savivaldybės administracija <text:s text:c="55"/></text:p>
            <text:p text:style-name="P1141">Įstaigos adresas:<text:tab/><text:s text:c="28"/></text:p>
            <text:p text:style-name="P1142">Įstaigos kodas: <text:s text:c="68"/></text:p>
            <text:p text:style-name="P1143">Bankas: <text:s text:c="79"/></text:p>
            <text:p text:style-name="P1144">Banko kodas: <text:s text:c="69"/></text:p>
            <text:p text:style-name="P1145">Atsisk.sąskaita: <text:s text:c="66"/><text:tab/><text:s text:c="72"/></text:p>
            <text:p text:style-name="P1146">Telefonas <text:s text:c="56"/><text:tab/><text:s text:c="7"/></text:p>
            <text:p text:style-name="P1147">Administracijos direktorė<text:s/></text:p>
            <text:p text:style-name="P1148">(-ius) <text:s text:c="7"/></text:p>
            <text:p text:style-name="P1149"/>
            <text:p text:style-name="P1150">_____________________ <text:s text:c="162"/></text:p>
            <text:p text:style-name="P1151">(parašas) <text:s text:c="3"/>Vardas, pavardė <text:s text:c="48"/></text:p>
            <text:p text:style-name="P1152"/>
            <text:p text:style-name="P1153">A.V. <text:s text:c="86"/></text:p>
            <text:p text:style-name="P1154"/>
            <text:p text:style-name="P1155"/>
          </table:table-cell>
          <table:table-cell table:style-name="TableCell1156">
            <text:p text:style-name="P1157"/>
            <text:p text:style-name="P1158">Socialinės globos įstaiga <text:s text:c="7"/></text:p>
            <text:p text:style-name="P1159">Įstaigos adresas:</text:p>
            <text:p text:style-name="P1160">Įstaigos kodas: <text:s text:c="68"/></text:p>
            <text:p text:style-name="P1161">Bankas<text:tab/></text:p>
            <text:p text:style-name="P1162">Banko kodas</text:p>
            <text:p text:style-name="P1163">Atsisk. sąskaita:<text:tab/><text:s text:c="72"/></text:p>
            <text:p text:style-name="P1164">Telefonas <text:s text:c="56"/><text:tab/><text:s text:c="7"/></text:p>
            <text:p text:style-name="P1165"/>
            <text:p text:style-name="P1166"/>
            <text:p text:style-name="P1167">Socialinės globos įstaigos direktorė (-ius) <text:s/></text:p>
            <text:p text:style-name="P1168"/>
            <text:p text:style-name="P1169">_________________________ <text:s text:c="161"/></text:p>
            <text:p text:style-name="P1170">(parašas) <text:s text:c="3"/>Vardas, pavardė <text:s text:c="289"/></text:p>
            <text:p text:style-name="P1171"/>
            <text:p text:style-name="P1172">A.V. <text:s text:c="86"/></text:p>
            <text:p text:style-name="P1173"/>
          </table:table-cell>
          <table:table-cell table:style-name="TableCell1174">
            <text:p text:style-name="P1175"/>
            <text:p text:style-name="P1176">Asmuo________________ <text:s text:c="3"/>(vardas, pavardė)</text:p>
            <text:p text:style-name="P1177"/>
            <text:p text:style-name="P1178">Asmens kodas_________________</text:p>
            <text:p text:style-name="P1179"/>
            <text:p text:style-name="P1180"/>
            <text:p text:style-name="P1181">Adresas ______________________</text:p>
            <text:p text:style-name="P1182">______________________</text:p>
            <text:p text:style-name="P1183"/>
            <text:p text:style-name="P1184"/>
            <text:p text:style-name="P1185"/>
            <text:p text:style-name="P1186">______________________</text:p>
            <text:p text:style-name="P1187">(parašas) (vardas, pavardė)<text:s/></text:p>
            <text:p text:style-name="P1188"/>
            <text:p text:style-name="P1189"/>
            <text:p text:style-name="P1190"/>
          </table:table-cell>
        </table:table-row>
      </table:table>
      <text:p text:style-name="Normal"/>
      <text:p text:style-name="P1191"/>
      <text:p text:style-name="P1192">Ilgalaikės/trumpalaikės socialinės<text:s/></text:p>
      <text:p text:style-name="P1193">globos paslaugų teikimo<text:s/></text:p>
      <text:p text:style-name="P1194">tvarkos aprašo</text:p>
      <text:p text:style-name="P1195"><text:span text:style-name="T1196">4</text:span><text:span text:style-name="T1197"><text:s/>priedas</text:span></text:p>
      <text:p text:style-name="P1198"/>
      <text:p text:style-name="P1199"><text:span text:style-name="T1200">ASMENS (ŠEIMOS) REGISTRACIJOS KORTELĖ</text:span></text:p>
      <text:p text:style-name="P1201"/>
      <text:p text:style-name="P1202"><text:span text:style-name="T1203">I. BENDRIEJI DUOMENYS APIE ASMENĮ<text:s/></text:span><text:span text:style-name="T1204"><text: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VARD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VARD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ASMENS KODAS<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3. Lytis: <text:s text:c="6"/></text:span><text:span text:style-name="T1367"><text:tab/></text:span><text:span text:style-name="T1368"></text:span><text:span text:style-name="T1369"><text:s text:c="2"/>Vyras<text:s/></text:span><text:span text:style-name="T1370"><text:tab/></text:span><text:span text:style-name="T1371"></text:span><text:span text:style-name="T1372"><text:s text:c="2"/>Moteris</text:span></text:p>
      <text:p text:style-name="P1373"/>
      <text:p text:style-name="P1374">4. Gyvenamoji vieta:<text:s/></text:p>
      <text:p text:style-name="P1375">Deklaruota ______________________________________________________________________</text:p>
      <text:p text:style-name="P1376">Faktinė _________________________________________________________________________</text:p>
      <text:p text:style-name="P1377">Telefonas ______________________</text:p>
      <text:p text:style-name="P1378">Duomenys apie gyvenamosios vietos pakeitimą _________________________________________</text:p>
      <text:p text:style-name="P1379">________________________________________________________________________________</text:p>
      <text:p text:style-name="P1380"/>
      <text:p text:style-name="P1381"><text:span text:style-name="T1382">6. Pateiktas asmens dokumentas: <text:s text:c="2"/></text:span><text:span text:style-name="T1383"><text:s/></text:span></text:p>
      <text:p text:style-name="P1384"/>
      <text:p text:style-name="P1385"><text:span text:style-name="T1386"></text:span><text:span text:style-name="T1387"><text:s text:c="2"/></text:span><text:span text:style-name="T1388">Pasas</text:span></text:p>
      <text:p text:style-name="Normal"><text:span text:style-name="T1389"></text:span><text:span text:style-name="T1390"><text:s text:c="2"/>Asmens tapatybės kortelė <text:s text:c="13"/></text:span><text:span text:style-name="T1391"></text:span><text:span text:style-name="T1392"><text:s text:c="2"/>Leidimas nuolat gyventi Lietuvoje</text:span></text:p>
      <text:p text:style-name="Normal"><text:span text:style-name="T1393"></text:span><text:span text:style-name="T1394"><text:s text:c="2"/>Laikinasis piliečio pažymėjimas <text:s text:c="2"/></text:span><text:span text:style-name="T1395"></text:span><text:span text:style-name="T1396"><text:s text:c="2"/>Kitas dokumentas (nurodykite)</text:span></text:p>
      <text:p text:style-name="P1397"/>
      <text:p text:style-name="P1398">7. Pilietybė</text:p>
      <text:p text:style-name="P1399"><text:span text:style-name="T1400"></text:span><text:span text:style-name="T1401"><text:s text:c="2"/>Lietuvos Respublikos</text:span></text:p>
      <text:p text:style-name="P1402"><text:span text:style-name="T1403"></text:span><text:span text:style-name="T1404"><text:s text:c="2"/>ES ……………………………………………….....................................................................</text:span></text:p>
      <text:p text:style-name="P1405"><text:span text:style-name="T1406"></text:span><text:span text:style-name="T1407"><text:s/>Kitos šalies (nurodykite) …………………………....................................................................</text:span></text:p>
      <text:p text:style-name="P1408">8. Bendravimo kalba:</text:p>
      <text:p text:style-name="P1409"><text:span text:style-name="T1410"></text:span><text:span text:style-name="T1411"><text:s text:c="2"/>Lietuvių</text:span></text:p>
      <text:p text:style-name="P1412"><text:span text:style-name="T1413"></text:span><text:span text:style-name="T1414"><text:s text:c="2"/></text:span><text:span text:style-name="T1415">Kita (nurodykite bendravimo kalbą)……………………………………………..……...</text:span></text:p>
      <text:p text:style-name="P1416"/>
      <text:p text:style-name="P1417">9. Asmens socialinė grupė: <text:s text:c="6"/></text:p>
      <text:p text:style-name="P1418"/>
      <text:p text:style-name="Normal"><text:span text:style-name="T1419"></text:span><text:span text:style-name="T1420"><text:s text:c="2"/>Suaugęs asmuo su negalia <text:s text:c="123"/></text:span><text:span text:style-name="T1421"></text:span><text:span text:style-name="T1422"><text:s text:c="2"/>Pensininkas <text:s text:c="132"/></text:span><text:span text:style-name="T1423"></text:span><text:span text:style-name="T1424"><text:s text:c="2"/>Vienišas asmuo <text:s text:c="132"/></text:span><text:span text:style-name="T1425"></text:span><text:span text:style-name="T1426"><text:s text:c="2"/>Vaikas, likęs be tėvų globos, jo šeima<text:s/></text:span><text:span text:style-name="T1427"><text:tab/><text:s text:c="99"/></text:span><text:span text:style-name="T1428"></text:span><text:span text:style-name="T1429"><text:s text:c="2"/>Vaikas su negalia, jo šeima<text:s/></text:span><text:span text:style-name="T1430"><text:tab/><text:s text:c="99"/></text:span><text:span text:style-name="T1431"></text:span><text:span text:style-name="T1432"><text:s text:c="2"/>Socialinės rizikos vaikas ir jo šeima<text:s/></text:span><text:span text:style-name="T1433"><text:tab/><text:s text:c="99"/></text:span><text:span text:style-name="T1434"></text:span><text:span text:style-name="T1435"><text:s text:c="2"/>Socialinės rizikos asmuo<text:s/></text:span></text:p>
      <text:p text:style-name="Normal"><text:span text:style-name="T1436"></text:span><text:span text:style-name="T1437"><text:s text:c="2"/>Socialinės rizikos šeima<text:s/></text:span></text:p>
      <text:p text:style-name="Normal"><text:span text:style-name="T1438"></text:span><text:span text:style-name="T1439"><text:s text:c="2"/>Bedarbis<text:s/></text:span></text:p>
      <text:p text:style-name="Normal"><text:span text:style-name="T1440"></text:span><text:span text:style-name="T1441"><text:s text:c="2"/>Kitas asmuo (nurodykite)……...............…………………………………………….…………….<text:s/></text:span></text:p>
      <text:p text:style-name="P1442">...............................................................................................................................................................</text:p>
      <text:p text:style-name="P1443"><text:span text:style-name="T1444">10. Asmens motyvacija spręsti savo problemas</text:span><text:span text:style-name="T1445">……......................................…………...................</text:span></text:p>
      <text:p text:style-name="P1446">………………………………………………………………………..................................………….</text:p>
      <text:p text:style-name="P1447"><text:span text:style-name="T1448">11. Asmens prašymo data<text:s/></text:span><text:span text:style-name="T1449">......................................... Nr. ...................</text:span></text:p>
      <text:p text:style-name="P1450"/>
      <text:p text:style-name="P1451">12. Šeimos nariai ir jų socialinė padėti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text:p>
            <text:p text:style-name="P1462">Nr.</text:p>
          </table:table-cell>
          <table:table-cell table:style-name="TableCell1463">
            <text:p text:style-name="P1464">Asmens šeimos narių vardai ir pavardės</text:p>
          </table:table-cell>
          <table:table-cell table:style-name="TableCell1465">
            <text:p text:style-name="P1466">Gimimo data</text:p>
          </table:table-cell>
          <table:table-cell table:style-name="TableCell1467">
            <text:p text:style-name="P1468">Giminystės ryšys</text:p>
          </table:table-cell>
          <table:table-cell table:style-name="TableCell1469">
            <text:p text:style-name="P1470">Šeimos nario socialinė padėtis (pensininkas, neįgalusis, dirbantis ir kt.)</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13. Ar kiti kartu gyvenantys šeimos nariai gauna socialines paslaugas?<text:s/></text:p>
      <text:p text:style-name="P1517"><text:span text:style-name="T1518"></text:span><text:span text:style-name="T1519"><text:s text:c="2"/>Taip <text:s text:c="29"/></text:span><text:span text:style-name="T1520"></text:span><text:span text:style-name="T1521"><text:s text:c="2"/>Ne<text:s/></text:span><text:span text:style-name="T1522"><text:tab/></text:span></text:p>
      <text:p text:style-name="P1523"/>
      <text:p text:style-name="P1524"/>
      <text:p text:style-name="P1525"/>
      <text:p text:style-name="P1526">14. Kurie kartu gyvenantys šeimos nariai gauna arba yra gavę per pastarųjų 12 mėn. laikotarpį socialines <text:s/>paslaugas?<text:s/></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Eil.</text:p>
            <text:p text:style-name="P1534">Nr.</text:p>
          </table:table-cell>
          <table:table-cell table:style-name="TableCell1535">
            <text:p text:style-name="P1536">Šeimos nario vardas, pavardė</text:p>
          </table:table-cell>
          <table:table-cell table:style-name="TableCell1537">
            <text:p text:style-name="P1538">Paslaugų pavadinimas</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15. Gyvenimo sąlygos</text:span><text:span text:style-name="T1577"><text:s text:c="2"/>............................................………………………………………….............</text:span></text:p>
      <text:p text:style-name="P1578">..............................................................………………………………………………………………..</text:p>
      <text:p text:style-name="P1579">................................................………………………………………………………………................</text:p>
      <text:p text:style-name="P1580">…………………………………………………………………………………………………………</text:p>
      <text:p text:style-name="P1581">…………………………………………………………………………………………………………</text:p>
      <text:p text:style-name="P1582">…………………………………………………………………………………………………………</text:p>
      <text:p text:style-name="P1583"/>
      <text:p text:style-name="P1584"><text:span text:style-name="T1585">II. KREIPIMASIS DĖL SOCIALINIŲ PASLAUGŲ</text:span></text:p>
      <text:p text:style-name="P1586"/>
      <text:p text:style-name="P1587"><text:span text:style-name="T1588">16. Priežastys, dėl kurių asmuo (šeima) kreipėsi socialinių paslaugų:</text:span></text:p>
      <text:p text:style-name="P1589"/>
      <text:p text:style-name="P1590"><text:span text:style-name="T1591"></text:span><text:span text:style-name="T1592"><text:s text:c="2"/>Negalia, liga <text:s text:c="3"/></text:span><text:span text:style-name="T1593"></text:span><text:span text:style-name="T1594"><text:s text:c="2"/>Senatvė <text:s text:c="3"/></text:span><text:span text:style-name="T1595"></text:span><text:span text:style-name="T1596"><text:s text:c="2"/>Nedarbas <text:s text:c="3"/></text:span><text:span text:style-name="T1597"></text:span><text:span text:style-name="T1598"><text:s text:c="2"/>Benamystė <text:s text:c="2"/></text:span><text:span text:style-name="T1599"></text:span><text:span text:style-name="T1600"><text:s text:c="2"/>Skurdas <text:s text:c="3"/></text:span><text:span text:style-name="T1601"></text:span><text:span text:style-name="T1602"><text:s text:c="2"/>Smurtas</text:span></text:p>
      <text:p text:style-name="P1603"><text:span text:style-name="T1604"></text:span><text:span text:style-name="T1605"><text:s text:c="2"/>Kitos priežastys (nurodykite)......................................................................................................</text:span></text:p>
      <text:p text:style-name="P1606"/>
      <text:p text:style-name="P1607">17. Dėl kokių socialinių paslaugų asmuo kreipėsi (išvardinti):</text:p>
      <text:p text:style-name="P1608">...............................................................................................................................................................</text:p>
      <text:p text:style-name="P1609"/>
      <text:p text:style-name="P1610">18. Kitos pastabos</text:p>
      <text:p text:style-name="Normal"><text:span text:style-name="T1611">................................................................................................................................................................ ........................................................................................................................................................................................................................................................................................................................</text:span></text:p>
      <text:p text:style-name="P1612"/>
      <text:p text:style-name="P1613"/>
      <text:p text:style-name="P1618">19. Socialinių paslaugų poreikio<text:tab/><text:tab/>20. Informacija apie socialinių paslaugų <text:s text:c="105"/>skyrimą</text:p>
      <text:p text:style-name="P1619">nustatymas, išvados</text:p>
      <text:p text:style-name="P1620">Nustatytas poreikis socialinei paslaugai</text:p>
      <text:p text:style-name="P1621">(nurodyti):</text:p>
      <text:p text:style-name="P1622">.....................................................................</text:p>
      <text:p text:style-name="P1623">.....................................................................</text:p>
      <text:p text:style-name="P1624">.....................................................................</text:p>
      <text:p text:style-name="P1625">Nustatymo data ...........................................</text:p>
      <text:p text:style-name="P1626">Nustačiusio socialinio darbuotojo</text:p>
      <text:p text:style-name="P1627">vardas, pavardė, parašas</text:p>
      <text:p text:style-name="P1628">.....................................................................</text:p>
      <text:p text:style-name="P1629">__________________________________</text:p>
      <text:p text:style-name="P1630">Nustatytas poreikis socialinei paslaugai</text:p>
      <text:p text:style-name="P1631">(nurodyti):</text:p>
      <text:p text:style-name="P1632">.....................................................................</text:p>
      <text:p text:style-name="P1633">.....................................................................</text:p>
      <text:p text:style-name="P1634">.....................................................................</text:p>
      <text:p text:style-name="P1635">Nustatymo data ...........................................</text:p>
      <text:p text:style-name="P1636">Nustačiusio socialinio darbuotojo</text:p>
      <text:p text:style-name="P1637">vardas, pavardė, parašas</text:p>
      <text:p text:style-name="P1638">....................................................................</text:p>
      <text:p text:style-name="P1639">__________________________________</text:p>
      <text:p text:style-name="P1640">Nustatytas poreikis socialinei paslaugai</text:p>
      <text:p text:style-name="P1641">(nurodyti):</text:p>
      <text:p text:style-name="P1642">.....................................................................</text:p>
      <text:p text:style-name="P1643">.....................................................................</text:p>
      <text:p text:style-name="P1644">.....................................................................</text:p>
      <text:p text:style-name="P1645">Nustatymo data ...........................................</text:p>
      <text:p text:style-name="P1646">Nustačiusio socialinio darbuotojo</text:p>
      <text:p text:style-name="P1647">vardas, pavardė, parašas</text:p>
      <text:p text:style-name="P1648">....................................................................</text:p>
      <text:p text:style-name="P1649">Nustatytas poreikis socialinei paslaugai</text:p>
      <text:p text:style-name="P1650">(nurodyti):</text:p>
      <text:p text:style-name="P1651">.....................................................................</text:p>
      <text:p text:style-name="P1652">.....................................................................</text:p>
      <text:p text:style-name="P1653">.....................................................................</text:p>
      <text:p text:style-name="P1654">Nustatymo data ...........................................</text:p>
      <text:p text:style-name="P1655">Nustačiusio socialinio darbuotojo</text:p>
      <text:p text:style-name="P1656">vardas, pavardė, parašas</text:p>
      <text:p text:style-name="P1657">....................................................................</text:p>
      <text:p text:style-name="P1658">__________________________________</text:p>
      <text:p text:style-name="P1659">Nustatytas poreikis socialinei paslaugai</text:p>
      <text:p text:style-name="P1660">(nurodyti):</text:p>
      <text:p text:style-name="P1661">.....................................................................</text:p>
      <text:p text:style-name="P1662">.....................................................................</text:p>
      <text:p text:style-name="P1663">.....................................................................</text:p>
      <text:p text:style-name="P1664">Nustatymo data ...........................................</text:p>
      <text:p text:style-name="P1665">Nustačiusio socialinio darbuotojo</text:p>
      <text:p text:style-name="P1666">vardas, pavardė, parašas</text:p>
      <text:p text:style-name="P1667">20. Informacija apie socialinių paslaugų skyrimą</text:p>
      <text:p text:style-name="P1668">Paskirta socialinė paslauga:......................</text:p>
      <text:p text:style-name="P1669">.....................................................................</text:p>
      <text:p text:style-name="P1670">......................................................................</text:p>
      <text:p text:style-name="P1671">Paslaugos skyrimo terminas</text:p>
      <text:p text:style-name="P1672">Nuo ............................. iki...........................</text:p>
      <text:p text:style-name="P1673">Paslaugą teikia (nurodyti instituciją)<text:s/></text:p>
      <text:p text:style-name="P1674">.....................................................................</text:p>
      <text:p text:style-name="P1675">.....................................................................</text:p>
      <text:p text:style-name="P1676">__________________________________</text:p>
      <text:p text:style-name="P1677">Paskirta socialinė paslauga:......................</text:p>
      <text:p text:style-name="P1678">.....................................................................</text:p>
      <text:p text:style-name="P1679">.....................................................................</text:p>
      <text:p text:style-name="P1680">Paslaugos skyrimo terminas</text:p>
      <text:p text:style-name="P1681">Nuo ............................. iki...........................</text:p>
      <text:p text:style-name="P1682">Paslaugą teikia (nurodyti instituciją)<text:s/></text:p>
      <text:p text:style-name="P1683">.....................................................................</text:p>
      <text:p text:style-name="P1684">.....................................................................</text:p>
      <text:p text:style-name="P1685">__________________________________</text:p>
      <text:p text:style-name="P1686">Paskirta socialinė paslauga:......................</text:p>
      <text:p text:style-name="P1687">.....................................................................</text:p>
      <text:p text:style-name="P1688">.....................................................................</text:p>
      <text:p text:style-name="P1689">Paslaugos skyrimo terminas</text:p>
      <text:p text:style-name="P1690">Nuo ............................. iki...........................</text:p>
      <text:p text:style-name="P1691">Paslaugą teikia (nurodyti instituciją)<text:s/></text:p>
      <text:p text:style-name="P1692">.....................................................................</text:p>
      <text:p text:style-name="P1693">.....................................................................</text:p>
      <text:p text:style-name="P1694">__________________________________</text:p>
      <text:p text:style-name="P1695">Paskirta socialinė paslauga:......................</text:p>
      <text:p text:style-name="P1696">.....................................................................</text:p>
      <text:p text:style-name="P1697">.....................................................................</text:p>
      <text:p text:style-name="P1698">Paslaugos skyrimo terminas</text:p>
      <text:p text:style-name="P1699">Nuo ............................. iki...........................</text:p>
      <text:p text:style-name="P1700">Paslaugą teikia (nurodyti instituciją)<text:s/></text:p>
      <text:p text:style-name="P1701">.....................................................................</text:p>
      <text:p text:style-name="P1702">.....................................................................</text:p>
      <text:p text:style-name="P1703">__________________________________</text:p>
      <text:p text:style-name="P1704">Paskirta socialinė paslauga:......................</text:p>
      <text:p text:style-name="P1705">.....................................................................</text:p>
      <text:p text:style-name="P1706">....................................................................</text:p>
      <text:p text:style-name="P1707">Paslaugos skyrimo terminas</text:p>
      <text:p text:style-name="P1708">Nuo ............................. iki...........................</text:p>
      <text:p text:style-name="P1709">Paslaugą teikia (nurodyti instituciją)<text:s/></text:p>
      <text:p text:style-name="P1710">.....................................................................</text:p>
      <text:p text:style-name="P1711">....................................................................</text:p>
      <text:section text:name="Sect2" text:style-name="S2">
        <text:p text:style-name="P1712"/>
        <text:p text:style-name="P1713"/>
        <text:p text:style-name="P1714">Ilgalaikės/trumpalaikės socialinės<text:s/></text:p>
        <text:p text:style-name="P1715">globos paslaugų teikimo<text:s/></text:p>
        <text:p text:style-name="P1716">tvarkos aprašo</text:p>
        <text:p text:style-name="P1717"><text:span text:style-name="T1718">5</text:span><text:span text:style-name="T1719"><text:s/>priedas</text:span></text:p>
        <text:p text:style-name="P1720"/>
        <text:p text:style-name="P1721"><text:span text:style-name="T1722">ASMENS (ŠEIMOS) FINANSINIŲ GALIMYBIŲ MOKĖTI UŽ</text:span></text:p>
        <text:p text:style-name="P1723"><text:span text:style-name="T1724">ILGALAIKĘ</text:span><text:span text:style-name="T1725">/</text:span><text:span text:style-name="T1726">TRUMPALAIKĘ<text:s/></text:span><text:span text:style-name="T1727">(reikiamą žodį pabraukti)</text:span><text:span text:style-name="T1728"><text:s text:c="2"/>SOCIALINĘ GLOBĄ<text:s/></text:span></text:p>
        <text:p text:style-name="P1729">SOCIALINĖS GLOBOS ĮSTAIGOJE ĮVERTINIMAS</text:p>
        <text:p text:style-name="P1730"/>
        <text:p text:style-name="P1731">__________________________________________________________________</text:p>
        <text:p text:style-name="P1732">(socialinės globos įstaigos pavadinimas)</text:p>
        <text:p text:style-name="P1733"/>
        <text:p text:style-name="P1734">201... m. ............ mėn. .... d. Nr. .....</text:p>
        <text:p text:style-name="P1735"/>
        <text:p text:style-name="P1736">ASMUO, KURIAM REIKIA SOCIALINIŲ PASLAUGŲ</text:p>
        <text:p text:style-name="P1737"/>
        <text:p text:style-name="P1738"/>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Vard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Pavardė</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Asmens <text:s text:c="4"/>kod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Deklaruotos gyvenamosios vietos adresas:<text:s/></text:p>
            </table:table-cell>
            <table:table-cell table:style-name="TableCell1941">
              <text:p text:style-name="P1942">Deklaravimo data:</text:p>
              <text:p text:style-name="P1943"/>
            </table:table-cell>
          </table:table-row>
          <table:table-row table:style-name="TableRow1944">
            <table:table-cell table:style-name="TableCell1945">
              <text:p text:style-name="P1946"/>
            </table:table-cell>
            <table:table-cell table:style-name="TableCell1947">
              <text:p text:style-name="P1948">Telefono Nr.</text:p>
            </table:table-cell>
          </table:table-row>
          <table:table-row table:style-name="TableRow1949">
            <table:table-cell table:style-name="TableCell1950" table:number-columns-spanned="2">
              <text:p text:style-name="P1951">Gyvenamosios vietos adresas:<text:s/></text:p>
            </table:table-cell>
            <table:covered-table-cell/>
          </table:table-row>
          <table:table-row table:style-name="TableRow1952">
            <table:table-cell table:style-name="TableCell1953">
              <text:p text:style-name="P1954"/>
            </table:table-cell>
            <table:table-cell table:style-name="TableCell1955">
              <text:p text:style-name="P1956">Telefono Nr.<text:s/></text:p>
            </table:table-cell>
          </table:table-row>
        </table:table>
        <text:p text:style-name="P1957"/>
        <text:p text:style-name="P1958">INFORMACIJA APIE ASMENS (ŠEIMOS) PAJAMOS</text:p>
        <text:p text:style-name="P1959"/>
        <text:p text:style-name="P1960"><text:span text:style-name="T1961">Asmens (</text:span><text:span text:style-name="T1962">šeimos narių)<text:s/></text:span><text:span text:style-name="T1963">per paskutinius 3 mėn. iki kreipimosi dėl socialinių paslaugų gautos pajamos arba vieno mėnesio, nuo kurio pradėtos gauti paslaugos (kai jos pasikeitė, palyginti su praėjusiais 3 mėnesiais iki kreipimosi pajamomis), pajamos: ........................ mėn.<text: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Asmens (šeimos narių) pajamos</text:p>
              <text:p text:style-name="P1976"/>
            </table:table-cell>
            <table:table-cell table:style-name="TableCell1977">
              <text:p text:style-name="P1978">Asmens</text:p>
              <text:p text:style-name="P1979">pajamos per mėnesį<text:s/></text:p>
              <text:p text:style-name="P1980">€</text:p>
            </table:table-cell>
            <table:table-cell table:style-name="TableCell1981">
              <text:p text:style-name="P1982">Šeimos narių</text:p>
              <text:p text:style-name="P1983">pajamos per mėnesį €</text:p>
            </table:table-cell>
          </table:table-row>
          <table:table-row table:style-name="TableRow1984">
            <table:table-cell table:style-name="TableCell1985">
              <text:p text:style-name="P1986">1.</text:p>
            </table:table-cell>
            <table:table-cell table:style-name="TableCell1987">
              <text:p text:style-name="P1988">Su darbo ar tarnybos santykiais susijusios pajamos (darbo pajamos)<text: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Pensijos, pensijų išmokos bei vietoj pensijų mokamos kompensacijos, rentos<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text:p>
            </table:table-cell>
            <table:table-cell table:style-name="TableCell2005">
              <text:p text:style-name="P2006">Valstybinės šalpos išmokos, mokamos pagal Valstybinių šalpos išmokų įstatymą</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4.</text:p>
            </table:table-cell>
            <table:table-cell table:style-name="TableCell2014">
              <text:p text:style-name="P2015">Valstybinės šalpos kompensacija (priežiūra ar slauga) 100 proc.<text: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5.</text:p>
            </table:table-cell>
            <table:table-cell table:style-name="TableCell2023">
              <text:p text:style-name="P2024">Netekto darbingumo periodinės kompensacijo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Žalos atlyginimo periodinės išmokos</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text:p>
            </table:table-cell>
            <table:table-cell table:style-name="TableCell2041">
              <text:p text:style-name="P2042">Kitos pajamo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8.</text:p>
            </table:table-cell>
            <table:table-cell table:style-name="TableCell2050">
              <text:p text:style-name="Normal"><text:span text:style-name="T2051">Iš viso gaunamų pajamų:</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9.</text:p>
            </table:table-cell>
            <table:table-cell table:style-name="TableCell2059">
              <text:p text:style-name="Normal"><text:span text:style-name="T2060">1 mėn. paslaugos <text:s/>kaina asmeniui<text:s/></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0.</text:p>
            </table:table-cell>
            <table:table-cell table:style-name="TableCell2068">
              <text:p text:style-name="P2069">Pajamos, tenkančios vienam asmeniui/šeimos nariui</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1.</text:p>
            </table:table-cell>
            <table:table-cell table:style-name="TableCell2077">
              <text:p text:style-name="P2078">Skaičiuojama 80 proc. nuo asmens gaunamų pajamų (t.y. 1,2,3,5,6,7 punktai bus skaičiuojami <text:s/>x 80 proc.)<text: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2.</text:p>
            </table:table-cell>
            <table:table-cell table:style-name="TableCell2086">
              <text:p text:style-name="P2087"><text:span text:style-name="T2088">Skaičiuojama 100 proc. pajamų nuo<text:s/></text:span><text:span text:style-name="T2089">valstybinės šalpos išmokos, kai asmeniui skiriama (slaugos ar priežiūros kompensacija)<text:s/></text:span></text:p>
              <text:p text:style-name="P2090">(4 punktas bus imamas 100 proc.)<text: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3.</text:p>
            </table:table-cell>
            <table:table-cell table:style-name="TableCell2098">
              <text:p text:style-name="P2099"><text:span text:style-name="T2100">Viso lėšų (80 ir 100 proc.) (11</text:span><text:span text:style-name="T2101"></text:span><text:span text:style-name="T2102">12)<text:s/></text:span><text:span text:style-name="T2103">=</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4.</text:p>
            </table:table-cell>
            <table:table-cell table:style-name="TableCell2111">
              <text:p text:style-name="Normal"><text:span text:style-name="T2112">Savivaldybės skiriamos lėšos</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5.</text:p>
            </table:table-cell>
            <table:table-cell table:style-name="TableCell2120">
              <text:p text:style-name="P2121">1 proc. turto vertės gyventojo mokamos lėšo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6.</text:p>
            </table:table-cell>
            <table:table-cell table:style-name="TableCell2129">
              <text:p text:style-name="Normal"><text:span text:style-name="T2130">Skiriama valstybės tikslinė dotacij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
        <text:p text:style-name="P2146">Asmens (šeimos) finansines galimybes mokėti už ilgalaikę socialinę globą įvertino:</text:p>
        <text:p text:style-name="P2147"/>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ext:p text:style-name="P2156"/>
            </table:table-cell>
            <table:table-cell table:style-name="TableCell2157">
              <text:p text:style-name="P2158"/>
              <text:p text:style-name="P2159"/>
              <text:p text:style-name="P2160"/>
              <text:p text:style-name="P2161">__________________</text:p>
              <text:p text:style-name="P2162"/>
              <text:p text:style-name="P2163">(parašas)</text:p>
            </table:table-cell>
            <table:table-cell table:style-name="TableCell2164">
              <text:p text:style-name="P2165">asmens atlikusio finansinį vertinimą</text:p>
              <text:p text:style-name="P2166"/>
              <text:p text:style-name="P2167">vardas, pavardė</text:p>
              <text:p text:style-name="P2168"/>
            </table:table-cell>
          </table:table-row>
        </table:table>
        <text:p text:style-name="P2169"/>
        <text:p text:style-name="P2170"/>
        <text:p text:style-name="P2171"/>
        <text:p text:style-name="P2172">Susipažinau:<text:s/></text:p>
        <text:p text:style-name="P2173">___________________ <text:s text:c="10"/>asmens gaunančio paslaugas</text:p>
        <text:p text:style-name="P2174"><text:span text:style-name="T2175">(parašas) <text:s text:c="28"/>vardas, pavardė</text:span></text:p>
        <text:p text:style-name="P2176"/>
        <text:p text:style-name="P2177">Ilgalaikės/trumpalaikės socialinės<text:s/></text:p>
        <text:p text:style-name="P2178">globos paslaugų teikimo<text:s/></text:p>
        <text:p text:style-name="P2179">tvarkos aprašo</text:p>
        <text:p text:style-name="P2180"><text:span text:style-name="T2181">6</text:span><text:span text:style-name="T2182"><text:s/>priedas</text:span></text:p>
        <text:p text:style-name="P2183"/>
        <text:p text:style-name="P2184"/>
        <text:p text:style-name="P2185"><text:span text:style-name="T2186">MOKESTIS UŽ TURIMĄ TURTĄ</text:span></text:p>
        <text:p text:style-name="P2187">201... m. ........................mėn. ......d.</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Eil.Nr.<text:s/></text:p>
            </table:table-cell>
            <table:table-cell table:style-name="TableCell2196">
              <text:p text:style-name="P2197"><text:span text:style-name="T2198">Asmens turtas</text:span><text:span text:style-name="T2199">¹</text:span></text:p>
            </table:table-cell>
            <table:table-cell table:style-name="TableCell2200">
              <text:p text:style-name="P2201"><text:span text:style-name="T2202">Turto vertė (</text:span><text:span text:style-name="T2203">€</text:span><text:span text:style-name="T2204">)</text:span></text:p>
            </table:table-cell>
          </table:table-row>
          <table:table-row table:style-name="TableRow2205">
            <table:table-cell table:style-name="TableCell2206">
              <text:p text:style-name="P2207">1.</text:p>
            </table:table-cell>
            <table:table-cell table:style-name="TableCell2208">
              <text:p text:style-name="P2209">Statiniai (įskaitant nebaigtus statyti)</text:p>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Transporto priemonės</text:p>
            </table:table-cell>
            <table:table-cell table:style-name="TableCell2217">
              <text:p text:style-name="P2218"/>
            </table:table-cell>
          </table:table-row>
          <table:table-row table:style-name="TableRow2219">
            <table:table-cell table:style-name="TableCell2220">
              <text:p text:style-name="P2221">3.</text:p>
            </table:table-cell>
            <table:table-cell table:style-name="TableCell2222">
              <text:p text:style-name="P2223">Žemės ūkio technika</text:p>
            </table:table-cell>
            <table:table-cell table:style-name="TableCell2224">
              <text:p text:style-name="P2225"/>
            </table:table-cell>
          </table:table-row>
          <table:table-row table:style-name="TableRow2226">
            <table:table-cell table:style-name="TableCell2227">
              <text:p text:style-name="P2228">4.</text:p>
            </table:table-cell>
            <table:table-cell table:style-name="TableCell2229">
              <text:p text:style-name="P2230">Žemė, miškas vandens telkiniai</text:p>
            </table:table-cell>
            <table:table-cell table:style-name="TableCell2231">
              <text:p text:style-name="P2232"/>
            </table:table-cell>
          </table:table-row>
          <table:table-row table:style-name="TableRow2233">
            <table:table-cell table:style-name="TableCell2234">
              <text:p text:style-name="P2235">5.</text:p>
            </table:table-cell>
            <table:table-cell table:style-name="TableCell2236">
              <text:p text:style-name="P2237"><text:span text:style-name="T2238">Piniginės lėšos (jeigu suma viršija 580 (</text:span><text:span text:style-name="T2239">€</text:span><text:span text:style-name="T2240">))</text:span></text:p>
            </table:table-cell>
            <table:table-cell table:style-name="TableCell2241">
              <text:p text:style-name="P2242"/>
            </table:table-cell>
          </table:table-row>
          <table:table-row table:style-name="TableRow2243">
            <table:table-cell table:style-name="TableCell2244">
              <text:p text:style-name="P2245">6.</text:p>
            </table:table-cell>
            <table:table-cell table:style-name="TableCell2246">
              <text:p text:style-name="P2247"><text:span text:style-name="T2248">Akcijos, obligacijos, vekseliai ir kiti vertybiniai popieriai (jeigu kiekvieno jų suma viršija 580 (</text:span><text:span text:style-name="T2249">€</text:span><text:span text:style-name="T2250">))</text:span></text:p>
            </table:table-cell>
            <table:table-cell table:style-name="TableCell2251">
              <text:p text:style-name="P2252"/>
            </table:table-cell>
          </table:table-row>
          <table:table-row table:style-name="TableRow2253">
            <table:table-cell table:style-name="TableCell2254">
              <text:p text:style-name="P2255">7.</text:p>
            </table:table-cell>
            <table:table-cell table:style-name="TableCell2256">
              <text:p text:style-name="P2257">Kitas turtas (piniginės lėšos, gavus pardavus nekilnojamąjį turtą, kt.)</text:p>
            </table:table-cell>
            <table:table-cell table:style-name="TableCell2258">
              <text:p text:style-name="P2259"/>
            </table:table-cell>
          </table:table-row>
          <table:table-row table:style-name="TableRow2260">
            <table:table-cell table:style-name="TableCell2261">
              <text:p text:style-name="P2262">8.</text:p>
            </table:table-cell>
            <table:table-cell table:style-name="TableCell2263">
              <text:p text:style-name="P2264">Iš viso:</text:p>
            </table:table-cell>
            <table:table-cell table:style-name="TableCell2265">
              <text:p text:style-name="P2266"/>
            </table:table-cell>
          </table:table-row>
          <table:table-row table:style-name="TableRow2267">
            <table:table-cell table:style-name="TableCell2268">
              <text:p text:style-name="P2269">9.</text:p>
            </table:table-cell>
            <table:table-cell table:style-name="TableCell2270">
              <text:p text:style-name="P2271">1 procentas nuo turto vertės, viršijančios normatyvą</text:p>
            </table:table-cell>
            <table:table-cell table:style-name="TableCell2272">
              <text:p text:style-name="P2273"/>
            </table:table-cell>
          </table:table-row>
        </table:table>
        <text:p text:style-name="P2274"/>
        <text:p text:style-name="P2275">1 Asmens turtas vertinamas tik skiriant ilgalaikę socialinę globą institucijoje.</text:p>
        <text:p text:style-name="P2276"/>
        <text:p text:style-name="P2277"><text:span text:style-name="T2278">1. Turto vertė: ..............</text:span><text:span text:style-name="T2279"><text:s/></text:span><text:span text:style-name="T2280">(</text:span><text:span text:style-name="T2281">€</text:span><text:span text:style-name="T2282">)</text:span></text:p>
        <text:p text:style-name="P2283"><text:span text:style-name="T2284">2. Turto normatyvas: 12 m</text:span><text:span text:style-name="T2285">²</text:span></text:p>
        <text:p text:style-name="P2286"><text:span text:style-name="T2287">3. 1 m</text:span><text:span text:style-name="T2288">²</text:span><text:span text:style-name="T2289">vertė: ........... (</text:span><text:span text:style-name="T2290">€</text:span><text:span text:style-name="T2291">)</text:span></text:p>
        <text:p text:style-name="P2292"><text:span text:style-name="T2293">4. Turto normatyvas asmeniui (Nr.3 x 12 m</text:span><text:span text:style-name="T2294">²</text:span><text:span text:style-name="T2295">): 12 x 1 m</text:span><text:span text:style-name="T2296">²</text:span><text:span text:style-name="T2297">vertės<text:s/></text:span><text:span text:style-name="T2298">=..........<text:s/></text:span><text:span text:style-name="T2299">(</text:span><text:span text:style-name="T2300">€</text:span><text:span text:style-name="T2301">)</text:span></text:p>
        <text:p text:style-name="P2302"><text:span text:style-name="T2303">5. Turto vertės mokesčio už ilgalaikę socialinę globą dalis ((Nr.1 – Nr. 4)x 1 %)</text:span><text:span text:style-name="T2304">=..........<text:s/></text:span><text:span text:style-name="T2305">(</text:span><text:span text:style-name="T2306">€</text:span><text:span text:style-name="T2307">)</text:span></text:p>
        <text:p text:style-name="P2308"/>
        <text:p text:style-name="P2309"/>
        <text:p text:style-name="P2310">Mokėjimo šaltiniai</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Paslaugos kaina</text:p>
            </table:table-cell>
            <table:table-cell table:style-name="TableCell2318">
              <text:p text:style-name="P2319"/>
            </table:table-cell>
          </table:table-row>
          <table:table-row table:style-name="TableRow2320">
            <table:table-cell table:style-name="TableCell2321">
              <text:p text:style-name="P2322">Asmens mokėjimo lėšos</text:p>
            </table:table-cell>
            <table:table-cell table:style-name="TableCell2323">
              <text:p text:style-name="P2324"/>
            </table:table-cell>
          </table:table-row>
          <table:table-row table:style-name="TableRow2325">
            <table:table-cell table:style-name="TableCell2326">
              <text:p text:style-name="P2327">Valstybės biudžeto tikslinė dotacija savivaldybių biudžetams</text:p>
            </table:table-cell>
            <table:table-cell table:style-name="TableCell2328">
              <text:p text:style-name="P2329"/>
            </table:table-cell>
          </table:table-row>
          <table:table-row table:style-name="TableRow2330">
            <table:table-cell table:style-name="TableCell2331">
              <text:p text:style-name="P2332"><text:span text:style-name="T2333">Savivaldybės biudžeto lėšos</text:span></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row>
        </table:table>
        <text:p text:style-name="P2341"/>
        <text:p text:style-name="P2342">Finansines galimybes įvertino:</text:p>
        <text:p text:style-name="P2343"/>
        <text:p text:style-name="P2344">________________ <text:s text:c="56"/>_____________________</text:p>
        <text:p text:style-name="P2345">(parašas)<text:tab/><text:s text:c="79"/>(vardas, pavardė)</text:p>
        <text:p text:style-name="P2346"/>
        <text:p text:style-name="P2347"/>
        <text:p text:style-name="P2348">Susipažinau/sutinku <text:s text:c="6"/>_________________ <text:s text:c="49"/>______________________</text:p>
        <text:p text:style-name="P2349">(parašas) <text:s text:c="69"/>( vardas, pavardė)</text:p>
        <text:p text:style-name="P2350"><text:span text:style-name="T2351">asmens gaunančio paslaugas</text:span></text:p>
        <text:p text:style-name="P2352"/>
      </text:section>
      <text:p text:style-name="P2353"/>
      <text:p text:style-name="P2358">Ilgalaikės/trumpalaikės socialinės<text:s/></text:p>
      <text:p text:style-name="P2359">globos paslaugų teikimo<text:s/></text:p>
      <text:p text:style-name="P2360">tvarkos aprašo</text:p>
      <text:p text:style-name="P2361"><text:span text:style-name="T2362">7</text:span><text:span text:style-name="T2363"><text:s/>priedas</text:span></text:p>
      <text:p text:style-name="P2364">__________________________</text:p>
      <text:p text:style-name="P2365">Socialinės globos įstaiga</text:p>
      <text:p text:style-name="P2366"/>
      <text:p text:style-name="P2367"/>
      <text:p text:style-name="P2368">PAGĖGIŲ SAVIVALDYBĖ ADMINISTRACIJA</text:p>
      <text:p text:style-name="P2369">SOCIALINĖS PARAMOS SKYRIUS<text:tab/><text:s/></text:p>
      <text:p text:style-name="P2370"/>
      <text:p text:style-name="P2371">GYVENTOJŲ STATISTIKA (ilgalaikės/trumpalaikės socialinės globos paslaugos)<text:s/></text:p>
      <text:p text:style-name="P2372">201... m. ............... mėn. ... d.</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text:span text:style-name="T2390">Eil. Nr.<text:s/></text:span></text:p>
          </table:table-cell>
          <table:table-cell table:style-name="TableCell2391" table:number-rows-spanned="2">
            <text:p text:style-name="P2392"><text:span text:style-name="T2393">Bendras</text:span></text:p>
            <text:p text:style-name="P2394"><text:span text:style-name="T2395">gaunančių asmenų (šeimų) paslaugas</text:span></text:p>
            <text:p text:style-name="P2396"><text:span text:style-name="T2397">skaičius</text:span></text:p>
            <text:p text:style-name="P2398"><text:span text:style-name="T2399">ilgalaikė/</text:span></text:p>
            <text:p text:style-name="P2400"><text:span text:style-name="T2401">trumpalaikė</text:span></text:p>
          </table:table-cell>
          <table:table-cell table:style-name="TableCell2402" table:number-rows-spanned="2">
            <text:p text:style-name="P2403"/>
            <text:p text:style-name="P2404"><text:span text:style-name="T2405">Per mėnesį atvyko</text:span></text:p>
          </table:table-cell>
          <table:table-cell table:style-name="TableCell2406" table:number-rows-spanned="2">
            <text:p text:style-name="P2407"/>
            <text:p text:style-name="P2408">Per mėnesį išvyko,<text:s/></text:p>
            <text:p text:style-name="P2409"><text:span text:style-name="T2410">mirė</text:span></text:p>
          </table:table-cell>
          <table:table-cell table:style-name="TableCell2411" table:number-columns-spanned="5">
            <text:p text:style-name="P2412"/>
            <text:p text:style-name="P2413">Pensinio amžiaus asmenys</text:p>
          </table:table-cell>
          <table:covered-table-cell/>
          <table:covered-table-cell/>
          <table:covered-table-cell/>
          <table:covered-table-cell/>
          <table:table-cell table:style-name="TableCell2414" table:number-columns-spanned="3">
            <text:p text:style-name="P2415"><text:span text:style-name="T2416">Darbingo amžiaus asmenų (šeimų) gaunančių ilgalaikes/trumpalaikes socialines paslaugas socialinis statusas</text:span></text:p>
          </table:table-cell>
          <table:covered-table-cell/>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
            <text:p text:style-name="P2424">Turintys<text:s/></text:p>
            <text:p text:style-name="P2425">nuolatinę slaugą</text:p>
          </table:table-cell>
          <table:table-cell table:style-name="TableCell2426">
            <text:p text:style-name="P2427"/>
            <text:p text:style-name="P2428">Turintys<text:s/></text:p>
            <text:p text:style-name="P2429">nuolatinę priežiūrą</text:p>
          </table:table-cell>
          <table:table-cell table:style-name="TableCell2430">
            <text:p text:style-name="P2431"/>
            <text:p text:style-name="P2432"/>
            <text:p text:style-name="P2433">Neįgalūs</text:p>
          </table:table-cell>
          <table:table-cell table:style-name="TableCell2434">
            <text:p text:style-name="P2435">Senatvės pensininkai tik su medikų pažyma</text:p>
          </table:table-cell>
          <table:table-cell table:style-name="TableCell2436">
            <text:p text:style-name="P2437">Suaugę socialinės rizikos asmenys</text:p>
          </table:table-cell>
          <table:table-cell table:style-name="TableCell2438">
            <text:p text:style-name="P2439">Suaugę neįgalūs asmenys<text:s/></text:p>
          </table:table-cell>
          <table:table-cell table:style-name="TableCell2440">
            <text:p text:style-name="P2441">Darbingo</text:p>
            <text:p text:style-name="P2442">amžiaus<text:s/></text:p>
            <text:p text:style-name="P2443">asmenys<text:s/></text:p>
            <text:p text:style-name="P2444">turintys<text:s/></text:p>
            <text:p text:style-name="P2445">priežiūrą</text:p>
          </table:table-cell>
          <table:table-cell table:style-name="TableCell2446">
            <text:p text:style-name="P2447">Darbingo amžiaus asmenys<text:s/></text:p>
            <text:p text:style-name="P2448">turintys</text:p>
            <text:p text:style-name="P2449">slaugą</text:p>
          </table:table-cell>
        </table:table-row>
        <table:table-row table:style-name="TableRow2450">
          <table:table-cell table:style-name="TableCell2451">
            <text:p text:style-name="P2452"/>
          </table:table-cell>
          <table:table-cell table:style-name="TableCell2453">
            <text:p text:style-name="P2454">Ilgalaikė</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Trumpalaikė</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Iš viso:</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Įstaigos (organizacijos) vadovas <text:s text:c="2"/>_______________ <text:s text:c="67"/>__________________________</text:p>
      <text:p text:style-name="P2577">(parašas) <text:s text:c="73"/>(vardas, pavardė)</text:p>
      <text:p text:style-name="P2578"/>
      <text:p text:style-name="P2579"/>
      <text:p text:style-name="P2580">Ataskaitą parengė<text:tab/><text:s text:c="11"/>_______________ <text:s text:c="69"/>_________________________ <text:s text:c="2"/></text:p>
      <text:p text:style-name="P2581">(parašas) <text:s text:c="75"/>(vardas, pavardė)</text:p>
      <text:p text:style-name="P2582"/>
      <text:p text:style-name="P2583">Pastaba</text:p>
      <text:p text:style-name="Normal"><text:span text:style-name="T2584">Pildo: Pagėgių palaikomojo gydymo, slaugos ir senelių globos namai</text:span></text:p>
      <text:p text:style-name="P2585"/>
      <text:p text:style-name="P2586">Ilgalaikės/trumpalaikės socialinės<text:s/></text:p>
      <text:p text:style-name="P2587">globos paslaugų teikimo<text:s/></text:p>
      <text:p text:style-name="P2588">tvarkos aprašo</text:p>
      <text:p text:style-name="P2589"><text:span text:style-name="T2590">8</text:span><text:span text:style-name="T2591"><text:s/>priedas</text:span></text:p>
      <text:p text:style-name="P2592"/>
      <text:p text:style-name="P2593">__________________________</text:p>
      <text:p text:style-name="P2594">Socialinės globos įstaiga</text:p>
      <text:p text:style-name="P2595"/>
      <text:p text:style-name="P2596">PAGĖGIŲ SAVIVALDYBĖ ADMINISTRACIJA</text:p>
      <text:p text:style-name="P2597">SOCIALINĖS PARAMOS SKYRIUS</text:p>
      <text:p text:style-name="P2598"/>
      <text:p text:style-name="P2599">GYVENTOJŲ STATISTIKA (ilgalaikės/trumpalaikės socialinės globos paslaugos gavėjai)<text:s/></text:p>
      <text:p text:style-name="P2600">201... m. ............... mėn. ... d.</text:p>
      <text:p text:style-name="P2601"/>
      <text:p text:style-name="P2602"/>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Gyventojų skaičius mėnesio pradžioje</text:p>
          </table:table-cell>
          <table:table-cell table:style-name="TableCell2612">
            <text:p text:style-name="P2613">Per mėnesį atvyko</text:p>
          </table:table-cell>
          <table:table-cell table:style-name="TableCell2614">
            <text:p text:style-name="P2615">Per mėnesį išvyko</text:p>
          </table:table-cell>
          <table:table-cell table:style-name="TableCell2616">
            <text:p text:style-name="P2617">Iš viso gyvena mėnesio pabaigoje</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
      <text:p text:style-name="P2629"/>
      <text:p text:style-name="P2630">Įstaigos (organizacijos) vadovas: <text:s text:c="3"/>________________ <text:s text:c="96"/>_________________________</text:p>
      <text:p text:style-name="P2631">(parašas) <text:s text:c="109"/>(vardas, pavardė)</text:p>
      <text:p text:style-name="P2632"/>
      <text:p text:style-name="P2633"/>
      <text:p text:style-name="P2634"/>
      <text:p text:style-name="P2635"/>
      <text:p text:style-name="P2636">Ataskaitą parengė:<text:tab/><text:s text:c="14"/>________________ <text:s text:c="101"/>_____________________ <text:s text:c="2"/></text:p>
      <text:p text:style-name="P2637">(parašas) <text:s text:c="112"/>(vardas, pavardė)</text:p>
      <text:p text:style-name="P2638"/>
      <text:p text:style-name="P2639"/>
      <text:p text:style-name="P2640">Pastaba</text:p>
      <text:p text:style-name="Normal"><text:span text:style-name="T2641">Pildo: Pagėgių palaikomojo gydymo, slaugos ir senelių globos namai</text:span></text:p>
      <text:p text:style-name="P2642"/>
      <text:p text:style-name="P2643">Ilgalaikės/trumpalaikės socialinės<text:s/></text:p>
      <text:p text:style-name="P2644">globos paslaugų teikimo<text:s/></text:p>
      <text:p text:style-name="P2645">tvarkos aprašo</text:p>
      <text:p text:style-name="P2646"><text:span text:style-name="T2647">9</text:span><text:span text:style-name="T2648"><text:s/>priedas</text:span></text:p>
      <text:p text:style-name="P2649"/>
      <text:p text:style-name="P2650">__________________________<text:s/></text:p>
      <text:p text:style-name="P2651">Socialinės globos įstaiga</text:p>
      <text:p text:style-name="P2652"/>
      <text:p text:style-name="P2653">PAGĖGIŲ SAVIVALDYBĖ ADMINISTRACIJA</text:p>
      <text:p text:style-name="P2654">SOCIALINĖS PARAMOS SKYRIUS</text:p>
      <text:p text:style-name="P2655"/>
      <text:p text:style-name="P2656">GYVENTOJŲ STATISTIKA PAGAL SOCIALINĮ STATUSĄ<text:s/></text:p>
      <text:p text:style-name="P2657">(ilgalaikės/trumpalaikės socialinės globos paslaugos gavėjai)<text:s/></text:p>
      <text:p text:style-name="P2658"/>
      <text:p text:style-name="P2659">201... m. ............... mėn. ... d.</text:p>
      <text:p text:style-name="P2660"/>
      <text:p text:style-name="P2661"/>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Bendras gyventojų</text:p>
            <text:p text:style-name="P2677">skaičius</text:p>
          </table:table-cell>
          <table:table-cell table:style-name="TableCell2678">
            <text:p text:style-name="P2679">Gyventojai turintys nuolatinės slaugos poreikį</text:p>
          </table:table-cell>
          <table:table-cell table:style-name="TableCell2680">
            <text:p text:style-name="P2681">Gyventojai turintys nuolatinės priežiūros poreikį</text:p>
          </table:table-cell>
          <table:table-cell table:style-name="TableCell2682">
            <text:p text:style-name="P2683">Gyventojai turintys negalią</text:p>
            <text:p text:style-name="P2684"/>
          </table:table-cell>
          <table:table-cell table:style-name="TableCell2685">
            <text:p text:style-name="P2686">Gyventojai</text:p>
            <text:p text:style-name="P2687">(nuo 20 iki 39 m.)</text:p>
          </table:table-cell>
          <table:table-cell table:style-name="TableCell2688">
            <text:p text:style-name="P2689">Gyventojai</text:p>
            <text:p text:style-name="P2690">(nuo 40 iki 59 m.)</text:p>
          </table:table-cell>
          <table:table-cell table:style-name="TableCell2691">
            <text:p text:style-name="P2692">Gyventojai</text:p>
            <text:p text:style-name="P2693">(nuo 60 iki 79 m.)</text:p>
          </table:table-cell>
          <table:table-cell table:style-name="TableCell2694">
            <text:p text:style-name="P2695">Gyventojai</text:p>
            <text:p text:style-name="P2696">(nuo 80 ir vyresni)</text:p>
          </table:table-cell>
          <table:table-cell table:style-name="TableCell2697">
            <text:p text:style-name="P2698">Moterys</text:p>
          </table:table-cell>
          <table:table-cell table:style-name="TableCell2699">
            <text:p text:style-name="P2700">Vyrai</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
      <text:p text:style-name="P2724">Įstaigos (organizacijos) vadovas: <text:s text:c="4"/>________________ <text:s text:c="77"/>_________________________</text:p>
      <text:p text:style-name="P2725">(parašas) <text:s text:c="93"/>(vardas, pavardė)</text:p>
      <text:p text:style-name="P2726"/>
      <text:p text:style-name="P2727">Ataskaitą parengė:<text:tab/><text:s text:c="13"/>_______________ <text:s text:c="80"/>_________________________ <text:s text:c="2"/></text:p>
      <text:p text:style-name="P2728">(parašas) <text:s text:c="97"/>(vardas, pavardė)</text:p>
      <text:p text:style-name="P2729"/>
      <text:p text:style-name="P2730">Pastaba</text:p>
      <text:p text:style-name="P2731">Pildo: Pagėgių palaikomojo gydymo, slaugos ir senelių globos nam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unga" svg:font-family="Tunga"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6263in" fo:margin-bottom="0.7875in" fo:margin-right="0.3937in" style:num-format="1" style:writing-mode="lr-tb">
        <style:columns fo:column-count="2" fo:column-gap="0.9013in"/>
        <style:footnote-sep style:width="0.007in" style:rel-width="33%" style:color="#000000" style:line-style="solid" style:adjustment="left"/>
      </style:page-layout-properties>
    </style:page-layout>
    <style:style style:name="P161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61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61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61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6263in" fo:margin-right="0.7875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5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5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35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4"/>
      </style:header>
      <style:footer>
        <text:p text:style-name="P1615"/>
      </style:footer>
    </style:master-page>
    <style:master-page style:next-style-name="MP1" style:name="MPF1" style:page-layout-name="PL1">
      <style:header>
        <text:p text:style-name="P1616"/>
      </style:header>
      <style:footer>
        <text:p text:style-name="P1617"/>
      </style:footer>
    </style:master-page>
    <style:master-page style:name="MP3" style:page-layout-name="PL3">
      <style:header>
        <text:p text:style-name="P2354"/>
      </style:header>
      <style:footer>
        <text:p text:style-name="P2355"/>
      </style:footer>
    </style:master-page>
    <style:master-page style:next-style-name="MP3" style:name="MPF3" style:page-layout-name="PL3">
      <style:header>
        <text:p text:style-name="P2356"/>
      </style:header>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4-12-30T07:49:00Z</meta:creation-date>
    <dc:date>2014-12-30T07:49:00Z</dc:date>
    <meta:print-date>2014-12-04T09:37:00Z</meta:print-date>
    <meta:template xlink:href="Normal" xlink:type="simple"/>
    <meta:editing-cycles>2</meta:editing-cycles>
    <meta:editing-duration>PT0S</meta:editing-duration>
    <meta:document-statistic meta:page-count="3" meta:paragraph-count="939" meta:word-count="6924" meta:character-count="63877" meta:row-count="2631" meta:non-whitespace-character-count="57892"/>
  </office:meta>
</office:document-meta>
</file>