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5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4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4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04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041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margin-left="3.9375in" style:page-number="1">
        <style:tab-stops/>
      </style:paragraph-properties>
      <style:text-properties fo:text-transform="uppercase"/>
    </style:style>
    <style:style style:name="P111" style:parent-style-name="Normal" style:family="paragraph">
      <style:paragraph-properties fo:margin-left="3.9375in">
        <style:tab-stops/>
      </style:paragraph-properties>
    </style:style>
    <style:style style:name="P112" style:parent-style-name="Normal" style:family="paragraph">
      <style:paragraph-properties fo:margin-left="3.9375in">
        <style:tab-stops/>
      </style:paragraph-properties>
    </style:style>
    <style:style style:name="P113" style:parent-style-name="Normal" style:family="paragraph">
      <style:paragraph-properties fo:margin-left="3.9375in">
        <style:tab-stops/>
      </style:paragraph-properties>
    </style:style>
    <style:style style:name="P114" style:parent-style-name="Normal" style:family="paragraph">
      <style:paragraph-properties>
        <style:tab-stops>
          <style:tab-stop style:type="left" style:position="3.54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text-properties fo:font-weight="bold" style:font-weight-asian="bold"/>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6895in">
        <style:tab-stops>
          <style:tab-stop style:type="left" style:position="0.6493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fo:line-height="150%" fo:text-indent="0.6895in">
        <style:tab-stops>
          <style:tab-stop style:type="left" style:position="0.6493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style:font-style-complex="italic" fo:text-transform="uppercase"/>
    </style:style>
    <style:style style:name="P132" style:parent-style-name="Normal" style:family="paragraph">
      <style:paragraph-properties fo:text-align="justify" fo:line-height="150%" fo:text-indent="0.6895in">
        <style:tab-stops>
          <style:tab-stop style:type="left" style:position="0.649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text-properties fo:font-weight="bold" style:font-weight-asian="bold" fo:text-transform="uppercase"/>
    </style:style>
    <style:style style:name="P139" style:parent-style-name="Normal" style:family="paragraph">
      <style:paragraph-properties fo:text-align="justify" fo:line-height="150%" fo:text-indent="0.6895in"/>
    </style:style>
    <style:style style:name="P140" style:parent-style-name="Normal" style:family="paragraph">
      <style:paragraph-properties fo:text-align="justify" fo:line-height="150%" fo:text-indent="0.6895in"/>
    </style:style>
    <style:style style:name="P141" style:parent-style-name="Normal" style:family="paragraph">
      <style:paragraph-properties fo:text-align="justify" fo:line-height="150%" fo:text-indent="0.6895in"/>
    </style:style>
    <style:style style:name="P142" style:parent-style-name="Normal" style:family="paragraph">
      <style:paragraph-properties fo:text-align="justify" fo:line-height="150%" fo:text-indent="0.6895in"/>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line-height="150%" fo:text-indent="0.6895in"/>
    </style:style>
    <style:style style:name="P146" style:parent-style-name="Normal" style:family="paragraph">
      <style:paragraph-properties fo:text-align="justify" fo:line-height="150%" fo:text-indent="0.6666in"/>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6666in"/>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6666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text-transform="uppercase"/>
    </style:style>
    <style:style style:name="P1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9" style:parent-style-name="DefaultParagraphFont" style:family="text">
      <style:text-properties fo:color="#FF0000"/>
    </style:style>
    <style:style style:name="P17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5" style:parent-style-name="Normal" style:family="paragraph">
      <style:paragraph-properties fo:text-align="justify" fo:line-height="150%" fo:text-indent="0.6895in"/>
    </style:style>
    <style:style style:name="T176" style:parent-style-name="DefaultParagraphFont" style:family="text">
      <style:text-properties fo:color="#0563C1" style:text-underline-type="single" style:text-underline-style="solid" style:text-underline-width="auto" style:text-underline-mode="continuous"/>
    </style:style>
    <style:style style:name="P17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fo:text-transform="uppercase"/>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5" style:parent-style-name="Normal" style:family="paragraph">
      <style:paragraph-properties fo:text-align="justify" fo:text-indent="0.5in">
        <style:tab-stops>
          <style:tab-stop style:type="left" style:position="-2.2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justify" fo:line-height="150%" fo:text-indent="0.6895in">
        <style:tab-stops>
          <style:tab-stop style:type="left" style:position="0.689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6895in">
        <style:tab-stops>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0.6895in"/>
        </style:tab-stops>
      </style:paragraph-properties>
    </style:style>
    <style:style style:name="T205" style:parent-style-name="DefaultParagraphFont" style:family="text">
      <style:text-properties fo:color="#0563C1" style:text-underline-type="single" style:text-underline-style="solid" style:text-underline-width="auto" style:text-underline-mode="continuous"/>
    </style:style>
    <style:style style:name="P206" style:parent-style-name="Normal" style:family="paragraph">
      <style:paragraph-properties fo:text-align="justify" fo:line-height="150%" fo:text-indent="0.6895in">
        <style:tab-stops>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0.6895in"/>
        </style:tab-stops>
      </style:paragraph-properties>
    </style:style>
    <style:style style:name="P209" style:parent-style-name="Normal" style:family="paragraph">
      <style:paragraph-properties fo:text-align="justify" fo:line-height="150%" fo:text-indent="0.7326in">
        <style:tab-stops>
          <style:tab-stop style:type="left" style:position="0.6895in"/>
        </style:tab-stops>
      </style:paragraph-properties>
    </style:style>
    <style:style style:name="P210" style:parent-style-name="Normal" style:family="paragraph">
      <style:paragraph-properties fo:text-align="justify" fo:line-height="150%" fo:text-indent="0.7326in"/>
    </style:style>
    <style:style style:name="T211" style:parent-style-name="DefaultParagraphFont" style:family="text">
      <style:text-properties fo:text-transform="uppercase"/>
    </style:style>
    <style:style style:name="P212" style:parent-style-name="Normal" style:family="paragraph">
      <style:paragraph-properties fo:text-align="justify" fo:line-height="150%" fo:text-indent="0.7326in">
        <style:tab-stops>
          <style:tab-stop style:type="left" style:position="0.6895in"/>
        </style:tab-stops>
      </style:paragraph-properties>
    </style:style>
    <style:style style:name="T213" style:parent-style-name="DefaultParagraphFont" style:family="text">
      <style:text-properties style:font-style-complex="italic"/>
    </style:style>
    <style:style style:name="P214" style:parent-style-name="Normal" style:family="paragraph">
      <style:paragraph-properties fo:text-align="justify" fo:line-height="150%" fo:text-indent="0.7326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line-height="150%" fo:text-indent="0.7326in">
        <style:tab-stops>
          <style:tab-stop style:type="left" style:position="0.6895in"/>
        </style:tab-stops>
      </style:paragraph-properties>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center" fo:line-height="150%"/>
    </style:style>
    <style:style style:name="P221"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28" style:parent-style-name="Normal" style:family="paragraph">
      <style:paragraph-properties fo:text-align="justify" fo:margin-left="3.15in">
        <style:tab-stops/>
      </style:paragraph-properties>
      <style:text-properties style:font-size-complex="12pt"/>
    </style:style>
    <style:style style:name="P229" style:parent-style-name="Normal" style:family="paragraph">
      <style:paragraph-properties fo:margin-left="3.15in">
        <style:tab-stops/>
      </style:paragraph-properties>
      <style:text-properties style:font-size-complex="12pt"/>
    </style:style>
    <style:style style:name="P230" style:parent-style-name="Normal" style:family="paragraph">
      <style:paragraph-properties fo:margin-left="3.15in">
        <style:tab-stops/>
      </style:paragraph-properties>
      <style:text-properties style:font-size-complex="12pt"/>
    </style:style>
    <style:style style:name="P231" style:parent-style-name="Normal" style:family="paragraph">
      <style:paragraph-properties fo:text-align="justify" fo:margin-left="3.15in" fo:text-indent="0.043in">
        <style:tab-stops/>
      </style:paragraph-properties>
      <style:text-properties style:font-size-complex="12pt"/>
    </style:style>
    <style:style style:name="P232" style:parent-style-name="Normal" style:family="paragraph">
      <style:paragraph-properties fo:text-align="justify" fo:margin-left="3.5437in">
        <style:tab-stops/>
      </style:paragraph-properties>
      <style:text-properties fo:font-weight="bold" style:font-weight-asian="bold" style:font-size-complex="12pt"/>
    </style:style>
    <style:style style:name="P233" style:parent-style-name="Normal" style:family="paragraph">
      <style:paragraph-properties fo:text-align="center" fo:margin-left="0.6416in" fo:text-indent="-0.2479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44in">
        <style:tab-stops>
          <style:tab-stop style:type="left" style:position="-2.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44in">
        <style:tab-stops>
          <style:tab-stop style:type="left" style:position="-2.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3944in">
        <style:tab-stops>
          <style:tab-stop style:type="left" style:position="-2.644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style:tab-stops>
          <style:tab-stop style:type="left" style:position="-2.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3944in">
        <style:tab-stops>
          <style:tab-stop style:type="left" style:position="-2.64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3944in">
        <style:tab-stops>
          <style:tab-stop style:type="left" style:position="-2.6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3944in">
        <style:tab-stops>
          <style:tab-stop style:type="left" style:position="-2.644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3944in">
        <style:tab-stops>
          <style:tab-stop style:type="left" style:position="-2.644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3944in">
        <style:tab-stops>
          <style:tab-stop style:type="left" style:position="-2.644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3944in">
        <style:tab-stops>
          <style:tab-stop style:type="left" style:position="-2.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ESČIO UŽ VAIKO IŠLAIKYMĄ VILNIAUS MIESTO SAVIVALDYBĖS MOKYKLOSE, ĮGYVENDINANČIOSE IKIMOKYKLINIO IR PRIEŠMOKYKLINIO UGDYMO PROGRAMAS, NUSTATYMO TVARKOS APRAŠO TVIRTINIMO IR VIENOS DIENOS VAIKO MAITINIMO NORMOS NUSTATYMO</text:p>
      <text:p text:style-name="P14"/>
      <text:p text:style-name="P15">2019 m. gruodžio 4 d. Nr. 1-30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text:s/></text:span><text:soft-page-break/><text:span text:style-name="T24">priešmokyklinio ugdymo programų vykdymo bendrieji sveikatos saugos reikalavimai“ patvirtinimo“ pakeitimo“ (2018 m. spalio 31 d. įsakymo Nr. V-1183 redakcija),<text:s/></text:span><text:span text:style-name="T25">Vilniaus miesto savivaldybės taryba n u s p r e n d ž i a:</text:span></text:p>
      <text:p text:style-name="P26"><text:span text:style-name="T27">1</text:span><text:span text:style-name="T28">. Patvirtinti Mokesčio už vaiko išlaikymą Vilniaus miesto savivaldybės mokyklose, įgyvendinančiose ikimokyklinio ir priešmokyklinio ugdymo programas, nustatymo tvarkos aprašą (pridedama).</text:span></text:p>
      <text:p text:style-name="P29"><text:span text:style-name="T30">2</text:span><text:span text:style-name="T31">. Nustatyti šias vienos dienos vaiko maitinimo normas:</text:span></text:p>
      <text:p text:style-name="P32"><text:span text:style-name="T33">2.1</text:span><text:span text:style-name="T34">. ikimokyklinio ir priešmokyklinio ugdymo grupėse, dirbančiose 10,5 ir 12 valandų:</text:span></text:p>
      <text:p text:style-name="P35"><text:span text:style-name="T36">2.1.1</text:span><text:span text:style-name="T37">. lopšelio grupėse – 2,20 Eur;</text:span></text:p>
      <text:p text:style-name="P38"><text:span text:style-name="T39">2.1.2</text:span><text:span text:style-name="T40">. darželio grupėse – 2,50 Eur;</text:span></text:p>
      <text:p text:style-name="P41"><text:span text:style-name="T42">2.1.3</text:span><text:span text:style-name="T43">. priešmokyklinio ugdymo grupėse – 2,50 Eur (pusryčiams skiriama 30 proc. (0,75 Eur), pietums – 45 proc. (1,13 Eur), vakarienei – 25 proc. (0,62 Eur);</text:span></text:p>
      <text:p text:style-name="P44"><text:span text:style-name="T45">2.2</text:span><text:span text:style-name="T46">. ikimokyklinio ir priešmokyklinio ugdymo grupėse, dirbančiose 14 ir 24 valandas:</text:span></text:p>
      <text:p text:style-name="P47"><text:span text:style-name="T48">2.2.1</text:span><text:span text:style-name="T49">. lopšelio grupėse – 2,50 Eur;</text:span></text:p>
      <text:p text:style-name="P50"><text:span text:style-name="T51">2.2.2</text:span><text:span text:style-name="T52">. darželio grupėse – 2,80 Eur;</text:span></text:p>
      <text:p text:style-name="P53"><text:span text:style-name="T54">2.2.3</text:span><text:span text:style-name="T55">. priešmokyklinio ugdymo grupėse – 2,80 Eur (pusryčiams skiriama 25 proc. (0,70 Eur), pietums – 40 proc. (1,12 Eur), pavakariams – 15 proc. (0,42 Eur), vakarienei – 20 proc. (0,56 Eur);</text:span></text:p>
      <text:p text:style-name="P56"><text:span text:style-name="T57">2.3</text:span><text:span text:style-name="T58">. ikimokyklinio ir priešmokyklinio ugdymo grupėse, kuriose vaikas ugdomas ne ilgiau kaip 4 valandas:</text:span></text:p>
      <text:p text:style-name="P59"><text:span text:style-name="T60">2.3.1</text:span><text:span text:style-name="T61">. lopšelio grupėse – 1,70 Eur;</text:span></text:p>
      <text:p text:style-name="P62"><text:span text:style-name="T63">2.3.2</text:span><text:span text:style-name="T64">. darželio grupėse – 1,90 Eur;</text:span></text:p>
      <text:p text:style-name="P65"><text:span text:style-name="T66">2.3.3</text:span><text:span text:style-name="T67">. priešmokyklinio ugdymo grupėse – 1,90 Eur.</text:span></text:p>
      <text:p text:style-name="P68"><text:span text:style-name="T69">3</text:span><text:span text:style-name="T70">. Nustatyti 1 Eur mokestį visoms šeimoms ir 0,50 Eur mokestį socialiai remtinoms šeimoms už kiekvieną mėnesio dieną (išskyrus šeštadienius, sekmadienius ir švenčių dienas):</text:span></text:p>
      <text:p text:style-name="P71"><text:span text:style-name="T72">3.1</text:span><text:span text:style-name="T73">. ikimokyklinio ir priešmokyklinio amžiaus vaiko ugdymo reikmėms tenkinti ir darbuotojų darbo apmokėjimui;</text:span></text:p>
      <text:p text:style-name="P74"><text:span text:style-name="T75">3.2</text:span><text:span text:style-name="T76">. ikimokyklinio ir priešmokyklinio amžiaus vaikų bendrojo ugdymo mokyklose ugdymo reikmėms tenkinti, maisto gaminimo išlaidoms ir darbuotojų darbo apmokėjimui, kai vaikai lanko įstaigą ilgiau kaip 4 val.</text:span></text:p>
      <text:p text:style-name="P77"><text:span text:style-name="T78">4</text:span><text:span text:style-name="T79">. Nustatyti, kad tais atvejais, kai ikimokyklinio ir priešmokyklinio ugdymo grupių mokini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 kitos išlaidos, susijusios su mokinių maitinimo paslaugos teikimu). Konkretus patiekalų gamybos išlaidų dydis tvirtinamas Administracijos direktoriaus įsakymu.<text:s/></text:span></text:p>
      <text:p text:style-name="P80"><text:span text:style-name="T81">5</text:span><text:span text:style-name="T82">. Pripažinti netekusiu galios Vilniaus miesto savivaldybės tarybos 2014 m. spalio 22 d. sprendimą Nr. 1-2070 „Dėl Mokesčio už vaiko išlaikymą Vilniaus miesto savivaldybės mokyklose, įgyvendinančiose ikimokyklinio ir priešmokyklinio ugdymo programas, nustatymo tvarkos aprašo tvirtinimo ir vienos dienos vaiko maitinimo normos nustatymo“.</text:span></text:p>
      <text:p text:style-name="P83"><text:span text:style-name="T84">6</text:span><text:span text:style-name="T85">. Pavesti Ikimokyklinio ugdymo skyriaus vedėjui kontroliuoti, kaip vykdomas šis sprendimas.</text:span></text:p>
      <text:p text:style-name="P86"><text:span text:style-name="T87">7</text:span><text:span text:style-name="T88">. Nustatyti, kad šis sprendimas įsigalioja 2020 m. sausio 1 d.</text:span></text:p>
      <text:p text:style-name="P89"/>
      <text:p text:style-name="P90"/>
      <text:p text:style-name="P91"/>
      <text:p text:style-name="P92"><text:span text:style-name="T93">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Remigijus Šimašius</text:span></text:p>
      <text:p text:style-name="P104">PATVIRTINTA<text:s/></text:p>
      <text:p text:style-name="P111">Vilniaus miesto savivaldybės tarybos</text:p>
      <text:p text:style-name="P112">2019 m. gruodžio 4 d.</text:p>
      <text:p text:style-name="P113">sprendimu Nr. 1-305</text:p>
      <text:p text:style-name="P114"/>
      <text:p text:style-name="P115"><text:span text:style-name="T116">MOKESČIO UŽ VAIKO IŠLAIKYMĄ Vilniaus miesto savivaldybės Mokyklose, įgyvendinančiose ikimokyklinio ir priešmokyklinio ugdymo programas, nustatymo tvarkos aprašas</text:span></text:p>
      <text:p text:style-name="P117"/>
      <text:p text:style-name="P118"><text:span text:style-name="T119">I</text:span><text:span text:style-name="T120">.<text:s/></text:span><text:span text:style-name="T121">BENDROSIOS NUOSTATOS</text:span></text:p>
      <text:p text:style-name="Normal"/>
      <text:p text:style-name="P122"><text:span text:style-name="T123">1</text:span><text:span text:style-name="T124">.</text:span><text:span text:style-name="T125"><text:tab/></text:span>Mokesčio už vaiko išlaikymą Vilniaus miesto savivaldybės mokyklose, įgyvendinančiose ikimokyklinio ir priešmokyklinio ugdymo programas, nustatymo tvarkos aprašas (toliau –<text:span text:style-name="T126"><text:s/></text:span>Aprašas) reglamentuoja ikimokyklinio ir priešmokyklinio amžiaus<text:span text:style-name="T127"><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28"><text:span text:style-name="T129">2</text:span><text:span text:style-name="T130">.<text:s/></text:span>Aprašas parengtas vadovaujantis Lietuvos Respublikos švietimo įstatymo 36 straipsnio 9 dalimi<text:span text:style-name="T131">,</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8 m. spalio 31 d. įsakymo Nr. V-1183 redakcija).<text:s/></text:p>
      <text:p text:style-name="P132">3. Apraše vartojamos sąvokos atitinka Lietuvos Respublikos švietimo įstatyme vartojamas sąvokas.</text:p>
      <text:p text:style-name="P133"/>
      <text:p text:style-name="P134"><text:span text:style-name="T135">II</text:span><text:span text:style-name="T136">.<text:s/></text:span><text:span text:style-name="T137">Mokesčio už VAIKO MAITINIMĄ ir ugdymo REIKMIŲ TENKINIMĄ nustatymas</text:span></text:p>
      <text:p text:style-name="P138"/>
      <text:p text:style-name="P139">4. Už vaiko išlaikymą įstaigoje tėvai (globėjai) moka Vilniaus miesto savivaldybės tarybos nustatyto dydžio mokestį. Jį sudaro:</text:p>
      <text:p text:style-name="P140">4.1. vaiko dienos maitinimo normos mokestis;</text:p>
      <text:p text:style-name="P141">4.2. mokestis vaiko ugdymo ir kitoms reikmėms.</text:p>
      <text:p text:style-name="P142"><text:span text:style-name="T143">5</text:span><text:span text:style-name="T144">. u</text:span>ž vaiko maitinimą ikimokyklinio ir priešmokyklinio ugdymo grupėse tėvai (globėjai) moka vaiko dienos maitinimo normos mokestį už kiekvieną lankytą, nelankytą ir nepateisintą dieną.</text:p>
      <text:p text:style-name="P145">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46">7. Mokestis už maitinimą skiriamas vaikų maitinimui (maisto produktams įsigyti), taip pat gali būti skiriamas virtuvių įrangos priežiūrai. Ne daugiau kaip 10 procentų mokesčio gali būti skiriama maisto gamybos proceso tobulinimui bei<text:s/><text:span text:style-name="T147">mokinių sveikos mitybos įpročių ugdymo priemonėms įsigyti.<text:s/></text:span></text:p>
      <text:p text:style-name="P148"><text:span text:style-name="T149">8</text:span><text:span text:style-name="T150">.<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51">force majeure<text:s/></text:span>atvejų),<text:span text:style-name="T152"><text:s/></text:span>suderinus su steigėju ir įforminus įstaigos vadovo įsakymu<text:span text:style-name="T153">.</text:span><text:s/>Mokestis naudojamas šio Aprašo 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54">9. Mokestis ikimokyklinio ir priešmokyklinio amžiaus vaikų bendrojo ugdymo mokyklose mokamas ugdymo reikmėms tenkinti, maisto gaminimo išlaidoms ir darbuotojų darbo apmokėjimui, kai vaikai lanko įstaigą ilgiau negu 4 valandas.</text:p>
      <text:p text:style-name="P155"/>
      <text:p text:style-name="P156"><text:span text:style-name="T157">III</text:span><text:span text:style-name="T158">.<text:s/></text:span><text:span text:style-name="T159">mokesčio lengvatų taikymas ir jas patvirtinančių dokumentų pateikimas</text:span></text:p>
      <text:p text:style-name="P160"/>
      <text:p text:style-name="P161">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62">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63">10.2. toje pačioje šeimoje auga (globojami) trys ir daugiau vaikų iki 18 metų arba vyresnių, kurie mokosi pagal bendrojo ugdymo programą, pateikus šeimos sudėtį patvirtinantį dokumentą;</text:p>
      <text:p text:style-name="P164">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65"><text:span text:style-name="T166">10.4</text:span><text:span text:style-name="T167">.<text:s/></text:span>vaikui nustatyti dideli arba labai dideli specialieji ugdymosi poreikiai;<text:s/></text:p>
      <text:p text:style-name="P168">10.5. vaikas serga onkologine liga, diabetu,<text:span text:style-name="T169"><text:s/></text:span>astma, epilepsija ir sunkios formos alergija, tėvams pateikus ligą patvirtinančius dokumentus;<text:s/></text:p>
      <text:p text:style-name="P170">10.6. vaiko abiem tėvams (globėjams) nustatytas ne didesnis kaip 40 procentų darbingumo lygis, pateikus tai patvirtinančius dokumentus.</text:p>
      <text:p text:style-name="P171">11. Mokestis už vaiko maitinimą nemokamas, jeigu:</text:p>
      <text:p text:style-name="P172">11.1. šeima gauna socialinę pašalpą pagal Vilniaus miesto socialinės paramos centro pateiktas pažymas;</text:p>
      <text:p text:style-name="P173">11.2. vaikas nelanko įstaigos dėl:</text:p>
      <text:p text:style-name="P174">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75">11.2.2. ligos (mokestis nemokamas nuo trečiosios dėl ligos nelankytos dienos) apie ligą informavus ugdymo įstaigą įstaigos nustatyta tvarka ir pateisinus dėl ligos nelankytas dienas per 3 darbo dienas nuo pirmos atvykimo po ligos dienos. Jeigu vaikas serga daugiau nei 10 dienų, turi būti pateiktas tai patvirtinantis dokumentas iš<text:s/><text:span text:style-name="T176">www.esveikata.lt</text:span><text:s/>svetainės, nepažeidžiant Bendrojo duomenų apsaugos reglamento;</text:p>
      <text:p text:style-name="P177">11.2.3. tėvų (globėjų) kasmetinių ar nemokamų atostogų pateikus dokumentą iš darbovietės;<text:s/></text:p>
      <text:p text:style-name="P178">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79">11.2.6. mokinių atostogų (jeigu ikimokyklinio ir (ar) priešmokyklinio ugdymo įstaigą lankantis vaikas turi brolių ar seserų, kurie mokosi bendrojo ugdymo mokykloje), tėvams pateikus prašymą;</text:p>
      <text:p text:style-name="P180">11.2.7. vasaros meto (birželio–rugpjūčio mėn.);</text:p>
      <text:p text:style-name="P181">11.2.8. nelaimių šeimoje (artimųjų mirtis ir pan.) ne ilgiau kaip 3 dienas;</text:p>
      <text:p text:style-name="P182">11.2.9. įstaigos uždarymo remontui, avariniams darbams, kilus epidemijai ir dėl kitų<text:s/><text:span text:style-name="T183">force majeure<text:s/></text:span>atvejų;</text:p>
      <text:p text:style-name="P184">11.2.10<text:s/>priešmokyklinių grupių vaikų atostogų (jei tokios atostogos nustatytos atitinkamose grupėse).</text:p>
      <text:p text:style-name="P185">12. Mokestis už vaiko ugdymo reikmių tenkinimą nemokamas priešmokyklinio ugdymo grupėje, jeigu vaikas ją lanko ne ilgiau kaip 4 valandas.</text:p>
      <text:p text:style-name="P186">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187">14. Lengvata taikoma pateikus prašymą bei dokumentus, patvirtinančius teisę į lengvatą, nuo kito mėnesio 1 dienos. Apie trūkstamus dokumentus ir jų pateikimo terminą įstaigos vadovas<text:span text:style-name="T188"><text:s/></text:span>tėvus (globėjus) raštu informuoja per 3 darbo dienas.<text:span text:style-name="T189"><text:s/>u</text:span>ž praėjusį laikotarpį mokestis neperskaičiuojamas, išskyrus socialiai remtinas šeimas.<text:s/></text:p>
      <text:p text:style-name="P190">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191">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92">17. Paaiškėjus apie neteisėtą naudojimąsi lengvata, tėvai (globėjai) įspėjami raštu ir įpareigojami perskaičiuotus mokesčius sumokėti per vieną mėnesį.</text:p>
      <text:p text:style-name="P193">18. Netekus teisės į lengvatą, apie tai tėvai (globėjai) per 3 darbo dienas raštu praneša įstaigos direktoriui.</text:p>
      <text:p text:style-name="P194">19. Tėvai (globėjai) gali gauti tik vieną lengvatą, iki yra teisė ją gauti.</text:p>
      <text:p text:style-name="P195"/>
      <text:p text:style-name="P196"><text:span text:style-name="T197">IV</text:span><text:span text:style-name="T198">.<text:s/></text:span><text:span text:style-name="T199">BAIGIAMOSIOS NUOSTATOS</text:span></text:p>
      <text:p text:style-name="P200"/>
      <text:p text:style-name="P201">20. Mokestis už vaiko maitinimą ir ugdymo reikmių tenkinimą įstaigose, įgyvendinančiose ikimokyklinio ir priešmokyklinio ugdymo programas, mokamas už praėjusį mėnesį ir turi būti sumokėtas iki einamojo mėnesio 25 dienos<text:span text:style-name="T202">. Mokestis už kiekvieno vaiko išlaikymą turi būti mokamas atskiru mokėjimu pagal atitinkamam vaikui priskirtą mokėtojo kodą, įmokos kodą ir suformuotą bei įstaigos pateiktą apskaitos dokumentą.</text:span></text:p>
      <text:p text:style-name="P203">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204">22. Vaikai, nelankę įstaigos daugiau nei 30 darbo dienų per paskutines 90 kalendorinių dienų be pateisinamos priežasties (pateisinama priežastis – liga, apie tai informavus ugdymo įstaigą įstaigos nustatyta tvarka ir pateisinus dėl ligos nelankytas dienas per 3 darbo dienas nuo pirmos atvykimo po ligos dienos; jeigu vaikas serga daugiau nei 10 dienų, turi būti pateiktas tai patvirtinantis dokumentas iš<text:s/><text:span text:style-name="T205">www.esveikata.lt</text:span><text:s/>svetainės, nepažeidžiant Bendrojo duomenų apsaugos reglamento; prastovos tėvų (globėjų) darbovietėje, pateikus tai patvirtinančius dokumentus, tėvų (globėjų) darbas pagal kintantį darbo grafiką, darbas nuotoliniu būdu – pateikus iš darbovietės pažymą bei darbo grafikus, kuriuose būtų nurodytas ne darbo dienų skaičius, o jei tėvai užsiima individualia veikla – verslo liudijimą ar individualios veiklos pažymą, iki kiekvieno mėnesio paskutinės dieno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s/></text:p>
      <text:p text:style-name="P206">23. Tėvai (globėjai) atsako už pateikiamų dokumentų ir informacijos teisingumą.</text:p>
      <text:p text:style-name="P207">24. Įmokos ir skolos už vaiko maitinimą ir ugdymo reikmių tenkinimą apskaitomos ir privalomai įstaigos vadovo išieškomos Lietuvos Respublikos teisės aktų nustatyta tvarka.</text:p>
      <text:p text:style-name="P208">25. Kiekviena mokykla, įgyvendinanti ikimokyklinio ir priešmokyklinio ugdymo programas, pasirengia vidaus tvarkos aprašą dėl vaiko lankymo / nelankymo informavimo.<text:s/></text:p>
      <text:p text:style-name="P209">26. Aprašas skelbiamas Vilniaus miesto savivaldybės ugdymo įstaigų interneto svetainėse.</text:p>
      <text:p text:style-name="P210"><text:span text:style-name="T211">2</text:span>7. Vilniaus miesto savivaldybės administracijos Ikimokyklinio ugdymo skyrius kontroliuoja, kaip vykdomi Aprašo reikalavimai.</text:p>
      <text:p text:style-name="P212">28.<text:s/><text:span text:style-name="T213">Aprašą įgyvendinančių subjektų veiksmai ir sprendimai gali būti skundžiami teisės aktų nustatyta tvarka.</text:span></text:p>
      <text:p text:style-name="P214"><text:span text:style-name="T215">29</text:span><text:span text:style-name="T216">. Už Aprašo nuostatų nevykdymą ar netinkamą vykdymą jį įgyvendinantiems subjektams taikoma drausminė bei materialinė atsakomybė.</text:span></text:p>
      <text:p text:style-name="P217"><text:span text:style-name="T218">30</text:span><text:span text:style-name="T219">. Aprašas Vilniaus miesto savivaldybės tarybos sprendimu gali būti keičiamas, papildomas ir pripažįstamas netekusiu galios.</text:span></text:p>
      <text:p text:style-name="P220">_____________________________</text:p>
      <text:p text:style-name="Normal"/>
      <text:p text:style-name="P221">Mokesčio už vaiko išlaikymą<text:s/></text:p>
      <text:p text:style-name="P228">Vilniaus miesto savivaldybės mokyklose,<text:s/></text:p>
      <text:p text:style-name="P229">įgyvendinančiose ikimokyklinio ir<text:s/></text:p>
      <text:p text:style-name="P230">priešmokyklinio ugdymo programas, nustatymo</text:p>
      <text:p text:style-name="P231">tvarkos aprašo priedas</text:p>
      <text:p text:style-name="P232"/>
      <text:p text:style-name="P233"><text:span text:style-name="T234">MOKESČIO UŽ VAIKO UGDYMĄ VILNIAUS MIESTO SAVIVALDYBĖS MOKYKLOSE, ĮGYVENDINANČIOSE IKIMOKYKLINIO IR PRIEŠMOKYKLINIO UGDYMO PROGRAMAS, PANAUDOJIMO APRAŠAS</text:span></text:p>
      <text:p text:style-name="P235"/>
      <text:p text:style-name="P236"/>
      <text:p text:style-name="P237"><text:span text:style-name="T238">1</text:span><text:span text:style-name="T239">.</text:span><text:span text:style-name="T240"><text:tab/>Ikimokyklinio ir priešmokyklinio amžiaus vaiko ugdymo mokestis mokamas už kiekvieną mėnesio</text:span><text:span text:style-name="T241"><text:s/></text:span><text:span text:style-name="T242">dieną (išskyrus šeštadienius, sekmadienius ir švenčių dienas). Mokestis gali būti nemokamas (dėl įstaigos uždarymo remontui, avariniams darbams, kilus epidemijai ir dėl kitų<text:s/></text:span><text:span text:style-name="T243">force majeure<text:s/></text:span><text:span text:style-name="T244">atvejų),</text:span><text:span text:style-name="T245"><text:s/></text:span><text:span text:style-name="T246">suderinus su steigėju ir įforminus įstaigos vadovo įsakymu</text:span><text:span text:style-name="T247">.</text:span><text:span text:style-name="T248"><text:s/>Mokestis naudojamas ugdymo reikmėms ir kitoms išlaidoms, reikalingoms ugdymo procesui užtikrinti</text:span>. Šiame apraše išvardytoms reikmėms draudžiama iš tėvų papildomai rinkti rinkliavas, išskyrus tėvų savanorišką paramą įstaigai.</text:p>
      <text:p text:style-name="P249"><text:span text:style-name="T250">2</text:span><text:span text:style-name="T251">.</text:span><text:span text:style-name="T252"><text:tab/>Mokestis už vaiko ugdymą pirmiausia naudojamas:</text:span></text:p>
      <text:p text:style-name="P253"><text:span text:style-name="T254">2.1</text:span><text:span text:style-name="T255">.</text:span><text:span text:style-name="T256"><text:tab/>higienos ir lavinimo priemonėms įsigyti;</text:span></text:p>
      <text:p text:style-name="P257"><text:span text:style-name="T258">2.2</text:span><text:span text:style-name="T259">.</text:span><text:span text:style-name="T260"><text:tab/>medikamentams;</text:span></text:p>
      <text:p text:style-name="P261"><text:span text:style-name="T262">2.3</text:span><text:span text:style-name="T263">.</text:span><text:span text:style-name="T264"><text:tab/>kanceliarinėms prekėms;</text:span></text:p>
      <text:p text:style-name="P265"><text:span text:style-name="T266">2.4</text:span><text:span text:style-name="T267">.</text:span><text:span text:style-name="T268"><text:tab/>darbuotojų darbo užmokesčiui ir su juo susijusiems mokesčiams:</text:span></text:p>
      <text:p text:style-name="P269"><text:span text:style-name="T270">2.4.1</text:span><text:span text:style-name="T271">.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72"><text:span text:style-name="T273">2.4.2</text:span><text:span text:style-name="T274">.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75"><text:span text:style-name="T276">2.4.3</text:span><text:span text:style-name="T277">. socialinio draudimo įmokoms.</text:span></text:p>
      <text:p text:style-name="P278"><text:span text:style-name="T279">3</text:span><text:span text:style-name="T280">. Aprūpinus įstaigą lėšomis darbo užmokesčiui ir su juo susijusiems mokesčiams sumokėti bei būtiniausioms priemonėms, išvardytoms 2 punkte, įsigyti, likusios lėšos gali būti naudojamos:<text:s/></text:span></text:p>
      <text:p text:style-name="P281"><text:span text:style-name="T282">3.1</text:span><text:span text:style-name="T283">.</text:span><text:span text:style-name="T284"><text:tab/><text:s/>patalynei, užuolaidoms, žaliuzėms įsigyti;</text:span></text:p>
      <text:p text:style-name="P285"><text:span text:style-name="T286">3.2</text:span><text:span text:style-name="T287">.</text:span><text:span text:style-name="T288"><text:tab/><text:s/>vaikams skirtiems vidaus ir lauko baldams įsigyti;</text:span></text:p>
      <text:p text:style-name="P289"><text:span text:style-name="T290">3.3</text:span><text:span text:style-name="T291">.</text:span><text:span text:style-name="T292"><text:tab/>ūkinėms prekėms (valymo, elektros, santechnikos prekėms, gesintuvams įsigyti ir prižiūrėti);</text:span></text:p>
      <text:p text:style-name="P293"><text:span text:style-name="T294">3.4</text:span><text:span text:style-name="T295">.</text:span><text:span text:style-name="T296"><text:tab/><text:s/>indams;</text:span></text:p>
      <text:p text:style-name="P297"><text:span text:style-name="T298">3.5</text:span><text:span text:style-name="T299">.</text:span><text:span text:style-name="T300"><text:tab/><text:s/>svarstyklėms ir termometrams;</text:span></text:p>
      <text:p text:style-name="P301"><text:span text:style-name="T302">3.6</text:span><text:span text:style-name="T303">.</text:span><text:span text:style-name="T304"><text:tab/><text:s/>atšvaitinėms saugos liemenėms ir kt. priemonėms;</text:span></text:p>
      <text:p text:style-name="P305"><text:span text:style-name="T306">3.7</text:span><text:span text:style-name="T307">.</text:span><text:span text:style-name="T308"><text:tab/><text:s/>informacinių technologijų naudojimo užtikrinimui;</text:span></text:p>
      <text:p text:style-name="P309"><text:span text:style-name="T310">3.8</text:span><text:span text:style-name="T311">.</text:span><text:span text:style-name="T312"><text:tab/><text:s/>vaikų maitinimo bloko aprūpinimui;</text:span></text:p>
      <text:p text:style-name="P313"><text:span text:style-name="T314">3.9</text:span><text:span text:style-name="T315">.</text:span><text:span text:style-name="T316"><text:tab/><text:s/>patalynės ir kitų skalbinių priežiūrai;</text:span></text:p>
      <text:p text:style-name="P317"><text:span text:style-name="T318">3.10</text:span><text:span text:style-name="T319">.</text:span><text:span text:style-name="T320"><text:tab/>trumpalaikio ir ilgalaikio materialiojo turto einamajam remontui;</text:span></text:p>
      <text:p text:style-name="P321"><text:span text:style-name="T322">3.11</text:span><text:span text:style-name="T323">. dezinfekcijai, deratizacijai, mikrobiologiniams tyrimams (vandens) bei kitiems cheminiams tyrimams, taip pat smėlio atvežimui ir tikrinimui, metrologinei patikrai;</text:span></text:p>
      <text:p text:style-name="P324"><text:span text:style-name="T325">3.12</text:span><text:span text:style-name="T326">. vaikų civilinės atsakomybės draudimui;</text:span></text:p>
      <text:p text:style-name="P327"><text:span text:style-name="T328">3.13</text:span><text:span text:style-name="T329">. kilimėlių valymui ir (ar) nuomai;</text:span></text:p>
      <text:p text:style-name="P330"><text:span text:style-name="T331">3.14</text:span><text:span text:style-name="T332">. apsaugos paslaugoms;</text:span></text:p>
      <text:p text:style-name="P333"><text:span text:style-name="T334">3.15</text:span><text:span text:style-name="T335">. elektros ūkio priežiūros paslaugoms;</text:span></text:p>
      <text:p text:style-name="P336"><text:span text:style-name="T337">3.16</text:span><text:span text:style-name="T338">. ryšių paslaugoms;</text:span></text:p>
      <text:p text:style-name="P339"><text:span text:style-name="T340">3.17</text:span><text:span text:style-name="T341">. prekėms ir paslaugoms, reikalingoms ugdymo procesui gerinti.</text:span></text:p>
      <text:p text:style-name="P342"><text:span text:style-name="T343">4</text:span><text:span text:style-name="T344">. Atsižvelgiant į iš mokesčio surinktas lėšas, iki 20 procentų jų konkrečioje ugdymo įstaigoje pagal poreikį gali būti perskirstoma kitoms priemonėms įsigyti.</text:span></text:p>
      <text:p text:style-name="P345"><text:span text:style-name="T346">_______________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page-number text:fixed="false">5</text:page-number></text:p>
        <text:p text:style-name="P106"/>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222"><text:page-number text:fixed="false">5</text:page-number></text:p>
        <text:p text:style-name="P223"/>
      </style:header>
      <style:footer>
        <text:p text:style-name="P224"/>
      </style:footer>
    </style:master-page>
    <style:master-page style:next-style-name="MP2" style:name="MPF2" style:page-layout-name="PL2">
      <style:header>
        <text:p text:style-name="P225"/>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48:00Z</meta:creation-date>
    <dc:date>2024-11-28T05:48:00Z</dc:date>
    <meta:template xlink:href="Normal.dotm" xlink:type="simple"/>
    <meta:editing-cycles>2</meta:editing-cycles>
    <meta:editing-duration>PT0S</meta:editing-duration>
    <meta:document-statistic meta:page-count="5" meta:paragraph-count="271" meta:word-count="2252" meta:character-count="18449" meta:row-count="1266" meta:non-whitespace-character-count="16468"/>
  </office:meta>
</office:document-meta>
</file>