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fo:language="en" fo:country="US"/>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justify" fo:line-height="107%"/>
      <style:text-properties fo:color="#000000"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07%"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138in"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fo:font-size="7pt" style:font-size-asian="7pt" style:font-size-complex="7pt"/>
    </style:style>
    <style:style style:name="P29" style:parent-style-name="Normal" style:family="paragraph">
      <style:paragraph-properties fo:text-align="justify"/>
      <style:text-properties fo:font-weight="bold" style:font-weight-asian="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center"/>
      <style:text-properties fo:font-weight="bold" style:font-weight-asian="bold" fo:color="#000000" style:font-size-complex="12pt"/>
    </style:style>
    <style:style style:name="P34" style:parent-style-name="Normal" style:family="paragraph">
      <style:paragraph-properties fo:text-align="center"/>
      <style:text-properties fo:font-weight="bold" style:font-weight-asian="bold" fo:color="#000000"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center" fo:line-height="107%"/>
      <style:text-properties fo:color="#000000" style:font-size-complex="12pt"/>
    </style:style>
    <style:style style:name="P38" style:parent-style-name="Normal" style:family="paragraph">
      <style:text-properties fo:font-size="7pt" style:font-size-asian="7pt" style:font-size-complex="7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letter-spacing="0.0416in" style:font-size-complex="12pt"/>
    </style:style>
    <style:style style:name="T93" style:parent-style-name="DefaultParagraphFont" style:family="text">
      <style:text-properties fo:color="#000000" fo:letter-spacing="0.0138in"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fo:letter-spacing="0.0138in"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fo:letter-spacing="0.0138in"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fo:letter-spacing="0.0138in" style:font-size-complex="12pt"/>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draw:frame draw:z-index="251659264"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3">LIETUVOS RESPUBLIKOS SUSISIEKIMO MINISTRAS</text:span></text:p>
      <text:p text:style-name="P14"/>
      <text:p text:style-name="P15">ĮSAKYMAS</text:p>
      <text:p text:style-name="P16">DĖL LIETUVOS RESPUBLIKOS SUSISIEKIMO MINISTRO 2012 M. VASARIO 7 D. ĮSAKYMO NR. 3-99 „DĖL PAVEDIMO LIETUVOS SAUGIOS LAIVYBOS ADMINISTRACIJAI“ PAKEITIMO</text:p>
      <text:p text:style-name="P17"/>
      <text:p text:style-name="P18">2020 m. gegužės 13 d. Nr.<text:s/>3-314</text:p>
      <text:p text:style-name="P19"><text:span text:style-name="T20">Vilnius</text:span></text:p>
      <text:p text:style-name="P21"/>
      <text:p text:style-name="P22"/>
      <text:p text:style-name="P23"><text:span text:style-name="T24">1</text:span><text:span text:style-name="T25">.<text:s/></text:span><text:span text:style-name="T26">Pakeičiu</text:span><text:span text:style-name="T27"><text:s/>Lietuvos Respublikos susisiekimo ministro 2012 m. vasario 7 d. įsakymą Nr. 3-99 „Dėl pavedimo Lietuvos saugios laivybos administracijai“ ir jį išdėstau nauja redakcija:</text:span></text:p>
      <text:p text:style-name="P28"/>
      <text:p text:style-name="P29"/>
      <text:p text:style-name="P30"><text:span text:style-name="T31">„</text:span><text:span text:style-name="T32">LIETUVOS RESPUBLIKOS SUSISIEKIMO MINISTRAS</text:span></text:p>
      <text:p text:style-name="P33"/>
      <text:p text:style-name="P34">ĮSAKYMAS</text:p>
      <text:p text:style-name="P35"><text:span text:style-name="T36">DĖL PAVEDIMO LIETUVOS TRANSPORTO SAUGOS ADMINISTRACIJAI</text:span></text:p>
      <text:p text:style-name="P37"/>
      <text:p text:style-name="P38"/>
      <text:p text:style-name="P39"><text:span text:style-name="T40">Vadovaudamasis Lietuvos Respublikos saugios laivybos įstatymo 3 straipsnio 3 dalimi ir įgyvendindamas 1973 m. Tarptautinės konvencijos dėl teršimo iš laivų prevencijos su taikymo metu galiojančiais pakeitimais ir 1974 m. Tarptautinės konvencijos dėl žmogaus gyvybės apsaugos jūroje su taikymo metu galiojančiais pakeitimais nuostatas:</text:span></text:p>
      <text:p text:style-name="P41"><text:span text:style-name="T42">1</text:span><text:span text:style-name="T43">. P a v e d u Lietuvos transporto saugos administracijai patvirtinti:</text:span></text:p>
      <text:p text:style-name="P44"><text:span text:style-name="T45">1.1</text:span><text:span text:style-name="T46">. privalomo laivo žurnalų registro ir žurnalų, kurie turi būti Lietuvos Respublikos jūrų laivų registre įregistruotuose laivuose ir uosto priėmimo įrenginiuose, formas:</text:span></text:p>
      <text:p text:style-name="P47"><text:span text:style-name="T48">1.1.1</text:span><text:span text:style-name="T49">. laivo;</text:span></text:p>
      <text:p text:style-name="P50"><text:span text:style-name="T51">1.1.2</text:span><text:span text:style-name="T52">. laivo jėgainės;</text:span></text:p>
      <text:p text:style-name="P53"><text:span text:style-name="T54">1.1.3</text:span><text:span text:style-name="T55">. laivo radijo;</text:span></text:p>
      <text:p text:style-name="P56"><text:span text:style-name="T57">1.1.4</text:span><text:span text:style-name="T58">. krovinio registracijos;</text:span></text:p>
      <text:p text:style-name="P59"><text:span text:style-name="T60">1.1.5</text:span><text:span text:style-name="T61">. krovinio tvirtinimo įtaisų patikrinimo;</text:span></text:p>
      <text:p text:style-name="P62"><text:span text:style-name="T63">1.1.6</text:span><text:span text:style-name="T64">. operacijų, atliekamų su kroviniu, registracijos;</text:span></text:p>
      <text:p text:style-name="P65"><text:span text:style-name="T66">1.1.7</text:span><text:span text:style-name="T67">. operacijų, atliekamų su šiukšlėmis, registracijos;</text:span></text:p>
      <text:p text:style-name="P68"><text:span text:style-name="T69">1.1.8</text:span><text:span text:style-name="T70">. operacijų, atliekamų su nuotekomis, registracijos;</text:span></text:p>
      <text:p text:style-name="P71"><text:span text:style-name="T72">1.1.9</text:span><text:span text:style-name="T73">. operacijų, atliekamų su nafta, registracijos (I ir II dalys);</text:span></text:p>
      <text:p text:style-name="P74"><text:span text:style-name="T75">1.1.10</text:span><text:span text:style-name="T76">. operacijų, atliekamų su supakuotomis pavojingosiomis medžiagomis, registracijos;</text:span></text:p>
      <text:p text:style-name="P77"><text:span text:style-name="T78">1.1.11</text:span><text:span text:style-name="T79">. laivo-rinktuvo krovos operacijų, atliekamų su teršalais, registracijos;</text:span></text:p>
      <text:p text:style-name="P80"><text:span text:style-name="T81">1.1.12</text:span><text:span text:style-name="T82">. laivo operacijų, atliekamų su nafta, nuotekomis ir šiukšlėmis, registracijos;</text:span></text:p>
      <text:p text:style-name="P83"><text:span text:style-name="T84">1.1.13</text:span><text:span text:style-name="T85">. uosto priėmimo įrenginio atliekamų operacijų registracijos;</text:span></text:p>
      <text:p text:style-name="P86"><text:span text:style-name="T87">1.2</text:span><text:span text:style-name="T88">. šio įsakymo 1.1 papunktyje nurodytų žurnalų pildymo, registravimo, apskaitos tvarkos aprašus.</text:span></text:p>
      <text:p text:style-name="P89"><text:span text:style-name="T90">2</text:span><text:span text:style-name="T91">.</text:span><text:span text:style-name="T92"><text:s/></text:span><text:span text:style-name="T93">Nustatau, kad:</text:span></text:p>
      <text:p text:style-name="P94"><text:span text:style-name="T95">2.1</text:span><text:span text:style-name="T96">. gali būti naudojama šio įsakymo 1.1.6, 1.1.7 ir 1.1.9 papunkčiuose nurodytų žurnalų elektroninė versija (toliau – elektroniniai žurnalai);</text:span></text:p>
      <text:p text:style-name="P97"><text:span text:style-name="T98">2.2</text:span><text:span text:style-name="T99">. elektroninių žurnalų pildymo, apskaitos, įvedamų duomenų apsaugos sistema turi atitikti Tarptautinės jūrų organizacijos Rezoliucijoje MEPC.312(74) dėl 1973 m. Tarptautinės konvencijos dėl teršimo iš laivų prevencijos konvencijoje nustatytų elektroninių žurnalų naudojimo nustatytus reikalavimus;</text:span></text:p>
      <text:p text:style-name="P100"><text:span text:style-name="T101">2.3</text:span><text:span text:style-name="T102">. elektroninių žurnalų sistemos atitiktį Tarptautinės jūrų organizacijos nustatytiems reikalavimams vertina ir tvirtina Lietuvos transporto saugos administracija arba jos įgaliota laivų klasifikavimo bendrovė.“</text:span></text:p>
      <text:p text:style-name="P103"><text:span text:style-name="T104">2</text:span><text:span text:style-name="T105">.<text:s/></text:span><text:span text:style-name="T106">Nustatau, kad<text:s/></text:span><text:span text:style-name="T107">šis įsakymas įsigalioja</text:span><text:span text:style-name="T108"><text:s/></text:span><text:span text:style-name="T109">2020 m. spalio 1 d</text:span><text:span text:style-name="T110">.</text:span></text:p>
      <text:p text:style-name="P111"/>
      <text:p text:style-name="P112"/>
      <text:p text:style-name="P113"/>
      <text:p text:style-name="P114"><text:span text:style-name="T115">Susisiekimo ministras</text:span><text:span text:style-name="T116"><text:tab/></text:span><text:span text:style-name="T117"><text:tab/></text:span><text:span text:style-name="T118"><text:tab/></text:span><text:span text:style-name="T119"><text:tab/><text:s text:c="14"/>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Kaunė</meta:initial-creator>
    <dc:creator>adlibuser</dc:creator>
    <meta:creation-date>2020-05-13T13:12:00Z</meta:creation-date>
    <dc:date>2020-05-13T13:12:00Z</dc:date>
    <meta:template xlink:href="Normal.dotm" xlink:type="simple"/>
    <meta:editing-cycles>2</meta:editing-cycles>
    <meta:editing-duration>PT0S</meta:editing-duration>
    <meta:user-defined meta:name="ContentTypeId">0x0101008C68B758BD66C148A4CFE812E00728AF</meta:user-defined>
    <meta:document-statistic meta:page-count="2" meta:paragraph-count="38" meta:word-count="345" meta:character-count="2807" meta:row-count="125" meta:non-whitespace-character-count="2500"/>
  </office:meta>
</office:document-meta>
</file>