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6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left" style:position="4.0208in"/>
        </style:tab-stops>
      </style:paragraph-properties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line-height="11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="Consolas" style:font-name-complex="Consolas" fo:font-weight="bold" style:font-weight-asian="bold" fo:font-size="10pt" style:font-size-asian="10pt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88in">
        <style:tab-stops>
          <style:tab-stop style:type="left" style:position="0.0986in"/>
          <style:tab-stop style:type="left" style:position="0.4923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master-page-name="MPF1" style:family="paragraph">
      <style:paragraph-properties fo:keep-together="always" fo:widows="0" fo:orphans="0" fo:break-before="page" style:vertical-align="middle" fo:line-height="110%" fo:margin-left="3.6in" style:page-number="1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  <style:tab-stop style:type="left" style:position="0.5347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widows="0" fo:orphans="0" style:vertical-align="middle" fo:line-height="110%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  <style:tab-stop style:type="left" style:position="0.5347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widows="0" fo:orphans="0" style:vertical-align="middle" fo:line-height="110%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  <style:tab-stop style:type="left" style:position="0.5347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widows="0" fo:orphans="0" style:vertical-align="middle" fo:line-height="110%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  <style:tab-stop style:type="left" style:position="0.5347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keep-together="always" fo:widows="0" fo:orphans="0" style:vertical-align="middle" fo:line-height="110%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  <style:tab-stop style:type="left" style:position="0.5347in"/>
        </style:tab-stops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keep-together="always" fo:widows="0" fo:orphans="0" style:vertical-align="middle" fo:line-height="110%" fo:margin-left="3.6in">
        <style:tab-stops>
          <style:tab-stop style:type="left" style:position="-2.6944in"/>
          <style:tab-stop style:type="left" style:position="-2.5881in"/>
          <style:tab-stop style:type="left" style:position="-2.4861in"/>
          <style:tab-stop style:type="left" style:position="-2.3798in"/>
          <style:tab-stop style:type="left" style:position="0.5347in"/>
        </style:tab-stops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center" style:vertical-align="middle" fo:line-height="123%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style:vertical-align="middle" fo:line-height="123%" fo:text-indent="0.0986in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style:vertical-align="middle" fo:line-height="110%" fo:text-indent="0.0986in"/>
      <style:text-properties fo:hyphenate="false"/>
    </style:style>
    <style:style style:name="P71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keep-together="always" fo:widows="0" fo:orphans="0" fo:text-align="center" style:vertical-align="middle" fo:line-height="110%" fo:text-indent="0.0986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6" style:parent-style-name="Normal" style:family="paragraph">
      <style:paragraph-properties fo:keep-together="always" fo:widows="0" fo:orphans="0" fo:text-align="center" style:vertical-align="middle" fo:line-height="110%" fo:text-indent="0.2958in"/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style:vertical-align="middle" fo:line-height="123%" fo:text-indent="0.2958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text-position="sub 62.5%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style:vertical-align="middle" fo:line-height="110%" fo:text-indent="0.2958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style:text-position="sub 62.5%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style:vertical-align="middle" fo:line-height="110%" fo:text-indent="0.2958in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 style:vertical-align="middle" fo:line-height="110%" fo:text-indent="2.8416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style:vertical-align="middle" fo:line-height="110%" fo:text-indent="1.2187in">
        <style:tab-stops>
          <style:tab-stop style:type="left" style:position="1.2187in"/>
        </style:tab-stops>
      </style:paragraph-properties>
      <style:text-properties fo:hyphenate="false"/>
    </style:style>
    <style:style style:name="P110" style:parent-style-name="Normal" style:family="paragraph">
      <style:paragraph-properties fo:text-align="justify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text-position="sub 62.5%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="Consolas" style:font-name-complex="Consolas" fo:font-size="10pt" style:font-size-asian="10pt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style:vertical-align="middle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fo:widows="0" fo:orphans="0" fo:text-indent="2.9833in">
        <style:tab-stops>
          <style:tab-stop style:type="right" style:position="6.2993in"/>
        </style:tab-stops>
      </style:paragraph-properties>
      <style:text-properties fo:hyphenate="false"/>
    </style:style>
    <style:style style:name="T1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36" style:parent-style-name="DefaultParagraphFont" style:family="text">
      <style:text-properties fo:font-style="italic" style:font-style-asian="italic" style:text-position="sub 62.5%" style:font-size-complex="12pt" fo:language="en" fo:country="US" style:language-asian="lt" style:country-asian="LT"/>
    </style:style>
    <style:style style:name="T13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38" style:parent-style-name="DefaultParagraphFont" style:family="text">
      <style:text-properties fo:font-style="italic" style:font-style-asian="italic" style:text-position="sub 62.5%" style:font-size-complex="12pt" fo:language="en" fo:country="US" style:language-asian="lt" style:country-asian="LT"/>
    </style:style>
    <style:style style:name="P139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140" style:parent-style-name="Normal" style:family="paragraph">
      <style:paragraph-properties fo:widows="0" fo:orphans="0" fo:text-align="justify" style:vertical-align="middle" fo:text-indent="0.2951in">
        <style:tab-stops>
          <style:tab-stop style:type="left" style:position="0.9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190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19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19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197" style:parent-style-name="Normal" style:family="paragraph">
      <style:paragraph-properties fo:widows="0" fo:orphans="0" fo:text-align="justify" style:vertical-align="middle" fo:line-height="110%" fo:margin-left="-0.0986in" fo:text-indent="0.3944in">
        <style:tab-stops>
          <style:tab-stop style:type="left" style:position="0.9986in"/>
        </style:tab-stops>
      </style:paragraph-properties>
      <style:text-properties fo:hyphenate="false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weight="bold" style:font-weight-asian="bold" style:font-size-complex="12pt"/>
    </style:style>
    <style:style style:name="T203" style:parent-style-name="DefaultParagraphFont" style:family="text">
      <style:text-properties style:text-position="sub 62.5%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margin-right="0.1958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right="-0.0006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7" style:parent-style-name="Normal" style:family="paragraph">
      <style:paragraph-properties fo:text-align="justify" fo:margin-right="-0.0006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margin-right="0.1958in" fo:text-indent="0.2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2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50" style:parent-style-name="Normal" style:family="paragraph">
      <style:paragraph-properties fo:widows="0" fo:orphans="0" style:vertical-align="middle" fo:line-height="110%" fo:margin-left="1.8in" fo:text-indent="0.9in">
        <style:tab-stops>
          <style:tab-stop style:type="left" style:position="-0.9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253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58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5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60" style:parent-style-name="DefaultParagraphFont" style:family="text">
      <style:text-properties fo:font-style="italic" style:font-style-asian="italic" style:text-position="sub 62.5%" style:font-size-complex="12pt" fo:language="en" fo:country="US" style:language-asian="lt" style:country-asian="LT"/>
    </style:style>
    <style:style style:name="T26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62" style:parent-style-name="DefaultParagraphFont" style:family="text">
      <style:text-properties fo:font-style="italic" style:font-style-asian="italic" style:text-position="sub 62.5%" style:font-size-complex="12pt" fo:language="en" fo:country="US" style:language-asian="lt" style:country-asian="LT"/>
    </style:style>
    <style:style style:name="T26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66" style:parent-style-name="DefaultParagraphFont" style:family="text">
      <style:text-properties fo:font-style="italic" style:font-style-asian="italic" style:text-position="sub 62.5%" style:font-size-complex="12pt" fo:language="en" fo:country="US" style:language-asian="lt" style:country-asian="LT"/>
    </style:style>
    <style:style style:name="T26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268" style:parent-style-name="DefaultParagraphFont" style:family="text">
      <style:text-properties fo:font-style="italic" style:font-style-asian="italic" style:text-position="sub 62.5%" style:font-size-complex="12pt" fo:language="en" fo:country="US" style:language-asian="lt" style:country-asian="LT"/>
    </style:style>
    <style:style style:name="T269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P270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71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72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298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301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color="#000000" fo:background-color="#FFFFFF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6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>
        <style:tab-stops>
          <style:tab-stop style:type="left" style:position="0.9in"/>
        </style:tab-stops>
      </style:paragraph-properties>
    </style:style>
    <style:style style:name="T3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24" style:parent-style-name="DefaultParagraphFont" style:family="text">
      <style:text-properties fo:font-style="italic" style:font-style-asian="italic" style:text-position="sub 62.5%" style:font-size-complex="12pt" fo:language="en" fo:country="US" style:language-asian="lt" style:country-asian="LT"/>
    </style:style>
    <style:style style:name="T32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26" style:parent-style-name="DefaultParagraphFont" style:family="text">
      <style:text-properties fo:font-style="italic" style:font-style-asian="italic" style:text-position="sub 62.5%" style:font-size-complex="12pt" fo:language="en" fo:country="US" style:language-asian="lt" style:country-asian="LT"/>
    </style:style>
    <style:style style:name="P327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P328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9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50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3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2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353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354" style:parent-style-name="DefaultParagraphFont" style:family="text">
      <style:text-properties fo:font-style="italic" style:font-style-asian="italic" style:text-position="sub 62.5%" style:font-size-complex="12pt" fo:language="en" fo:country="US" style:language-asian="lt" style:country-asian="LT"/>
    </style:style>
    <style:style style:name="T35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P356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font-style="italic" style:font-style-asian="italic" style:font-size-complex="12pt" fo:language="en" fo:country="US" style:language-asian="lt" style:country-asian="LT" fo:hyphenate="false"/>
    </style:style>
    <style:style style:name="P357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widows="0" fo:orphans="0" style:vertical-align="middle" fo:line-height="110%" fo:text-indent="0.2958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5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376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377" style:parent-style-name="Normal" style:family="paragraph">
      <style:paragraph-properties fo:text-align="justify" fo:text-indent="0.2958in">
        <style:tab-stops>
          <style:tab-stop style:type="left" style:position="0.9in"/>
        </style:tab-stops>
      </style:paragraph-properties>
    </style:style>
    <style:style style:name="P378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1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3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389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392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style:vertical-align="middle" fo:line-height="110%" fo:text-indent="0.3875in">
        <style:tab-stops>
          <style:tab-stop style:type="left" style:position="0.9in"/>
        </style:tab-stops>
      </style:paragraph-properties>
      <style:text-properties fo:hyphenate="false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widows="0" fo:orphans="0" style:vertical-align="middle" fo:line-height="110%" fo:text-indent="3.2416in">
        <style:tab-stops>
          <style:tab-stop style:type="left" style:position="0.9in"/>
        </style:tab-stops>
      </style:paragraph-properties>
      <style:text-properties fo:hyphenate="false"/>
    </style:style>
    <style:style style:name="P403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5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406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07" style:parent-style-name="DefaultParagraphFont" style:family="text">
      <style:text-properties fo:font-style="italic" style:font-style-asian="italic" style:text-position="sub 62.5%" style:font-size-complex="12pt" fo:language="en" fo:country="US" style:language-asian="lt" style:country-asian="LT"/>
    </style:style>
    <style:style style:name="T408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P409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P410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411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12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13" style:parent-style-name="Normal" style:family="paragraph">
      <style:paragraph-properties fo:widows="0" fo:orphans="0" fo:text-align="justify" style:vertical-align="middle" fo:line-height="110%" fo:text-indent="0.7875in">
        <style:tab-stops>
          <style:tab-stop style:type="left" style:position="0.9in"/>
        </style:tab-stops>
      </style:paragraph-properties>
      <style:text-properties fo:hyphenate="false"/>
    </style:style>
    <style:style style:name="P414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8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4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style:vertical-align="middle" fo:line-height="110%" fo:text-indent="0.9in">
        <style:tab-stops>
          <style:tab-stop style:type="left" style:position="0.9in"/>
        </style:tab-stops>
      </style:paragraph-properties>
      <style:text-properties fo:hyphenate="false"/>
    </style:style>
    <style:style style:name="P423" style:parent-style-name="Normal" style:family="paragraph">
      <style:paragraph-properties fo:widows="0" fo:orphans="0" fo:text-align="justify" style:vertical-align="middle" fo:line-height="110%" fo:text-indent="0.3444in">
        <style:tab-stops>
          <style:tab-stop style:type="left" style:position="0.9in"/>
        </style:tab-stops>
      </style:paragraph-properties>
      <style:text-properties fo:hyphenate="false"/>
    </style:style>
    <style:style style:name="P424" style:parent-style-name="Normal" style:family="paragraph">
      <style:paragraph-properties fo:widows="0" fo:orphans="0" style:vertical-align="middle" fo:line-height="110%" fo:text-indent="0.7875in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25" style:parent-style-name="Normal" style:family="paragraph">
      <style:paragraph-properties fo:widows="0" fo:orphans="0" fo:text-align="center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4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9" style:parent-style-name="DefaultParagraphFont" style:family="text">
      <style:text-properties fo:font-style="italic" style:font-style-asian="italic" style:text-position="sub 62.5%" style:font-size-complex="12pt" style:language-asian="lt" style:country-asian="LT"/>
    </style:style>
    <style:style style:name="T4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4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P434" style:parent-style-name="Normal" style:family="paragraph">
      <style:paragraph-properties fo:widows="0" fo:orphans="0" fo:text-align="justify" style:vertical-align="middle" fo:line-height="110%" fo:text-indent="0.2958in">
        <style:tab-stops>
          <style:tab-stop style:type="left" style:position="0.9in"/>
        </style:tab-stops>
      </style:paragraph-properties>
      <style:text-properties fo:hyphenate="false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7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style:text-position="sub 62.5%" style:font-size-complex="12pt" style:language-asian="lt" style:country-asian="LT"/>
    </style:style>
    <style:style style:name="T4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widows="0" fo:orphans="0" fo:text-align="justify" style:vertical-align="middle" fo:line-height="110%">
        <style:tab-stops>
          <style:tab-stop style:type="left" style:position="0.9in"/>
        </style:tab-stops>
      </style:paragraph-properties>
      <style:text-properties style:font-size-complex="12pt" style:language-asian="lt" style:country-asian="LT" fo:hyphenate="false"/>
    </style:style>
    <style:style style:name="P445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9in"/>
        </style:tab-stops>
      </style:paragraph-properties>
      <style:text-properties fo:hyphenate="false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widows="0" fo:orphans="0" fo:text-align="center" style:vertical-align="middle" fo:text-indent="0.2166in">
        <style:tab-stops>
          <style:tab-stop style:type="left" style:position="3.15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<text:span text:style-name="T11">ĮSAKYMAS</text:span></text:p>
      <text:p text:style-name="P12"><text:span text:style-name="T13">DĖL LIETUVOS RESPUBLIKOS SVEIKATOS APSAUGOS MINISTRO 2013 M. SPALIO 11 D. ĮSAKYMO<text:s/></text:span><text:span text:style-name="T14">NR. V-932</text:span><text:span text:style-name="T15"><text:s/>„DĖL SPECIALIOS TIKSLINĖS DOTACIJOS, SKIRTOS VALSTYBINĖMS (VALSTYBĖS PERDUOTOMS SAVIVALDYBĖMS) VISUOMENĖS SVEIKATOS PRIEŽIŪROS FUNKCIJOMS VYKDYTI, POREIKIO APSKAIČIAVIMO <text:s/>METODIKOS</text:span><text:span text:style-name="T16"><text:s/></text:span><text:span text:style-name="T17">PATVIRTINIMO“ PAKEITIMO</text:span></text:p>
      <text:p text:style-name="P18"/>
      <text:p text:style-name="P19">2018 m. gruodžio 18 d. Nr. V- 1459</text:p>
      <text:p text:style-name="P20">Vilnius</text:p>
      <text:p text:style-name="P21"/>
      <text:p text:style-name="P22"/>
      <text:p text:style-name="P23"><text:span text:style-name="T24">1</text:span><text:span text:style-name="T25">. P a k e i č i u Specialios tikslinės dotacijos, skirtos valstybinėms (valstybės perduotoms savivaldybėms) visuomenės sveikatos priežiūros funkcijoms vykdyti, poreikio apskaičiavimo metodiką, patvirtintą <text:s/>Lietuvos Respublikos sveikatos apsaugos ministro 2013 m. spalio 11 d. įsakymu<text:s/></text:span><text:span text:style-name="T26">Nr. V-932</text:span><text:span text:style-name="T27"><text:s/>„Dėl</text:span><text:span text:style-name="T28"><text:s/></text:span><text:span text:style-name="T29">Specialios tikslinės dotacijos, skirtos valstybinėms (valstybės perduotoms savivaldybėms) visuomenės sveikatos priežiūros funkcijoms vykdyti, poreikio apskaičiavimo <text:s/>metodikos patvirtinimo“ ir ją išdėstau nauja redakcija<text:s/></text:span><text:span text:style-name="T30">(pridedama).</text:span><text:span text:style-name="T31"><text:s text:c="4"/></text:span></text:p>
      <text:p text:style-name="P32"><text:span text:style-name="T33">2</text:span><text:span text:style-name="T34">. N u s t a t a u, kad šis įsakymas taikomas apskaičiuojant specialios tikslinės dotacijos, valstybinėms (valstybės perduotoms savivaldybėms) visuomenės sveikatos priežiūros funkcijoms vykdyti poreikį 2019 <text:s/>ir vėlesniais metais.<text:s/>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urelijus Veryga</text:span></text:p>
      <text:soft-page-break/>
      <text:p text:style-name="P45">PATVIRTINTA</text:p>
      <text:p text:style-name="P52">Lietuvos Respublikos sveikatos apsaugos ministro<text:s/></text:p>
      <text:p text:style-name="P53">2013 m. spalio 11 d. įsakymu Nr. V-932</text:p>
      <text:p text:style-name="P54">(Lietuvos Respublikos sveikatos apsaugos <text:s text:c="2"/>ministro 2018 m.<text:s/></text:p>
      <text:p text:style-name="P55">gruodžio 18 d. įsakymo Nr.  V- 1459</text:p>
      <text:p text:style-name="P56">redakcija)</text:p>
      <text:p text:style-name="P57"/>
      <text:p text:style-name="P58"><text:span text:style-name="T59">SPECIALIOS TIKSLINĖS DOTACIJOS, SkirTOS VALSTYBINĖMS (valstybės PERDUOTOMS SAVIVALDYBĖMS) VISUOMENĖS SVEIKATOS PRIEŽIŪROS FUNKCIJOMS vykdyTI, POREIKIO APSKAIČIAVIMO METODIKA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Specialios tikslinės dotacijos, skirtos valstybinėms (valstybės perduotoms savivaldybėms) visuomenės sveikatos priežiūros funkcijoms vykdyti, poreikio apskaičiavimo metodika (toliau – Metodika) nustato valstybės biudžeto lėšų, skiriamų valstybinėms (valstybės perduotoms savivaldybėms) visuomenės sveikatos priežiūros funkcijoms (toliau – VSP funkcijos) – savivaldybės teritorijoje esančiose pagal ikimokyklinio, priešmokyklinio, pradinio, pagrindinio ir vidurinio ugdymo programas ikimokyklinio ugdymo, bendrojo ugdymo mokyklose ir profesinio mokymo įstaigose ugdomų mokinių visuomenės sveikatos priežiūrai (toliau – mokinių VSP), visuomenės sveikatos stiprinimui, visuomenės sveikatos stebėsenai – vykdyti, poreikio apskaičiavimo tvarką. <text:s/></text:span></text:p>
      <text:p text:style-name="P70"/>
      <text:p text:style-name="P71"><text:span text:style-name="T72">II</text:span><text:span text:style-name="T73"><text:s/>SKYRIUS</text:span></text:p>
      <text:p text:style-name="P74"><text:span text:style-name="T75">SPECIALIOS TIKSLINĖS Dotacijos, SKIRTOS valstybinĖMS (valstybės perduotOMS savivaldybėms) visuomenės sveikatos priežiūros funkcijOMS vykdyti, POREIKIO APSKAIČIAVIMAS</text:span></text:p>
      <text:p text:style-name="P76"/>
      <text:p text:style-name="P77"><text:span text:style-name="T78">2</text:span><text:span text:style-name="T79">. Lietuvos Respublikos sveikatos apsaugos ministerija (toliau – Ministerija) kiekvienais metais teisės aktų nustatyta tvarka ir terminais apskaičiuoja specialios tikslinės dotacijos (toliau – dotacija), reikalingos VSP funkcijoms vykdyti, poreikį<text:s/></text:span><text:span text:style-name="T80">(</text:span><text:span text:style-name="T81">D)</text:span><text:span text:style-name="T82"><text:s/>ir jį pateikia Lietuvos Respublikos finansų ministerijai.</text:span></text:p>
      <text:p text:style-name="P83"><text:span text:style-name="T84">3</text:span><text:span text:style-name="T85">. Dotacija savivaldybėms VSP funkcijoms vykdyti</text:span><text:span text:style-name="T86"><text:s/>(</text:span><text:span text:style-name="T87">D)</text:span><text:span text:style-name="T88"><text:s/></text:span><text:span text:style-name="T89">susideda iš:<text:s/></text:span></text:p>
      <text:p text:style-name="P90"><text:span text:style-name="T91">3.1</text:span><text:span text:style-name="T92">. dotacijos mokinių visuomenės sveikatos priežiūrai (toliau – VSP) vykdyti (</text:span><text:span text:style-name="T93">D</text:span><text:span text:style-name="T94">mok</text:span><text:span text:style-name="T95">)</text:span><text:span text:style-name="T96">;</text:span></text:p>
      <text:p text:style-name="P97"><text:span text:style-name="T98">3.2</text:span><text:span text:style-name="T99">. dotacijos visuomenės sveikatos stiprinimui ir stebėsenai<text:s/></text:span><text:span text:style-name="T100">vykdyti<text:s/></text:span><text:span text:style-name="T101">(</text:span><text:span text:style-name="T102">D</text:span><text:span text:style-name="T103">s</text:span><text:span text:style-name="T104">)</text:span><text:span text:style-name="T105">, ir apskaičiuojama pagal šią formulę:</text:span></text:p>
      <text:p text:style-name="P106"/>
      <text:p text:style-name="P107"><text:span text:style-name="T108"><draw:frame draw:z-index="0" draw:id="id1" draw:style-name="a1" draw:name="Object 2" text:anchor-type="as-char" svg:x="0in" svg:y="0in" svg:width="1.02222in" svg:height="0.2611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09"/>
      <text:p text:style-name="P110"><text:span text:style-name="T111">4</text:span><text:span text:style-name="T112">. Dotaciją mokinių VSP vykdyti<text:s/></text:span><text:span text:style-name="T113">(</text:span><text:span text:style-name="T114">D</text:span><text:span text:style-name="T115">mok</text:span><text:span text:style-name="T116">)</text:span><text:span text:style-name="T117"><text:s/></text:span><text:span text:style-name="T118">sudaro visuomenės sveikatos specialistų (toliau –</text:span><text:span text:style-name="T119"><text:s/></text:span><text:span text:style-name="T120">VS specialistas), vykdančių sveikatos priežiūrą mokykloje, darbo užmokesčio bei valstybinio socialinio draudimo (nedarbo socialinio draudimo ir n</text:span><text:span text:style-name="T121">elaimingų atsitikimų darbe ir profesinių ligų socialinio draudimo)<text:s/></text:span><text:span text:style-name="T122">įmokų fondas (toliau – VS specialistų mokykloje darbo užmokesčio ir VSD įmokų fondas)<text:s/></text:span><text:span text:style-name="T123">(X</text:span><text:span text:style-name="T124">d</text:span><text:span text:style-name="T125">)</text:span><text:span text:style-name="T126"><text:s/>ir šiai funkcijai vykdyti skirtas kitų išlaidų fondas</text:span><text:span text:style-name="T127"><text:s/>(X</text:span><text:span text:style-name="T128">k</text:span><text:span text:style-name="T129">)</text:span><text:span text:style-name="T130">, kuris apskaičiuojamas pagal formulę:</text:span></text:p>
      <text:p text:style-name="P131"/>
      <text:soft-page-break/>
      <text:p text:style-name="P132"><text:span text:style-name="T133">D</text:span><text:span text:style-name="T134">mok<text:s/></text:span><text:span text:style-name="T135">= X</text:span><text:span text:style-name="T136">d</text:span><text:span text:style-name="T137"><text:s/>+ X</text:span><text:span text:style-name="T138">k</text:span></text:p>
      <text:p text:style-name="P139"/>
      <text:p text:style-name="P140"><text:span text:style-name="T141">5</text:span><text:span text:style-name="T142">. VS specialistų mokykloje darbo užmokesčio ir VSD įmokų fondas<text:s/></text:span><text:span text:style-name="T143">(X</text:span><text:span text:style-name="T144">d</text:span><text:span text:style-name="T145">)<text:s/></text:span><text:span text:style-name="T146">apskaičiuojamas atsižvelgiant į kiekvienoje savivaldybės teritorijoje pagal ikimokyklinio, priešmokyklinio, pradinio, pagrindinio ir vidurinio ugdymo programas ikimokyklinio ugdymo įstaigose, bendrojo ugdymo mokyklose, profesinio mokymo įstaigose ugdomų mokinių (toliau – mokiniai) skaičių, atsižvelgiant į miesto ir kaimo gyvenamąsias vietoves (pagal L</text:span><text:span text:style-name="T147">ietuvos Respublikos teritorijos administracinių vienetų ir jų ribų įstatymą).<text:s/></text:span></text:p>
      <text:p text:style-name="P148"><text:span text:style-name="T149">6</text:span><text:span text:style-name="T150">.</text:span><text:span text:style-name="T151"><text:s/></text:span><text:span text:style-name="T152">Ministerija einamųjų metų I–II ketvirčiais kreipiasi į Švietimo informacinių technologijų centrą dėl duomenų iš Mokinių registro apie mokinių skaičių<text:s/></text:span><text:span text:style-name="T153">pateikimo.</text:span></text:p>
      <text:p text:style-name="P154"><text:span text:style-name="T155">7</text:span><text:span text:style-name="T156">. Apskaičiuojant VS specialistų mokykloje darbo užmokesčio ir VSD įmokų fondą<text:s/></text:span><text:span text:style-name="T157">(X</text:span><text:span text:style-name="T158">d</text:span><text:span text:style-name="T159">)</text:span><text:span text:style-name="T160">, taikomi mokinių skaičiaus, tenkančio vienam VS specialisto mokykloje etatui, rekomenduojami normatyvai atsižvelgiant į miesto ir kaimo gyvenamąsias vietoves, vadovaujantis</text:span><text:s/>Lietuvos Respublikos sveikatos apsaugos ministro 2018 m. sausio 23 d. įsakymu Nr. V-70 <text:s/>„Dėl rekomenduojamų visuomenės sveikatos specialistų pareigybių steigimo savivaldybėse“ <text:s text:c="5"/>(toliau – Įsakymas).</text:p>
      <text:p text:style-name="P161"><text:span text:style-name="T162">8</text:span><text:span text:style-name="T163">. Vidutinis mėnesinis VS specialisto mokykloje darbo užmokestis (</text:span><text:span text:style-name="T164">X</text:span><text:span text:style-name="T165">vid</text:span><text:span text:style-name="T166">)</text:span><text:span text:style-name="T167"><text:s/>apskaičiuojamas atsižvelgiant į Lietuvos Respublikos valstybės ir savivaldybių įstaigų darbuotojų darbo apmokėjimo įstatyme nustatytus biudžetinių įstaigų darbuotojų darbo užmokesčio dydžius.<text:s/></text:span></text:p>
      <text:p text:style-name="P168"><text:span text:style-name="T169">9</text:span><text:span text:style-name="T170">. Vidutinį</text:span><text:span text:style-name="T171"><text:s/></text:span><text:span text:style-name="T172">mėnesinį VS specialisto mokykloje darbo užmokestį (</text:span><text:span text:style-name="T173">X</text:span><text:span text:style-name="T174">vid</text:span><text:span text:style-name="T175">) <text:s/>sudaro pareiginės algos pastoviosios ir kintamosios dalių suma. Pareiginės algos pastovioji dalis apskaičiuojama A lygio pareigybės pareiginės algos mažiausio ir didžiausio koeficiento sumos aritmetinį vidurkį dauginant iš pareiginės algos bazinio dydžio.</text:span><text:span text:style-name="T176"><text:s/></text:span><text:span text:style-name="T177">Kintamoji dalis nustatoma 15</text:span><text:s/>procentų nuo pareiginės algos pastoviosios dalies.</text:p>
      <text:p text:style-name="P178"><text:span text:style-name="T179">10</text:span><text:span text:style-name="T180">. Savivaldybės VS specialistų mokykloje metinis darbo užmokesčio ir VSD įmokų fondas miesto gyvenamojoje vietovėje<text:s/></text:span><text:span text:style-name="T181">(X</text:span><text:span text:style-name="T182">dms</text:span><text:span text:style-name="T183">)<text:s/></text:span><text:span text:style-name="T184">ar kaimo gyvenamojoje vietovėje<text:s/></text:span><text:span text:style-name="T185">(X</text:span><text:span text:style-name="T186">dks</text:span><text:span text:style-name="T187">)</text:span><text:span text:style-name="T188"><text:s/>apskaičiuojamas pagal formules:</text:span></text:p>
      <text:p text:style-name="P189"/>
      <text:p text:style-name="P190"><text:span text:style-name="T191"><draw:frame draw:z-index="0" draw:id="id2" draw:style-name="a2" draw:name="Object 3" text:anchor-type="as-char" svg:x="0in" svg:y="0in" svg:width="2.37292in" svg:height="0.26111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92"><text:s/>arba<text:s/></text:span><text:span text:style-name="T193"><draw:frame draw:z-index="0" draw:id="id3" draw:style-name="a3" draw:name="Object 4" text:anchor-type="as-char" svg:x="0in" svg:y="0in" svg:width="2.31319in" svg:height="0.26111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194"/>
      <text:p text:style-name="P195">čia</text:p>
      <text:p text:style-name="P196"/>
      <text:p text:style-name="P197"><text:span text:style-name="T198">M</text:span><text:span text:style-name="T199">skm</text:span><text:span text:style-name="T200"><text:s/></text:span><text:span text:style-name="T201">–</text:span><text:span text:style-name="T202"><text:s/></text:span><text:span text:style-name="T203"><text:s/></text:span><text:span text:style-name="T204">mokinių skaičius savivaldybės miesto gyvenamojoje vietovėje;</text:span></text:p>
      <text:p text:style-name="P205"><text:span text:style-name="T206">M</text:span><text:span text:style-name="T207">skk</text:span><text:span text:style-name="T208"><text:s/></text:span><text:span text:style-name="T209">–<text:s/></text:span><text:span text:style-name="T210">mokinių skaičius savivaldybės kaimo gyvenamojoje vietovėje;</text:span></text:p>
      <text:p text:style-name="P211"><text:span text:style-name="T212">K</text:span><text:span text:style-name="T213">m</text:span><text:span text:style-name="T214"><text:s/>–<text:s/></text:span><text:span text:style-name="T215">mokinių skaičius, rekomenduojamas vienam VS specialistui mokykloje miesto gyvenamosiose vietovėse;</text:span><text:span text:style-name="T216"><text:s/></text:span></text:p>
      <text:p text:style-name="P217"><text:span text:style-name="T218">K</text:span><text:span text:style-name="T219">k</text:span><text:span text:style-name="T220"><text:s/></text:span><text:span text:style-name="T221">–<text:s/></text:span><text:span text:style-name="T222">mokinių skaičius, rekomenduojamas vienam VS specialistui mokykloje kaimo gyvenamosiose vietovėse;</text:span></text:p>
      <text:p text:style-name="P223"><text:span text:style-name="T224">S</text:span><text:span text:style-name="T225"><text:s/></text:span><text:span text:style-name="T226">–</text:span><text:span text:style-name="T227"><text:s/>darbdavio valstybinio socialinio draudimo įmoka (</text:span><text:span text:style-name="T228">1,47 procentai nuo darbo užmokesčio fondo);</text:span></text:p>
      <text:p text:style-name="P229"><text:span text:style-name="T230">X</text:span><text:span text:style-name="T231">vid</text:span><text:span text:style-name="T232"><text:s/>– vidutinis mėnesinis VS specialisto mokykloje</text:span><text:span text:style-name="T233"><text:s/></text:span><text:span text:style-name="T234">darbo užmokestis.</text:span></text:p>
      <text:p text:style-name="P235"><text:span text:style-name="T236">11</text:span><text:span text:style-name="T237">. Savivaldybių VS specialistų mokykloje darbo užmokesčio ir VSD įmokų fondų suma (</text:span><text:span text:style-name="T238">X</text:span><text:span text:style-name="T239">dms</text:span><text:span text:style-name="T240"><text:s/>ir<text:s/></text:span><text:span text:style-name="T241">X</text:span><text:span text:style-name="T242">dks</text:span><text:span text:style-name="T243">)</text:span><text:span text:style-name="T244"><text:s/>sudaro bendrą VS specialistų mokykloje darbo užmokesčio ir VSD įmokų fondą<text:s/></text:span><text:span text:style-name="T245">(X</text:span><text:span text:style-name="T246">d</text:span><text:span text:style-name="T247">)</text:span><text:span text:style-name="T248">, kuris apskaičiuojamas pagal formulę:</text:span></text:p>
      <text:p text:style-name="P249"/>
      <text:p text:style-name="P250"><text:span text:style-name="T251"><draw:frame draw:z-index="0" draw:id="id4" draw:style-name="a4" draw:name="Object 5" text:anchor-type="as-char" svg:x="0in" svg:y="0in" svg:width="1.59722in" svg:height="0.45556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<text:p text:style-name="P252"/>
      <text:p text:style-name="P253"><text:span text:style-name="T254">12</text:span><text:span text:style-name="T255">. Kitų išlaidų fondas, skirtas savivaldybės mokinių VSP vykdyti, apskaičiuojamas pagal šias<text:s/></text:span><text:soft-page-break/><text:span text:style-name="T256">formules:</text:span></text:p>
      <text:p text:style-name="P257"/>
      <text:p text:style-name="P258"><text:span text:style-name="T259">X</text:span><text:span text:style-name="T260">kms<text:s/></text:span><text:span text:style-name="T261">= X<text:s/></text:span><text:span text:style-name="T262">dms<text:s/></text:span><text:span text:style-name="T263">× 0,20</text:span><text:span text:style-name="T264"><text:s/>arba<text:s/></text:span><text:span text:style-name="T265">X</text:span><text:span text:style-name="T266">kks<text:s/></text:span><text:span text:style-name="T267">= X<text:s/></text:span><text:span text:style-name="T268">dks<text:s/></text:span><text:span text:style-name="T269">× 0,25</text:span></text:p>
      <text:p text:style-name="P270">čia</text:p>
      <text:p text:style-name="P271"/>
      <text:p text:style-name="P272"><text:span text:style-name="T273">X</text:span><text:span text:style-name="T274">kms</text:span><text:span text:style-name="T275"><text:s/></text:span><text:span text:style-name="T276">–<text:s/></text:span><text:span text:style-name="T277">kitų išlaidų fondas, skirtas savivaldybės miesto gyvenamojoje vietovėje mokinių VSP vykdyti;</text:span></text:p>
      <text:p text:style-name="P278"><text:span text:style-name="T279">X</text:span><text:span text:style-name="T280">kks</text:span><text:span text:style-name="T281"><text:s/></text:span><text:span text:style-name="T282">–</text:span><text:span text:style-name="T283"><text:s/>kitų išlaidų fondas, skirtas savivaldybės kaimo gyvenamojoje vietovėje mokinių VSP vykdyti.</text:span></text:p>
      <text:p text:style-name="P284"><text:span text:style-name="T285">13</text:span><text:span text:style-name="T286">. Savivaldybių kitų išlaidų fondų, skirtų mokinių VSP vykdyti, suma (</text:span><text:span text:style-name="T287">X</text:span><text:span text:style-name="T288">kms</text:span><text:span text:style-name="T289"><text:s/>ir<text:s/></text:span><text:span text:style-name="T290">X</text:span><text:span text:style-name="T291">kks</text:span><text:span text:style-name="T292">) sudaro bendrą kitų išlaidų fondą, skirtą mokinių VSP vykdyti<text:s/></text:span><text:span text:style-name="T293">(X</text:span><text:span text:style-name="T294">k</text:span><text:span text:style-name="T295">)</text:span><text:span text:style-name="T296">, kuris apskaičiuojamas pagal šią formulę:</text:span></text:p>
      <text:p text:style-name="P297"/>
      <text:p text:style-name="P298"><text:span text:style-name="T299"><draw:frame draw:z-index="0" draw:id="id5" draw:style-name="a5" draw:name="Object 6" text:anchor-type="as-char" svg:x="0in" svg:y="0in" svg:width="1.59722in" svg:height="0.45556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300"/>
      <text:p text:style-name="P301"><text:span text:style-name="T302">14</text:span><text:span text:style-name="T303">.<text:s/></text:span><text:span text:style-name="T304">Dotaciją visuomenės sveikatos stiprinimui ir stebėsenai vykdyti</text:span><text:span text:style-name="T305"><text:s/>(D</text:span><text:span text:style-name="T306">s</text:span><text:span text:style-name="T307">)<text:s/></text:span><text:span text:style-name="T308">sudaro visuomenės sveikatos specialistų, vykdančių visuomenės sveikatos stiprinimą ir <text:s/>visuomenės sveikatos stebėseną (toliau – visuomenės sveikatos stiprinimo ir stebėsenos specialistas), darbo užmokesčio bei valstybinio socialinio draudimo (nedarbo socialinio draudimo ir n</text:span><text:span text:style-name="T309">elaimingų atsitikimų darbe ir profesinių ligų socialinio draudimo)<text:s/></text:span><text:span text:style-name="T310">įmokų fondas (toliau – visuomenės sveikatos stiprinimo ir stebėsenos specialistų darbo užmokesčio ir VSD įmokų fondas) (</text:span><text:span text:style-name="T311">Y</text:span><text:span text:style-name="T312">d</text:span><text:span text:style-name="T313">)</text:span><text:span text:style-name="T314"><text:s/>ir šiai funkcijai vykdyti skirtas kitų išlaidų fondas</text:span><text:span text:style-name="T315"><text:s/>(Y</text:span><text:span text:style-name="T316">k</text:span><text:span text:style-name="T317">)</text:span><text:span text:style-name="T318">, ir apskaičiuojamas pagal šią formulę:</text:span></text:p>
      <text:p text:style-name="P319"/>
      <text:p text:style-name="P320"><text:span text:style-name="T321">D</text:span><text:span text:style-name="T322">s<text:s/></text:span><text:span text:style-name="T323">= Y</text:span><text:span text:style-name="T324">d<text:s/></text:span><text:span text:style-name="T325">+ Y</text:span><text:span text:style-name="T326">k</text:span></text:p>
      <text:p text:style-name="P327"/>
      <text:p text:style-name="P328"><text:span text:style-name="T329">15</text:span><text:span text:style-name="T330">.</text:span><text:span text:style-name="T331"><text:s/>Vidutinis mėnesinis visuomenės sveikatos stiprinimo ir stebėsenos specialisto darbo užmokestis (</text:span><text:span text:style-name="T332">Y</text:span><text:span text:style-name="T333">vid</text:span><text:span text:style-name="T334">) apskaičiuojamas atsižvelgiant į Lietuvos Respublikos valstybės ir savivaldybių <text:s/>darbuotojų darbo apmokėjimo įstatyme nustatytus biudžetinių įstaigų darbuotojų darbo užmokesčio dydžius.</text:span></text:p>
      <text:p text:style-name="P335"><text:span text:style-name="T336">16</text:span><text:span text:style-name="T337">. Vidutinį mėnesinį visuomenės sveikatos stiprinimo ir stebėsenos specialisto darbo užmokestį<text:s/></text:span><text:span text:style-name="T338">(Y</text:span><text:span text:style-name="T339">vid</text:span><text:span text:style-name="T340">)<text:s/></text:span><text:span text:style-name="T341">sudaro pareiginės algos pastoviosios ir kintamosios dalių suma. Pareiginės algos pastovioji dalis apskaičiuojama A lygio pareigybės pareiginės algos mažiausio ir didžiausio koeficiento sumos aritmetinį vidurkį dauginant iš pareiginės algos bazinio dydžio. Kintamoji dalis nustatoma <text:s text:c="19"/>15</text:span><text:s/>procentų nuo pareiginės algos pastoviosios dalies.</text:p>
      <text:p text:style-name="P342"><text:span text:style-name="T343">17</text:span><text:span text:style-name="T344">. Savivaldybės visuomenės sveikatos stiprinimo ir stebėsenos specialistų metinis darbo užmokesčio ir VSD įmokų fondas<text:s/></text:span><text:span text:style-name="T345">(Y</text:span><text:span text:style-name="T346">ds</text:span><text:span text:style-name="T347">)</text:span><text:span text:style-name="T348"><text:s/>apskaičiuojamas pagal formulę:</text:span></text:p>
      <text:p text:style-name="P349"/>
      <text:p text:style-name="P350"><text:span text:style-name="T351">Y</text:span><text:span text:style-name="T352">ds<text:s/></text:span><text:span text:style-name="T353">= (Y</text:span><text:span text:style-name="T354">vid<text:s/></text:span><text:span text:style-name="T355">× E) × 12 + S</text:span></text:p>
      <text:p text:style-name="P356"/>
      <text:p text:style-name="P357">čia</text:p>
      <text:p text:style-name="P358"/>
      <text:p text:style-name="P359"><text:span text:style-name="T360">Y</text:span><text:span text:style-name="T361">vid</text:span><text:span text:style-name="T362"><text:s/>– visuomenės sveikatos stiprinimo ir stebėsenos specialisto vidutinis mėnesinis darbo užmokestis;</text:span></text:p>
      <text:p text:style-name="P363"><text:span text:style-name="T364">E</text:span><text:span text:style-name="T365"> – visuomenės sveikatos stiprinimo ir stebėsenos specialistų etatų skaičius</text:span><text:s/>pagal Įsakymą;</text:p>
      <text:p text:style-name="P366"><text:span text:style-name="T367">S</text:span><text:span text:style-name="T368"> – darbdavio valstybinio socialinio draudimo įmoka (1,47 proc.).</text:span></text:p>
      <text:p text:style-name="P369">18. V<text:span text:style-name="T370">isuomenės sveikatos stiprinimo ir stebėsenos<text:s/></text:span>specialistų etatų<text:s/><text:span text:style-name="T371">(</text:span><text:span text:style-name="T372">E</text:span><text:span text:style-name="T373">)</text:span><text:span text:style-name="T374"><text:s/></text:span>skaičius apskaičiuojamas<text:s/><text:soft-page-break/>atsižvelgiant į savivaldybės nuolatinių gyventojų skaičių einamųjų metų pradžioje (Lietuvos statistikos departamento duomenys), iš jų atėmus mokinių skaičių. Savivaldybėje, kurioje iš gyventojų atėmus mokinių skaičių, gyvena:</text:p>
      <text:p text:style-name="P375">18.1. daugiau kaip 200 000 gyventojų, 1 specialisto etatas skaičiuojamas 16 000 gyventojų;</text:p>
      <text:p text:style-name="P376">18.2. nuo 100 000 iki 200 000 gyventojų (imtinai), 1 specialisto etatas skaičiuojamas <text:s/>11 000 gyventojų;</text:p>
      <text:p text:style-name="P377">18.3. mažiau kaip 100 000 gyventojų, 1 specialisto etatas skaičiuojamas 6 000 gyventojų.</text:p>
      <text:p text:style-name="P378">19.<text:span text:style-name="T379"><text:s/>Savivaldybių visuomenės sveikatos stiprinimo ir stebėsenos specialistų darbo užmokesčio ir VSD įmokų fondų suma</text:span><text:span text:style-name="T380"><text:s/>(Y</text:span><text:span text:style-name="T381">ds</text:span><text:span text:style-name="T382">)</text:span><text:span text:style-name="T383"><text:s/>sudaro bendrą visuomenės sveikatos stiprinimo specialistų darbo užmokesčio ir VSD įmokų fondą<text:s/></text:span><text:span text:style-name="T384">(Y</text:span><text:span text:style-name="T385">d</text:span><text:span text:style-name="T386">)</text:span><text:span text:style-name="T387">, kuris apskaičiuojamas pagal šią formulę:</text:span></text:p>
      <text:p text:style-name="P388"/>
      <text:p text:style-name="P389"><text:span text:style-name="T390"><draw:frame draw:z-index="0" draw:id="id6" draw:style-name="a6" draw:name="Object 7" text:anchor-type="as-char" svg:x="0in" svg:y="0in" svg:width="0.79097in" svg:height="0.45556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<text:p text:style-name="P391"/>
      <text:p text:style-name="P392"><text:span text:style-name="T393">20</text:span><text:span text:style-name="T394">. Savivaldybės visuomenės sveikatos stiprinimui ir stebėsenai skirtas kitų išlaidų fondas<text:s/></text:span><text:span text:style-name="T395"><text:s/>(Y</text:span><text:span text:style-name="T396">ks</text:span><text:span text:style-name="T397">)</text:span><text:span text:style-name="T398"><text:s/>apskaičiuojamas:</text:span></text:p>
      <text:p text:style-name="P399"><text:span text:style-name="T400">20.1</text:span><text:span text:style-name="T401">. kai<text:s/></text:span>savivaldybės nuolatinių gyventojų skaičius einamųjų metų pradžioje (Lietuvos statistikos departamento duomenys), atėmus mokinių skaičių, yra mažiau kaip 50 000 gyventojų, pagal formulę:</text:p>
      <text:p text:style-name="P402"/>
      <text:p text:style-name="P403"><text:span text:style-name="T404">Y</text:span><text:span text:style-name="T405">ks<text:s/></text:span><text:span text:style-name="T406">= Y</text:span><text:span text:style-name="T407">ds</text:span><text:span text:style-name="T408"><text:s/>× 0,30</text:span></text:p>
      <text:p text:style-name="P409"/>
      <text:p text:style-name="P410">20.2. kai savivaldybės nuolatinių gyventojų skaičius einamųjų metų pradžioje (Lietuvos statistikos departamento duomenys), atėmus mokinių skaičių, yra nuo 50 000 iki 100 000 (imtinai) gyventojų, pagal formulę:</text:p>
      <text:p text:style-name="P411"/>
      <text:p text:style-name="P412">5</text:p>
      <text:p text:style-name="P413"/>
      <text:p text:style-name="P414"><text:span text:style-name="T415">Y</text:span><text:span text:style-name="T416">ks<text:s/></text:span><text:span text:style-name="T417">= Y</text:span><text:span text:style-name="T418">ds</text:span><text:span text:style-name="T419"><text:s/></text:span><text:span text:style-name="T420">×</text:span><text:span text:style-name="T421"><text:s/>0,25</text:span></text:p>
      <text:p text:style-name="P422"/>
      <text:p text:style-name="P423">20.3. kai savivaldybės nuolatinių gyventojų skaičius einamųjų metų pradžioje (Lietuvos statistikos departamento duomenys), atėmus mokinių skaičių, yra daugiau kaip 100 000 gyventojų pagal formulę:</text:p>
      <text:p text:style-name="P424"/>
      <text:p text:style-name="P425"><text:span text:style-name="T426">Y</text:span><text:span text:style-name="T427">ks<text:s/></text:span><text:span text:style-name="T428">= Y</text:span><text:span text:style-name="T429">ds</text:span><text:span text:style-name="T430"><text:s/></text:span><text:span text:style-name="T431">×</text:span><text:span text:style-name="T432"><text:s/>0,20.</text:span></text:p>
      <text:p text:style-name="P433"/>
      <text:p text:style-name="P434">21. S<text:span text:style-name="T435">avivaldybių visuomenės sveikatos stiprinimui ir stebėsenai skirtų kitų išlaidų fondų<text:s/></text:span><text:span text:style-name="T436">(Y</text:span><text:span text:style-name="T437">ks</text:span><text:span text:style-name="T438">)</text:span><text:span text:style-name="T439"><text:s/>suma sudaro bendrą kitų išlaidų, skirtų visuomenės sveikatos stiprinimui ir stebėsenai, fondo sumą<text:s/></text:span><text:span text:style-name="T440">(Y</text:span><text:span text:style-name="T441">k</text:span><text:span text:style-name="T442">)</text:span><text:span text:style-name="T443"><text:s/>ir apskaičiuojama pagal šią formulę:</text:span></text:p>
      <text:p text:style-name="P444"/>
      <text:p text:style-name="P445"><text:span text:style-name="T446"><draw:frame draw:z-index="0" draw:id="id7" draw:style-name="a7" draw:name="Object 8" text:anchor-type="as-char" svg:x="0in" svg:y="0in" svg:width="0.78333in" svg:height="0.45556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447"><text:span text:style-name="T44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1.082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8861in" fo:margin-bottom="1.27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page-number text:fixed="false">4</text:page-number></text:p>
        <text:p text:style-name="P47"/>
      </style:header>
      <style:footer>
        <text:p text:style-name="P48"/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12-20T13:50:00Z</meta:creation-date>
    <dc:date>2018-12-20T13:50:00Z</dc:date>
    <meta:print-date>2018-09-06T08:09:00Z</meta:print-date>
    <meta:template xlink:href="Normal.dotm" xlink:type="simple"/>
    <meta:editing-cycles>2</meta:editing-cycles>
    <meta:editing-duration>PT0S</meta:editing-duration>
    <meta:document-statistic meta:page-count="5" meta:paragraph-count="106" meta:word-count="1287" meta:character-count="10925" meta:row-count="304" meta:non-whitespace-character-count="9744"/>
  </office:meta>
</office:document-meta>
</file>