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fo:text-indent="0.5in"/>
      <style:text-properties style:font-size-complex="12pt"/>
    </style:style>
    <style:style style:name="P21" style:parent-style-name="Normal" style:family="paragraph">
      <style:paragraph-properties fo:text-align="justify" fo:line-height="150%" fo:text-indent="0.5in">
        <style:tab-stops>
          <style:tab-stop style:type="left" style:position="1.181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in"/>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tab-stops>
          <style:tab-stop style:type="left" style:position="0in"/>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in"/>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left" style:position="5.1187in"/>
        </style:tab-stops>
      </style:paragraph-properties>
    </style:style>
    <style:style style:name="P100" style:parent-style-name="Normal" style:family="paragraph">
      <style:paragraph-properties>
        <style:tab-stops>
          <style:tab-stop style:type="left" style:position="5.1187in"/>
        </style:tab-stops>
      </style:paragraph-properties>
    </style:style>
    <style:style style:name="P101" style:parent-style-name="Normal" style:family="paragraph">
      <style:paragraph-properties>
        <style:tab-stops>
          <style:tab-stop style:type="left" style:position="5.1187in"/>
        </style:tab-stops>
      </style:paragraph-properties>
    </style:style>
    <style:style style:name="P10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03" style:parent-style-name="Normal" style:family="paragraph">
      <style:paragraph-properties fo:text-indent="1.1812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556in" svg:height="0.6152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LIETUVOS RESPUBLIKOS SOCIALINĖS APSAUGOS IR DARBO MINISTRO</text:p>
      <text:p text:style-name="P16">2014 M. liepos 10 D. ĮSAKYMO NR. A1-368 „DĖL tauragės neįgaliųjų reabilitacijos centro reorganizavimo“ PAKEITIMO <text:s/></text:p>
      <text:p text:style-name="P17"/>
      <text:p text:style-name="P18">2018 m. rugsėjo 26 d. Nr. A1-514</text:p>
      <text:p text:style-name="P19">Vilnius</text:p>
      <text:p text:style-name="P20"/>
      <text:p text:style-name="P21"><text:span text:style-name="T22">P a k e i č i u Lietuvos Respublikos socialinės apsaugos ir darbo ministro 2014 m. liepos 10 d. įsakymą Nr. A1-368 „Dėl Tauragės neįgaliųjų reabilitacijos centro reorganizavimo“:</text:span></text:p>
      <text:p text:style-name="P23"><text:span text:style-name="T24">1</text:span><text:span text:style-name="T25">. Pakeičiu 2.2 papunktį ir jį išdėstau taip:</text:span></text:p>
      <text:p text:style-name="P26"><text:span text:style-name="T27">„</text:span><text:span text:style-name="T28">2.2</text:span><text:span text:style-name="T29">. Adakavo socialinių paslaugų namų nuostatus.“</text:span></text:p>
      <text:p text:style-name="P30"><text:span text:style-name="T31">2</text:span><text:span text:style-name="T32">. Pakeičiu nurodytu įsakymu patvirtintus Adakavo socialinės globos namų nuostatus:</text:span></text:p>
      <text:p text:style-name="P33"><text:span text:style-name="T34">2.1</text:span><text:span text:style-name="T35">. pakeičiu pavadinimą ir jį išdėstau taip:<text:s/></text:span></text:p>
      <text:p text:style-name="P36"><text:span text:style-name="T37">„</text:span><text:span text:style-name="T38">ADAKAVO SOCIALINIŲ PASLAUGŲ NAMŲ NUOSTATAI</text:span><text:span text:style-name="T39">“;</text:span></text:p>
      <text:p text:style-name="P40"><text:span text:style-name="T41">2.2</text:span><text:span text:style-name="T42">. pakeičiu 1 punktą ir jį išdėstau taip:</text:span></text:p>
      <text:p text:style-name="P43"><text:span text:style-name="T44">„</text:span><text:span text:style-name="T45">1</text:span><text:span text:style-name="T46">. Adakavo socialinių paslaugų namai (toliau – globos namai) yra biudžetinė įstaiga, kurios paskirtis – užtikrinti socialinę globą nesavarankiškiems ar iš dalies savarankiškiems suaugusiems asmenims, turintiems negalią, senyvo amžiaus asmenims, sudaryti sąlygas asmenims gauti medicininės reabilitacijos, socialinės priežiūros paslaugas. Globos namų stacionariame globos padalinyje ir grupinio gyvenimo namų padalinyje apgyvendinami asmenys, turintys proto negalią ir (ar) psichikos sutrikimų, dėl kurių jiems nustatytas 0–40 procentų darbingumo lygis arba didelių ar vidutinių specialiųjų poreikių lygis.</text:span></text:p>
      <text:p text:style-name="P47"><text:span text:style-name="T48">Pirmumo teise grupinio gyvenimo namų padalinyje apgyvendinami asmenys, kuriems jau teikiama socialinė globa globos namuose.“;</text:span></text:p>
      <text:p text:style-name="P49"><text:span text:style-name="T50">2.3</text:span><text:span text:style-name="T51">. pakeičiu 1 punktą ir jį išdėstau taip:</text:span></text:p>
      <text:p text:style-name="P52"><text:span text:style-name="T53">„</text:span><text:span text:style-name="T54">1</text:span><text:span text:style-name="T55">. Adakavo socialinių paslaugų namai (toliau – globos namai) yra biudžetinė įstaiga, kurios paskirtis – užtikrinti socialinę globą nesavarankiškiems ar iš dalies savarankiškiems suaugusiems asmenims, turintiems negalią, senyvo amžiaus asmenims, sudaryti sąlygas asmenims gauti medicininės reabilitacijos, socialinės priežiūros paslaugas. Globos namų stacionariame globos padalinyje ir grupinio gyvenimo namų padalinyje apgyvendinami asmenys, turintys proto negalią ir<text:s/></text:span><text:soft-page-break/><text:span text:style-name="T56">(ar) psichikos sutrikimų, dėl kurių jiems nustatytas 0–40 procentų darbingumo lygis arba didelių ar vidutinių specialiųjų poreikių lygis.“;</text:span></text:p>
      <text:p text:style-name="P57"><text:span text:style-name="T58">2.4</text:span><text:span text:style-name="T59">. papildau nauju 2 punktu:</text:span></text:p>
      <text:p text:style-name="P60"><text:span text:style-name="T61">„</text:span><text:span text:style-name="T62">2</text:span><text:span text:style-name="T63">. Globos namuose asmenys apgyvendinami tokia tvarka:</text:span></text:p>
      <text:p text:style-name="P64"><text:span text:style-name="T65">2.1</text:span><text:span text:style-name="T66">. globos namų stacionariame globos padalinyje apgyvendinami asmenys, kuriems nustatytas specialusis nuolatinės slaugos ar specialusis nuolatinės priežiūros (pagalbos) poreikis;</text:span></text:p>
      <text:p text:style-name="P67"><text:span text:style-name="T68">2.2</text:span><text:span text:style-name="T69">. globos namų grupinio gyvenimo namų padalinyje pirmumo teise apgyvendinami asmenys, kuriems jau teikiama socialinė globa globos namuose.“;</text:span></text:p>
      <text:p text:style-name="P70"><text:span text:style-name="T71">2.5</text:span><text:span text:style-name="T72">. buvusius 2–22 punktus laikau atitinkamai 3–23 punktais;</text:span></text:p>
      <text:p text:style-name="P73"><text:span text:style-name="T74">2.6</text:span><text:span text:style-name="T75">. pakeičiu 8.1 papunktį ir jį išdėstau taip:</text:span></text:p>
      <text:p text:style-name="P76"><text:span text:style-name="T77">„</text:span><text:span text:style-name="T78">8.1</text:span><text:span text:style-name="T79">. teikti socialinę globą, socialinę priežiūrą, užtikrinančias asmens, turinčio negalią, senyvo amžiaus asmens poreikių tenkinimą ir geriausius jo interesus;“;</text:span></text:p>
      <text:p text:style-name="P80"><text:span text:style-name="T81">2.7</text:span><text:span text:style-name="T82">. pakeičiu 14.9 papunktį ir jį išdėstau taip:</text:span></text:p>
      <text:p text:style-name="P83"><text:span text:style-name="T84">„</text:span><text:span text:style-name="T85">14.9</text:span><text:span text:style-name="T86">. skatina globos namų darbuotojus, vykdo kitas personalo valdymo funkcijas;“.</text:span></text:p>
      <text:p text:style-name="P87"><text:span text:style-name="T88">3</text:span><text:span text:style-name="T89">. N u s t a t a u, kad:</text:span></text:p>
      <text:p text:style-name="P90"><text:span text:style-name="T91">3.1</text:span><text:span text:style-name="T92">. šio įsakymo 2.2 papunktis galioja iki 2018 m. gruodžio 31 d.;</text:span></text:p>
      <text:p text:style-name="P93"><text:span text:style-name="T94">3.2</text:span><text:span text:style-name="T95">. šio įsakymo 2.3–2.5 papunkčiai įsigalioja 2019 m. sausio 1 d.</text:span></text:p>
      <text:p text:style-name="P96"><text:span text:style-name="T97">4</text:span><text:span text:style-name="T98">. Į g a l i o j u Adakavo socialinių paslaugų namų direktorių pasirašyti Adakavo socialinių paslaugų namų nuostatus su visais pakeitimais ir atlikti visus Lietuvos Respublikos teisės aktų nustatytus veiksmus, susijusius su jų užregistravimu Juridinių asmenų registre.</text:span></text:p>
      <text:p text:style-name="P99"/>
      <text:p text:style-name="P100"/>
      <text:p text:style-name="P101"/>
      <text:p text:style-name="P102">Socialinės apsaugos ir darbo ministras<text:tab/>Linas Kukuraiti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27T10:02:00Z</meta:creation-date>
    <dc:date>2018-09-27T10:02:00Z</dc:date>
    <meta:print-date>2018-09-24T06:19:00Z</meta:print-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21" meta:word-count="458" meta:character-count="3564" meta:row-count="66" meta:non-whitespace-character-count="3127"/>
  </office:meta>
</office:document-meta>
</file>