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9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1pt" fo:language="en" fo:country="US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 style:font-size-complex="11pt"/>
    </style:style>
    <style:style style:name="P15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-0.7875in"/>
          <style:tab-stop style:type="left" style:position="2.5597in"/>
        </style:tab-stops>
      </style:paragraph-properties>
      <style:text-properties fo:font-weight="bold" style:font-weight-asian="bold" style:font-size-complex="11pt"/>
    </style:style>
    <style:style style:name="P16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 style:font-size-complex="11pt"/>
    </style:style>
    <style:style style:name="P17" style:parent-style-name="Normal" style:family="paragraph">
      <style:paragraph-properties fo:keep-with-next="always" style:punctuation-wrap="simple" fo:text-align="center" style:vertical-align="baseline" fo:line-height="200%"/>
      <style:text-properties fo:font-weight="bold" style:font-weight-asian="bold" style:font-size-complex="11pt"/>
    </style:style>
    <style:style style:name="P18" style:parent-style-name="Normal" style:family="paragraph">
      <style:text-properties fo:font-size="5pt" style:font-size-asian="5pt" style:font-size-complex="4pt"/>
    </style:style>
    <style:style style:name="P19" style:parent-style-name="Normal" style:family="paragraph">
      <style:paragraph-properties fo:text-align="center" style:vertical-align="middle" fo:line-height="115%"/>
    </style:style>
    <style:style style:name="T2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21" style:parent-style-name="Normal" style:family="paragraph">
      <style:paragraph-properties fo:text-align="center" style:vertical-align="middle" fo:line-height="115%" fo:margin-left="0.0055in">
        <style:tab-stops/>
      </style:paragraph-properties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2" style:parent-style-name="Normal" style:family="paragraph">
      <style:paragraph-properties fo:text-align="center" style:vertical-align="middle" fo:line-height="115%" fo:margin-left="0.0055in">
        <style:tab-stops/>
      </style:paragraph-properties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3" style:parent-style-name="Normal" style:family="paragraph">
      <style:paragraph-properties fo:text-align="center" style:vertical-align="middle" fo:line-height="115%" fo:margin-left="0.0055in">
        <style:tab-stops/>
      </style:paragraph-properties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4" style:parent-style-name="Normal" style:family="paragraph">
      <style:paragraph-properties fo:text-align="center" style:vertical-align="middle" fo:line-height="115%" fo:margin-left="0.5055in" fo:text-indent="-0.25in">
        <style:tab-stops/>
      </style:paragraph-properties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5" style:parent-style-name="Normal" style:family="paragraph">
      <style:paragraph-properties fo:text-align="center" style:vertical-align="middle" fo:line-height="115%" fo:margin-left="0.0055in">
        <style:tab-stops/>
      </style:paragraph-properties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6" style:parent-style-name="Normal" style:family="paragraph">
      <style:paragraph-properties fo:text-align="center" style:vertical-align="middle" fo:line-height="115%" fo:margin-left="0.0055in" fo:text-indent="0.0381in">
        <style:tab-stops/>
      </style:paragraph-properties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7" style:parent-style-name="Normal" style:family="paragraph">
      <style:paragraph-properties fo:text-align="center" style:vertical-align="middle" fo:line-height="115%" fo:margin-left="0.0055in">
        <style:tab-stops/>
      </style:paragraph-properties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1pt"/>
    </style:style>
    <style:style style:name="P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1pt"/>
    </style:style>
    <style:style style:name="P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1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fo:color="#080000"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fo:color="#080000" style:font-size-complex="11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4097in"/>
        </style:tab-stops>
      </style:paragraph-properties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4097in"/>
        </style:tab-stops>
      </style:paragraph-properties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4097in"/>
        </style:tab-stops>
      </style:paragraph-properties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4097in"/>
        </style:tab-stops>
      </style:paragraph-properties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4097in"/>
        </style:tab-stops>
      </style:paragraph-properties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fo:color="#080000" style:font-size-complex="11pt"/>
    </style:style>
    <style:style style:name="T61" style:parent-style-name="DefaultParagraphFont" style:family="text">
      <style:text-properties style:font-size-complex="11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4097in"/>
        </style:tab-stops>
      </style:paragraph-properties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3263in"/>
        </style:tab-stops>
      </style:paragraph-properties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P73" style:parent-style-name="Normal" style:family="paragraph">
      <style:paragraph-properties fo:text-align="justify" fo:line-height="117%" fo:text-indent="0.5in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  <style:text-properties fo:font-size="14pt" style:font-size-asian="14pt"/>
    </style:style>
    <style:style style:name="P78" style:parent-style-name="Normal" style:family="paragraph">
      <style:paragraph-properties fo:text-align="justify"/>
      <style:text-properties fo:font-size="14pt" style:font-size-asian="14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font-size-complex="11pt"/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1pt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custom-shape svg:x="3in" svg:y="-0.03472in" svg:width="0.62778in" svg:height="0.64375in" draw:z-index="251657728" draw:id="id0" draw:style-name="a1" draw:name="Rectangle 2" text:anchor-type="paragraph"><svg:title/><svg:desc/><text:p text:style-name="Normal"><text:span text:style-name="T11"><draw:frame draw:style-name="a2" draw:name="Picture 2" text:anchor-type="as-char" svg:x="0in" svg:y="0in" svg:width="0.59097in" svg:height="0.61042in" style:rel-width="scale" style:rel-height="scale"><draw:image xlink:href="media/image1.png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/text:p>
      <text:p text:style-name="P12"/>
      <text:p text:style-name="P13"/>
      <text:p text:style-name="P14"/>
      <text:p text:style-name="P15">KALĖJIMŲ DEPARTAMENTO</text:p>
      <text:p text:style-name="P16">PRIE LIETUVOS RESPUBLIKOS TEISINGUMO MINISTERIJOS</text:p>
      <text:p text:style-name="P17">DIREKTORIUS</text:p>
      <text:p text:style-name="P18"/>
      <text:p text:style-name="P19"><text:span text:style-name="T20">ĮSAKYMAS</text:span></text:p>
      <text:p text:style-name="P21">DĖL KALĖJIMŲ DEPARTAMENTO<text:s/></text:p>
      <text:p text:style-name="P22">PRIE LIETUVOS RESPUBLIKOS TEISINGUMO MINISTERIJOS<text:s/></text:p>
      <text:p text:style-name="P23">DIREKTORIAUS 2003 M. BALANDŽIO 18 D. ĮSAKYMO Nr. 4/07-71</text:p>
      <text:p text:style-name="P24">„DĖL NUTEISTŲJŲ, KURIEMS ĮSITEISĖJUSIU TEISMO NUOSPRENDŽIU<text:s/></text:p>
      <text:p text:style-name="P25">PASKIRTA AREŠTO, TERMINUOTO LAISVĖS ATĖMIMO IR LAISVĖS ATĖMIMO</text:p>
      <text:p text:style-name="P26">IKI GYVOS GALVOS BAUSMĖ, PASKYRIMO Į KONKREČIĄ PATAISOS ĮSTAIGĄ<text:s/></text:p>
      <text:p text:style-name="P27">AR AREŠTINĘ TVARKOS PATVIRTINIMO“ PAKEITIMO</text:p>
      <text:p text:style-name="P28"/>
      <text:p text:style-name="P29">2014 m. spalio 17 <text:s/>d. Nr. V-436</text:p>
      <text:p text:style-name="P30">Vilnius</text:p>
      <text:p text:style-name="P31"/>
      <text:p text:style-name="P32"><text:span text:style-name="T33">1</text:span><text:span text:style-name="T34">. P a k e i č i u <text:s/>Nuteistųjų, kuriems teismo nuosprendžiu paskirta arešto, terminuoto laisvės atėmimo ir laisvės atėmimo iki gyvos galvos bausmė, paskyrimo į konkrečią pataisos įstaigą ar areštinę taisykles, patvirtintas Kalėjimų departamento prie Lietuvos Respublikos teisingumo ministerijos direktoriaus 2003 m. balandžio 18 d. įsakymu Nr. 4/07-71 „Dėl Nuteistųjų, kuriems įsiteisėjusiu teismo nuosprendžiu paskirta arešto, terminuoto laisvės atėmimo ir laisvės atėmimo iki gyvos galvos bausmė, paskyrimo į konkrečią pataisos įstaigą ar areštinę tvarkos patvirtinimo“ (Kalėjimų departamento prie Lietuvos Respublikos teisingumo ministerijos direktoriaus 2011 m. sausio 26 d. įsakymo Nr. V-30 redakcija):<text:s/></text:span></text:p>
      <text:p text:style-name="P35"><text:span text:style-name="T36">1.1</text:span><text:span text:style-name="T37">. Pakeičiu 6 punktą ir jį išdėstau taip:<text:s/></text:span></text:p>
      <text:p text:style-name="P38"><text:span text:style-name="T39">„</text:span><text:span text:style-name="T40">6</text:span><text:span text:style-name="T41">.<text:s/></text:span><text:span text:style-name="T42">Nuteistieji,<text:s/></text:span><text:span text:style-name="T43">kuriems teismas nustatė atlikti bausmę pataisos namuose ir Komisijos dėl nuteistųjų skyrimo, perkėlimo į pataisos įstaigos socialinės globos sektorių ar iš šio sektoriaus sprendimu<text:s/></text:span><text:span text:style-name="T44">pripažinti nesavarankiškais ar iš dalies savarankiškais ir kuriems yra reikalinga ilgalaikė ar trumpalaikė socialinė globa, <text:s/>skiriami (perkeliami) į:</text:span></text:p>
      <text:p text:style-name="P45"><text:span text:style-name="T46">6.1</text:span><text:span text:style-name="T47">. Kauno nepilnamečių tardymo izoliatorių-pataisos namus – nepilnamečiai vyrai;</text:span></text:p>
      <text:p text:style-name="P48"><text:span text:style-name="T49">6.2</text:span><text:span text:style-name="T50">. Panevėžio pataisos namus – pilnametės ir nepilnametės moterys;</text:span></text:p>
      <text:p text:style-name="P51"><text:span text:style-name="T52">6.3</text:span><text:span text:style-name="T53">. Laisvės atėmimo vietų ligoninę, esančią Pravieniškių-2 gyvenvietėje, – pilnamečiai vyrai ir moterys, sergantys tuberkulioze;</text:span></text:p>
      <text:p text:style-name="P54"><text:span text:style-name="T55">6.4</text:span><text:span text:style-name="T56">. Pravieniškių pataisos namų-atvirosios kolonijos 1-ą sektorių – pilnamečiai vyrai, nuteisti pirmą kartą laisvės atėmimu už tyčinius nesunkius ir apysunkius nusikaltimus, taip pat už nusikaltimus, padarytus dėl neatsargumo;</text:span></text:p>
      <text:p text:style-name="P57"><text:span text:style-name="T58">6.5</text:span><text:span text:style-name="T59">. Pravieniškių pataisos namų-atvirosios kolonijos 3-ią sektorių – pilnamečiai vyrai, nuteisti pirmą kartą laisvės atėmimu už tyčinius sunkius ir labai sunkius nusikaltimus</text:span><text:span text:style-name="T60">;</text:span><text:span text:style-name="T61"><text:s/></text:span></text:p>
      <text:p text:style-name="P62"><text:span text:style-name="T63">6.6</text:span><text:span text:style-name="T64">. Alytaus pataisos namus <text:s/>– pilnamečiai vyrai, anksčiau atlikę laisvės atėmimo bausmę, ir pavojingi recidyvistai“;<text:s/></text:span></text:p>
      <text:p text:style-name="P65"><text:span text:style-name="T66">1.2</text:span><text:span text:style-name="T67">. Pakeičiu 8 punktą ir jį išdėstau taip:</text:span></text:p>
      <text:p text:style-name="P68"><text:span text:style-name="T69">„</text:span><text:span text:style-name="T70">8</text:span><text:span text:style-name="T71">. <text:s/>Esant išimtinių aplinkybių, kliudančių nuteistuosius toliau laikyti toje pačioje pataisos įstaigoje, Kalėjimų departamentas gali perkelti nuteistuosius iš vienų pataisos namų į kitus,<text:s/></text:span><text:soft-page-break/><text:span text:style-name="T72">neatsižvelgdamas į šių taisyklių 1.1 – 1.5, 6.4 – 6.6 <text:s/>papunkčiuose nurodytas nuteistųjų kategorijas, tačiau užtikrinant Lietuvos Respublikos bausmių vykdymo kodekso 70 straipsnio 3 dalyje nustatytus izoliavimo reikalavimus“.</text:span></text:p>
      <text:p text:style-name="P73"><text:span text:style-name="T74">2</text:span><text:span text:style-name="T75">. P a v e d u Kalėjimų departamento prie Lietuvos Respublikos teisingumo ministerijos Bendrajam skyriui šį įsakymą paskelbti Teisės aktų registre.</text:span></text:p>
      <text:p text:style-name="P76"/>
      <text:p text:style-name="P77"/>
      <text:p text:style-name="P78"/>
      <text:p text:style-name="P79"><text:span text:style-name="T80">Direktoriu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Artūras Nor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dp</meta:initial-creator>
    <dc:creator>adlibuser</dc:creator>
    <meta:creation-date>2017-04-18T13:36:00Z</meta:creation-date>
    <dc:date>2017-04-18T13:36:00Z</dc:date>
    <meta:print-date>2014-10-17T11:12:00Z</meta:print-date>
    <meta:template xlink:href="Normal.dotm" xlink:type="simple"/>
    <meta:editing-cycles>2</meta:editing-cycles>
    <meta:editing-duration>PT0S</meta:editing-duration>
    <meta:document-statistic meta:page-count="2" meta:paragraph-count="69" meta:word-count="415" meta:character-count="3049" meta:row-count="193" meta:non-whitespace-character-count="2703"/>
  </office:meta>
</office:document-meta>
</file>