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 fo:text-indent="0.0861in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LEIDIMO VYKDYTI STUDIJAS IR SU STUDIJOMIS SUSIJUSIĄ VEIKLĄ PANAIKINIMO<text:s/></text:span></text:p>
      <text:p text:style-name="P24"/>
      <text:p text:style-name="P25"/>
      <text:p text:style-name="P26"/>
      <text:p text:style-name="P27">2019 m. balandžio 5 d. Nr. V-368</text:p>
      <text:p text:style-name="P28">Vilnius</text:p>
      <text:p text:style-name="P29"/>
      <text:p text:style-name="P30"/>
      <text:p text:style-name="P31">1.<text:tab/>P a n a i k i n u <text:s/>leidimą vykdyti studijas ir su studijomis susijusią veiklą Nr. 002501, išduotą 2012 m. gegužės 4 d., Viešajai įstaigai „Europos humanitarinis universitetas“ (kodas 300548028).</text:p>
      <text:p text:style-name="P32">2.<text:tab/>P r i p a ž į s t u  netekusiu galios Lietuvos Respublikos švietimo ir mokslo ministro 2012 m. gegužės 4 d. įsakymą Nr. V-755  „Dėl leidimo Europos humanitariniam universitetui vykdyti studijas ir su studijomis susijusią veiklą patikslinimo“.</text:p>
      <text:p text:style-name="P33">3.<text:tab/>Šis įsakymas gali būti skundžiamas L<text:span text:style-name="T34">ietuvos Respublikos ikiteisminio administracinių ginčų nagrinėjimo tvarkos įstatymo nustatyta tvarka Lietuvos administracinių ginčų komisijai (buveinės adresas – Vilniaus g. 27, Vilnius) arba Lietuvos Respublikos administracinių bylų teisenos įstatymo nustatyta tvarka Vilniaus apygardos administraciniam teismui (buveinės adresas – Žygimantų g. 2, Vilnius) per vieną mėnesį nuo šio<text:s/></text:span>įsakymo gavimo dienos.</text:p>
      <text:p text:style-name="P35"/>
      <text:p text:style-name="P36"/>
      <text:p text:style-name="P37"/>
      <text:p text:style-name="P38"/>
      <text:p text:style-name="P39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EHU leidimo išdavimas 2019 (003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EHU leidimo išdavimas 2019 (003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42ad82-1f16-46a7-99b7-c215ebb89409</dc:title>
    <meta:initial-creator>Vipartienė Daiva</meta:initial-creator>
    <dc:creator>adlibuser</dc:creator>
    <meta:creation-date>2019-04-05T10:10:00Z</meta:creation-date>
    <dc:date>2019-04-05T10:10:00Z</dc:date>
    <meta:print-date>2019-04-04T08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153" meta:character-count="1159" meta:row-count="32" meta:non-whitespace-character-count="1013"/>
  </office:meta>
</office:document-meta>
</file>