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23%"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23%" fo:text-indent="0.3937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23%" fo:text-indent="0.3937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23%" fo:margin-left="0.393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23%"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line-height="123%" fo:margin-left="0.3937in">
        <style:tab-stops>
          <style:tab-stop style:type="left" style:position="0.295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197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23%" fo:margin-left="0.7875in" fo:text-indent="-0.3937in">
        <style:tab-stops>
          <style:tab-stop style:type="left" style:position="-0.097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language="en" fo:country="GB"/>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language="en" fo:country="GB"/>
    </style:style>
    <style:style style:name="P104"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23%" fo:margin-left="0.8937in" fo:text-indent="-0.5in">
        <style:tab-stops>
          <style:tab-stop style:type="left" style:position="-0.204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middle" fo:line-height="123%" fo:margin-left="0.0986in" fo:text-indent="0.2951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middle" fo:line-height="123%"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middle" fo:line-height="123%"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style:vertical-align="middle" fo:line-height="123%">
        <style:tab-stops>
          <style:tab-stop style:type="left" style:position="0.3937in"/>
        </style:tab-stops>
      </style:paragraph-properties>
      <style:text-properties fo:hyphenate="false"/>
    </style:style>
    <style:style style:name="P154" style:parent-style-name="Normal" style:family="paragraph">
      <style:paragraph-properties style:punctuation-wrap="simple" style:vertical-align="middle" fo:line-height="123%">
        <style:tab-stops>
          <style:tab-stop style:type="left" style:position="0.3937in"/>
        </style:tab-stops>
      </style:paragraph-properties>
      <style:text-properties fo:hyphenate="false"/>
    </style:style>
    <style:style style:name="P155" style:parent-style-name="Normal" style:family="paragraph">
      <style:paragraph-properties style:punctuation-wrap="simple" style:vertical-align="middle" fo:line-height="123%">
        <style:tab-stops>
          <style:tab-stop style:type="left" style:position="0.3937in"/>
        </style:tab-stops>
      </style:paragraph-properties>
      <style:text-properties fo:hyphenate="false"/>
    </style:style>
    <style:style style:name="P156" style:parent-style-name="Normal" style:family="paragraph">
      <style:paragraph-properties style:punctuation-wrap="simple" style:vertical-align="middle" fo:line-height="123%">
        <style:tab-stops>
          <style:tab-stop style:type="left" style:position="0.3937in"/>
        </style:tab-stops>
      </style:paragraph-properties>
      <style:text-properties fo:color="#000000" style:font-size-complex="12pt" fo:hyphenate="false"/>
    </style:style>
    <style:style style:name="P157" style:parent-style-name="Normal" style:family="paragraph">
      <style:paragraph-properties style:punctuation-wrap="simple" fo:text-align="justify" style:vertical-align="middle" fo:line-height="123%">
        <style:tab-stops>
          <style:tab-stop style:type="left" style:position="0.3937in"/>
        </style:tab-stops>
      </style:paragraph-properties>
      <style:text-properties fo:color="#000000" style:font-size-complex="12pt" fo:hyphenate="fals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text-properties fo:language="en" fo:country="GB"/>
    </style:style>
    <style:style style:name="P16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RESPUBLIKOS ŽEMĖS ŪKIO MINISTRO 2009 M. KOVO 31 D. ĮSAKYMO Nr. 3D-204 „DĖL REGISTRŲ, DUOMENŲ BAZIŲ IR INFORMACINIŲ SISTEMŲ, REIKALINGŲ ADMINISTRUOTI EUROPOS SĄJUNGOS ŽEMĖS ŪKIO FONDŲ IR NACIONALINĖS PARAMOS PRIEMONES, DIEGIMO IR PALAIKYMO FINANSAVIMO TAISYKLIŲ PATVIRTINIMO“ PAKEITIMO</text:span></text:p>
      <text:p text:style-name="P14"/>
      <text:p text:style-name="P15">2015 m. sausio <text:s/>19 d. Nr. 3D-26</text:p>
      <text:p text:style-name="P16">Vilnius</text:p>
      <text:p text:style-name="P17"/>
      <text:p text:style-name="P18"/>
      <text:p text:style-name="P19"><text:span text:style-name="T20">P a k e i č i u Lietuvos Respublikos žemės ūkio ministro 2009 m. kovo 31 d. įsakymą Nr. 3D-204 „Dėl<text:s/></text:span><text:span text:style-name="T21">r</text:span><text:span text:style-name="T22">egistrų, duomenų bazių ir informacinių sistemų, reikalingų administruoti Europos Sąjungos žemės ūkio fondų ir nacionalinės paramos priemones, diegimo ir palaikymo finansavimo taisyklių patvirtinimo“:</text:span></text:p>
      <text:p text:style-name="P23"><text:span text:style-name="T24">1</text:span><text:span text:style-name="T25">. Pakeičiu preambulę ir ją išdėstau taip:</text:span></text:p>
      <text:p text:style-name="P26"><text:span text:style-name="T27">„Vadovaudamasi Lietuvos Respublikos žemės ūkio, maisto ūkio ir kaimo plėtros įstatymo 8 straipsniu, Lietuvos Respublikos žemės ūkio ministerijos nuostatų, patvirtintų Lietuvos Respublikos Vyriausybės 1998 m. rugsėjo 15 d. nutarimu Nr.1120 „Dėl Lietuvos Respublikos žemės ūkio ministerijos nuostatų patvirtinimo“, 9.26 papunkčiu ir atsižvelgdama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28"><text:span text:style-name="T29">2</text:span><text:span text:style-name="T30">. Nurodytuoju įsakymu patvirtintose<text:s/></text:span><text:span text:style-name="T31">r</text:span><text:span text:style-name="T32">egistrų, duomenų bazių ir informacinių sistemų, reikalingų administruoti Europos Sąjungos žemės ūkio fondų ir nacionalinės paramos priemones, diegimo ir palaikymo finansavimo taisyklėse:</text:span><text:span text:style-name="T33"><text:s/></text:span></text:p>
      <text:p text:style-name="P34"><text:span text:style-name="T35">2.1</text:span><text:span text:style-name="T36">. Pakeičiu 1 punktą ir jį išdėstau taip:</text:span></text:p>
      <text:p text:style-name="P37"><text:span text:style-name="T38">„1. Registrų, duomenų bazių ir informacinių sistemų, reikalingų administruoti Europos Sąjungos žemės ūkio fondų ir nacionalinės paramos priemones, diegimo ir palaikymo finansavimo taisyklės (toliau – taisyklės) reglamentuoja valstybės įmonės Žemės ūkio informacijos ir kaimo verslo centro (toliau – Centras) ir valstybės įmonės Lietuvos žemės ūkio ir maisto produktų rinkos reguliavimo agentūros (toliau – Agentūra) <text:s/>vykdomos veiklos, susijusios su registrų, duomenų bazių ir informacinių sistemų, reikalingų administruoti Europos Sąjungos žemės ūkio fondų ir nacionalinės paramos priemones, diegimu ir palaikymu, finansavimą iš valstybės biudžeto lėšų.“</text:span></text:p>
      <text:p text:style-name="P39"><text:span text:style-name="T40">2.2</text:span><text:span text:style-name="T41">. Pakeičiu 2 punktą ir jį išdėstau taip:</text:span></text:p>
      <text:p text:style-name="P42"><text:span text:style-name="T43">„</text:span><text:span text:style-name="T44">2</text:span><text:span text:style-name="T45">. Centras šiomis taisyklėmis vadovaujasi finansuojant:“</text:span></text:p>
      <text:p text:style-name="P46"><text:span text:style-name="T47">2.3</text:span><text:span text:style-name="T48">. <text:s/>Pakeičiu 2.18 papunktį ir jį išdėstau taip:</text:span></text:p>
      <text:p text:style-name="P49"><text:span text:style-name="T50">„</text:span><text:span text:style-name="T51">2.18</text:span><text:span text:style-name="T52">. kitas veiklas, pavestas Lietuvos Respublikos Vyriausybės nutarimais, Lietuvos Respublikos žemės ūkio ministro įsakymais, Lietuvos Respublikos Vyriausybės kanclerio bei Lietuvos Respublikos žemės ūkio ministerijos viceministro ar kanclerio pavedimais.“</text:span></text:p>
      <text:p text:style-name="P53"><text:span text:style-name="T54">2.4</text:span><text:span text:style-name="T55">. Papildau 2</text:span><text:span text:style-name="T56">1</text:span><text:span text:style-name="T57"><text:s/>punktu:</text:span></text:p>
      <text:p text:style-name="P58"><text:span text:style-name="T59">„</text:span><text:span text:style-name="T60">2</text:span><text:span text:style-name="T61">1</text:span><text:span text:style-name="T62">. Agentūra šiomis taisyklėmis vadovaujasi finansuojant VĮ Lietuvos žemės ūkio ir maisto produktų rinkos reguliavimo agentūros tvarkomų informacinių sistemų priežiūrą ir administravimą, susijusią su Lietuvos Respublikos žemės ūkio ministro 2004 m. balandžio 8 d. įsakymo Nr. 3D-156 „Dėl Lietuvos žemės ūkio ir maisto produktų rinkos informacinės sistemos nuostatų patvirtinimo“ <text:s/>bei kitų teisės aktų, kuriais reglamentuojamas žemės ūkio produkcijos gamintojų poreikius tenkinančių informacinių sistemų kūrimas, diegimas, integravimas ir veikimo užtikrinimas, įgyvendinimu.“</text:span></text:p>
      <text:p text:style-name="P63"><text:span text:style-name="T64">2.5</text:span><text:span text:style-name="T65">. <text:s/>Pakeičiu 3 punktą ir jį išdėstau taip:</text:span></text:p>
      <text:p text:style-name="P66"><text:span text:style-name="T67">„</text:span><text:span text:style-name="T68">3</text:span><text:span text:style-name="T69">. Pagal šias taisykles finansuojamos Centro ir Agentūros veiklos išlaidos:“.</text:span></text:p>
      <text:p text:style-name="P70"><text:span text:style-name="T71">2.6</text:span><text:span text:style-name="T72">. Pakeičiu 4 punktą ir jį išdėstau taip:</text:span></text:p>
      <text:p text:style-name="P73"><text:span text:style-name="T74">„</text:span><text:span text:style-name="T75">4</text:span><text:span text:style-name="T76">. Finansavimas skiriamas iš valstybės biudžeto lėšų, pagal šiai priemonei patvirtintus asignavimus bei sudarius ministerijos ir Centro, ministerijos ir Agentūros sutartis.“</text:span></text:p>
      <text:p text:style-name="P77"><text:span text:style-name="T78">2.7</text:span><text:span text:style-name="T79">. <text:s/>Pakeičiu 5 punktą ir jį išdėstau taip:</text:span></text:p>
      <text:p text:style-name="P80"><text:span text:style-name="T81">„</text:span><text:span text:style-name="T82">5</text:span><text:span text:style-name="T83">. Centras ir Agentūra kartu su sutarties dėl darbų atlikimo projektu finansuojamos priemonės <text:s/>asmeniui, atsakingam už priemonės įgyvendinimą, o jei jis nepaskirtas – <text:s/>priemonės vadovui, pateikia:“.</text:span></text:p>
      <text:p text:style-name="P84"><text:span text:style-name="T85">2.8</text:span><text:span text:style-name="T86">. <text:s/>Pakeičiu 6 punktą ir jį išdėstau taip:</text:span></text:p>
      <text:p text:style-name="P87"><text:span text:style-name="T88">„</text:span><text:span text:style-name="T89">6</text:span><text:span text:style-name="T90">. Centras ir Agentūra, atsiskaitydami už atliktus darbus, finansuojamos priemonės <text:s/>asmeniui, atsakingam už priemonės įgyvendinimą, o jei jis nepaskirtas – <text:s/>priemonės vadovui, pateika:“.</text:span></text:p>
      <text:p text:style-name="P91"><text:span text:style-name="T92">2.9</text:span><text:span text:style-name="T93">. <text:s/>Pakeičiu 6.2 papunktį ir jį išdėstau taip:</text:span></text:p>
      <text:p text:style-name="P94"><text:span text:style-name="T95">„</text:span><text:span text:style-name="T96">6.2</text:span><text:span text:style-name="T97">. detalios išlaidų sąmatos įvykdymo</text:span><text:span text:style-name="T98"><text:s/>ataskaitą pagal formą Nr. 2, patvirtintą Lietuvos Respublikos finansų ministro 2008 m. gruodžio 31 įsakymu Nr. 1K-465 „Dėl Valstybės ir savivaldybių biudžetinių įstaigų ir kitų subjektų žemesniojo lygio biudžeto vykdymo ataskaitų sudarymo taisyklių ir formų <text:s/>patvirtinimo“, kurią vizuoja Buhalterinės apskaitos skyriaus atsakingas valstybės tarnautojas ar darbuotojas, dirbantis pagal darbo sutartį;</text:span><text:span text:style-name="T99">“</text:span></text:p>
      <text:p text:style-name="P100"><text:span text:style-name="T101">2.10</text:span><text:span text:style-name="T102">.<text:s/></text:span><text:span text:style-name="T103"><text:s/>Pakeičiu 6.5 papunktį ir jį išdėstau taip:</text:span></text:p>
      <text:p text:style-name="P104"><text:span text:style-name="T105">„</text:span><text:span text:style-name="T106">6.5</text:span><text:span text:style-name="T107">.<text:s/></text:span>sutartinių įsipareigojimų įvykdymo akto du egzempliorius, kuriuos vizuoja sutarties rengėjas, jo tiesioginis vadovas, <text:s/>asmuo, atsakingas už priemonės įgyvendinimą, pasirašo <text:s/>priemonės vadovas ir tvirtina ministerijos kancleris.<text:span text:style-name="T108">“</text:span></text:p>
      <text:p text:style-name="P109"><text:span text:style-name="T110">2.11</text:span><text:span text:style-name="T111">. <text:s/>Pakeičiu 7 punktą ir jį išdėstau taip:</text:span></text:p>
      <text:p text:style-name="P112"><text:span text:style-name="T113">„</text:span><text:span text:style-name="T114">7</text:span><text:span text:style-name="T115">. Ministerijos savarankiškų padalinių, kurių nuostatuose yra priskirtos priemonės vykdymo ir kontrolės funkcijos, vadovai <text:s/>asmeniui, atsakingam už priemonės įgyvendinimą, o jei jis nepaskirtas – <text:s/>priemonės vadovui, pateikia sutartyje numatytų ir Centro ir Agentūros atliktų darbų, pateiktų ataskaitoje, kokybinę išvadą.“</text:span></text:p>
      <text:p text:style-name="P116"><text:span text:style-name="T117">2.12</text:span><text:span text:style-name="T118">. Pakeičiu 8 punktą ir jį išdėstau taip:</text:span></text:p>
      <text:p text:style-name="P119"><text:span text:style-name="T120">„</text:span><text:span text:style-name="T121">8</text:span><text:span text:style-name="T122">. <text:s/>Asmuo, atsakingas už priemonės įgyvendinimą ar priemonės vadovas, užpildo ir pasirašo Ministerijos vykdomų programų priemonėms įgyvendinti sudarytų sutarčių įvykdymo vertinimo ataskaitą, kurios formą tvirtina ministerijos kancleris.“</text:span></text:p>
      <text:p text:style-name="P123"><text:span text:style-name="T124">2.13</text:span><text:span text:style-name="T125">. <text:s/>Pakeičiu 9 punktą ir jį išdėstau taip:</text:span></text:p>
      <text:p text:style-name="P126"><text:span text:style-name="T127">„</text:span><text:span text:style-name="T128">9</text:span><text:span text:style-name="T129">. Sudarant šalių sutartinių įsipareigojimų įvykdymo aktą, Centras ir Agentūra parodo avanso sumą ir likusią sumokėti sumą.“</text:span></text:p>
      <text:p text:style-name="P130"><text:span text:style-name="T131">2.14</text:span><text:span text:style-name="T132">. <text:s/>Pakeičiu 10 punktą ir jį išdėstau taip:</text:span></text:p>
      <text:p text:style-name="P133"><text:span text:style-name="T134">„</text:span><text:span text:style-name="T135">10</text:span><text:span text:style-name="T136">. Centras ir Agentūra nepanaudotų lėšų likučius grąžina ministerijai.“</text:span></text:p>
      <text:p text:style-name="P137"><text:span text:style-name="T138">2.15</text:span><text:span text:style-name="T139">. <text:s/>Pakeičiu 12 punktą ir jį išdėstau taip:</text:span></text:p>
      <text:p text:style-name="P140"><text:span text:style-name="T141">„</text:span><text:span text:style-name="T142">12</text:span><text:span text:style-name="T143">. Už skirtų lėšų panaudojimą atsako Centro ir Agentūros vadovai.“</text:span></text:p>
      <text:p text:style-name="P144"><text:span text:style-name="T145">3</text:span><text:span text:style-name="T146">. P r i p a ž į s t u netekusiais galios:</text:span></text:p>
      <text:p text:style-name="P147"><text:span text:style-name="T148">3.1</text:span><text:span text:style-name="T149">. Lietuvos Respublikos žemės ūkio ministro 2011 m. liepos 15 d. įsakymą Nr. 3D-582 „Dėl Žemės ūkio ir maisto produktų rinkos informacinės sistemos tvarkymo finansavimo taisyklių patvirtinimo“;</text:span></text:p>
      <text:p text:style-name="P150"><text:span text:style-name="T151">3.2</text:span><text:span text:style-name="T152">. Lietuvos Respublikos žemės ūkio ministro 2014 m. birželio 12 d. įsakymą Nr. 3D-358 „Dėl žemės ūkio ministro 2011 m. liepos 15 d. įsakymo Nr. 3D-582 „Dėl Žemės ūkio ir maisto produktų rinkos informacinės sistemos tvarkymo finansavimo taisyklių patvirtinimo“ pakeitimo“.</text:span></text:p>
      <text:p text:style-name="P153"/>
      <text:p text:style-name="P154"/>
      <text:p text:style-name="P155"/>
      <text:p text:style-name="P156">Žemės ūkio ministrė <text:s text:c="92"/>Virginija Baltraitienė<text:s/></text:p>
      <text:p text:style-name="P157"/>
      <text:p text:style-name="P158">SUDERINTA</text:p>
      <text:p text:style-name="P159">Lietuvos Respublikos finansų ministerijos</text:p>
      <text:p text:style-name="P160">2014-12-11 raštu Nr.(1.16-0203-5K-1425850-6K14096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12:40:00Z</meta:creation-date>
    <dc:date>2016-03-21T12:40:00Z</dc:date>
    <meta:template xlink:href="Normal" xlink:type="simple"/>
    <meta:editing-cycles>1</meta:editing-cycles>
    <meta:editing-duration>PT0S</meta:editing-duration>
    <meta:document-statistic meta:page-count="3" meta:paragraph-count="48" meta:word-count="845" meta:character-count="6881" meta:row-count="164" meta:non-whitespace-character-count="6084"/>
  </office:meta>
</office:document-meta>
</file>