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master-page-name="MP0" style:family="paragraph">
      <style:paragraph-properties fo:text-align="center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5" style:parent-style-name="Normal" style:family="paragraph">
      <style:paragraph-properties fo:text-align="end"/>
    </style:style>
    <style:style style:name="T6" style:parent-style-name="DefaultParagraphFont" style:family="text">
      <style:text-properties style:font-name="TimesLT" fo:color="#FFFFFF" fo:font-size="10pt" style:font-size-asian="10pt" fo:language="en" fo:country="GB"/>
    </style:style>
    <style:style style:name="P7" style:parent-style-name="Normal" style:family="paragraph">
      <style:paragraph-properties fo:text-align="end" fo:text-indent="0.0465in"/>
      <style:text-properties style:font-name="TimesLT" style:font-size-complex="12pt" fo:language="pt" fo:country="BR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name-asian="Calibri" style:font-name-complex="Courier New"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name-asian="Calibri" style:font-name-complex="Courier New" style:font-size-complex="12pt" style:language-asian="lt" style:country-asian="LT"/>
    </style:style>
    <style:style style:name="T27" style:parent-style-name="DefaultParagraphFont" style:family="text">
      <style:text-properties style:font-name-asian="Calibri" style:font-name-complex="Courier New" style:font-size-complex="12pt" style:language-asian="lt" style:country-asian="LT"/>
    </style:style>
    <style:style style:name="T28" style:parent-style-name="DefaultParagraphFont" style:family="text">
      <style:text-properties style:font-name-asian="Calibri" style:font-name-complex="Courier New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name-complex="Courier New" style:font-size-complex="12pt" style:language-asian="lt" style:country-asian="LT"/>
    </style:style>
    <style:style style:name="T31" style:parent-style-name="DefaultParagraphFont" style:family="text">
      <style:text-properties style:font-name-asian="Calibri" style:language-asian="lt" style:country-asian="LT"/>
    </style:style>
    <style:style style:name="T32" style:parent-style-name="DefaultParagraphFont" style:family="text">
      <style:text-properties style:font-name-asian="Calibri" fo:language="sq" fo:country="AL" style:language-asian="lt" style:country-asian="LT"/>
    </style:style>
    <style:style style:name="T33" style:parent-style-name="DefaultParagraphFont" style:family="text">
      <style:text-properties style:font-name-asian="Calibri" style:language-asian="lt" style:country-asian="LT"/>
    </style:style>
    <style:style style:name="T34" style:parent-style-name="DefaultParagraphFont" style:family="text">
      <style:text-properties style:font-name-asian="Calibri" fo:language="sq" fo:country="AL" style:language-asian="lt" style:country-asian="LT"/>
    </style:style>
    <style:style style:name="T35" style:parent-style-name="DefaultParagraphFont" style:family="text">
      <style:text-properties style:font-name-asian="Calibri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style:font-name-asian="Calibri" style:font-name-complex="Courier New" style:language-asian="lt" style:country-asian="LT"/>
    </style:style>
    <style:style style:name="T39" style:parent-style-name="DefaultParagraphFont" style:family="text">
      <style:text-properties style:font-name-asian="Calibri" style:font-name-complex="Courier New" style:language-asian="lt" style:country-asian="LT"/>
    </style:style>
    <style:style style:name="T40" style:parent-style-name="DefaultParagraphFont" style:family="text">
      <style:text-properties style:font-name-asian="Calibri" style:font-name-complex="Courier New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fo:language="sq" fo:country="AL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name-asian="Calibri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4" text:anchor-type="paragraph" svg:x="4.552in" svg:y="10.8756in" svg:width="3.4354in" svg:height="0.1631in" draw:z-index="0"><draw:text-box><text:p text:style-name="P1"/><text:p text:style-name="P5"><text:span text:style-name="T6">4Įsakymai ir potvarkiai <text:s/></text:span></text:p><text:p text:style-name="P7"/></draw:text-box></draw:frame><text:span text:style-name="T8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DĖL VALSTYBĖS ĮMONĖS MAŠINŲ BANDYMO STOTIES PASKYRIMO ATLIKTI TECHNINIAME REGLAMENTE „MAŠINŲ SAUGA“ NUSTATYTAS MAŠINŲ ATITIKTIES ĮVERTINIMO PROCEDŪRAS<text:s/>ATŠAUKIMO</text:p>
      <text:p text:style-name="P16"/>
      <text:p text:style-name="P17">2015 m. spalio 30 d. Nr. A1-618</text:p>
      <text:p text:style-name="P18">Vilnius</text:p>
      <text:p text:style-name="P19"/>
      <text:p text:style-name="P20"/>
      <text:p text:style-name="P21"><text:span text:style-name="T22">Vadovaudamasi Lietuvos Respublikos atitikties įvertinimo įstatymo 20 straipsnio 1 dalies 1 punktu ir atsižvelgdama į valstybės įmonės Mašinų bandymo stoties 2015 m. spalio 15 d. raštą Nr. SD-92(4.3) „Dėl</text:span><text:span text:style-name="T23"><text:s/>notifikavimo atšaukimo“</text:span><text:span text:style-name="T24">:</text:span></text:p>
      <text:p text:style-name="P25"><text:span text:style-name="T26">1</text:span><text:span text:style-name="T27">.</text:span><text:span text:style-name="T28"><text:tab/>A t š a u k i u<text:s/></text:span><text:span text:style-name="T29">valstybės įmonės Mašinų bandymo stoties<text:s/></text:span><text:span text:style-name="T30">(buvęs pavadinimas – Valstybinė mašinų bandymo stotis)<text:s/></text:span><text:span text:style-name="T31">paskyrimą atlikti techniniame reglamente „</text:span><text:span text:style-name="T32">Mašinų sauga</text:span><text:span text:style-name="T33">“ nustatytas<text:s/></text:span><text:span text:style-name="T34">mašinų<text:s/></text:span><text:span text:style-name="T35">atitikties įvertinimo procedūras</text:span><text:span text:style-name="T36">.</text:span></text:p>
      <text:p text:style-name="P37"><text:span text:style-name="T38">2</text:span><text:span text:style-name="T39">.</text:span><text:span text:style-name="T40"><text:tab/></text:span><text:span text:style-name="T41">P r i p a ž į s t u netekusiu galios Lietuvos Respublikos socialinės apsaugos ir darbo ministro 2004 m. vasario 2 d. įsakymą Nr. A1-28 „Dėl įstaigos atlikti atitikties įvertinimo procedūras, nustatytas techniniame reglamente „</text:span><text:span text:style-name="T42">Mašinų sauga</text:span><text:span text:style-name="T43">“, paskyrimo“ s</text:span><text:span text:style-name="T44">u visais pakeitimais ir papildymais</text:span><text:span text:style-name="T45">.</text:span></text:p>
      <text:p text:style-name="P46"/>
      <text:p text:style-name="P47"/>
      <text:p text:style-name="P48"/>
      <text:p text:style-name="P49"><text:span text:style-name="T50">Socialinės apsaugos ir darbo ministrė</text:span><text:span text:style-name="T51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CLUSadmin</dc:creator>
    <meta:creation-date>2016-10-06T06:58:00Z</meta:creation-date>
    <dc:date>2016-10-06T06:58:00Z</dc:date>
    <meta:print-date>2015-10-30T06:30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58" meta:character-count="1111" meta:row-count="46" meta:non-whitespace-character-count="970"/>
  </office:meta>
</office:document-meta>
</file>