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6.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6.3in"/>
        </style:tab-stops>
      </style:paragraph-properties>
      <style:text-properties style:font-name="Arial" style:font-name-complex="Arial" fo:font-style="italic" style:font-style-asian="italic" style:font-style-complex="italic"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fo:language="es" fo:country="ES"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20%" fo:text-indent="0.3937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0%" fo:text-indent="0.3937in">
        <style:tab-stops>
          <style:tab-stop style:type="left" style:position="0.3937in"/>
          <style:tab-stop style:type="left" style:position="0.5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0%" fo:text-indent="0.3937in">
        <style:tab-stops>
          <style:tab-stop style:type="left" style:position="0.5in"/>
          <style:tab-stop style:type="left" style:position="0.5909in"/>
        </style:tab-stops>
      </style:paragraph-properties>
      <style:text-properties style:font-size-complex="12pt"/>
    </style:style>
    <style:style style:name="P37" style:parent-style-name="Normal" style:family="paragraph">
      <style:paragraph-properties fo:text-align="justify" fo:line-height="120%" fo:text-indent="0.3937in">
        <style:tab-stops>
          <style:tab-stop style:type="left" style:position="0.5in"/>
          <style:tab-stop style:type="left" style:position="0.5909in"/>
        </style:tab-stops>
      </style:paragraph-properties>
      <style:text-properties style:font-size-complex="12pt"/>
    </style:style>
    <style:style style:name="P38" style:parent-style-name="Normal" style:family="paragraph">
      <style:paragraph-properties fo:text-align="justify" fo:line-height="120%" fo:text-indent="0.3937in">
        <style:tab-stops>
          <style:tab-stop style:type="left" style:position="0.5in"/>
          <style:tab-stop style:type="left" style:position="0.5909in"/>
        </style:tab-stops>
      </style:paragraph-properties>
      <style:text-properties style:font-size-complex="12pt"/>
    </style:style>
    <style:style style:name="P39" style:parent-style-name="Normal" style:family="paragraph">
      <style:paragraph-properties fo:text-align="justify" fo:line-height="120%" fo:text-indent="0.3937in">
        <style:tab-stops>
          <style:tab-stop style:type="left" style:position="0.5in"/>
          <style:tab-stop style:type="left" style:position="0.5909in"/>
        </style:tab-stops>
      </style:paragraph-properties>
      <style:text-properties style:font-size-complex="12pt"/>
    </style:style>
    <style:style style:name="P40" style:parent-style-name="Normal" style:family="paragraph">
      <style:paragraph-properties fo:text-align="justify" fo:line-height="120%" fo:text-indent="0.3937in">
        <style:tab-stops>
          <style:tab-stop style:type="left" style:position="0.5in"/>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text-indent="0.3937in">
        <style:tab-stops>
          <style:tab-stop style:type="left" style:position="0.5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55in" style:font-size-complex="12pt"/>
    </style:style>
    <style:style style:name="P47" style:parent-style-name="Normal" style:family="paragraph">
      <style:paragraph-properties fo:text-align="justify" fo:line-height="120%" fo:text-indent="0.3937in">
        <style:tab-stops>
          <style:tab-stop style:type="left" style:position="0.5in"/>
          <style:tab-stop style:type="left" style:position="0.5909in"/>
          <style:tab-stop style:type="left" style:position="0.787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0%" fo:text-indent="0.3937in">
        <style:tab-stops>
          <style:tab-stop style:type="left" style:position="0.5in"/>
          <style:tab-stop style:type="left" style:position="0.5909in"/>
          <style:tab-stop style:type="left" style:position="0.7875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20%" fo:text-indent="0.3937in">
        <style:tab-stops>
          <style:tab-stop style:type="left" style:position="0.3409in"/>
          <style:tab-stop style:type="left" style:position="0.7875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08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0%" fo:text-indent="0.3937in">
        <style:tab-stops>
          <style:tab-stop style:type="left" style:position="0.3409in"/>
          <style:tab-stop style:type="left" style:position="0.7875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20%" fo:text-indent="0.3937in">
        <style:tab-stops>
          <style:tab-stop style:type="left" style:position="0.3409in"/>
          <style:tab-stop style:type="left" style:position="0.7875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0%" fo:text-indent="0.3937in">
        <style:tab-stops>
          <style:tab-stop style:type="left" style:position="0.3409in"/>
          <style:tab-stop style:type="left" style:position="0.7875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20%" fo:text-indent="0.3937in">
        <style:tab-stops>
          <style:tab-stop style:type="left" style:position="0.3409in"/>
          <style:tab-stop style:type="left" style:position="0.7875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20%" fo:text-indent="0.3409in">
        <style:tab-stops>
          <style:tab-stop style:type="left" style:position="0.3409in"/>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08in"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20%"/>
    </style:style>
    <style:style style:name="P88" style:parent-style-name="Normal" style:family="paragraph">
      <style:paragraph-properties fo:line-height="120%"/>
    </style:style>
    <style:style style:name="P89" style:parent-style-name="Normal" style:family="paragraph">
      <style:paragraph-properties fo:line-height="120%"/>
    </style:style>
    <style:style style:name="P90" style:parent-style-name="Normal" style:family="paragraph">
      <style:paragraph-properties fo:line-height="120%"/>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ŠVIETIMO</text:span><text:span text:style-name="T12">, MOKSLO IR SPORTO</text:span><text:span text:style-name="T13"><text:s/>MINISTRAS</text:span></text:p>
      <text:p text:style-name="P14"/>
      <text:p text:style-name="P15">įsakymas</text:p>
      <text:p text:style-name="P16">DėlTARPSEKTORINĖS SVEIKATINAMOJO FIZINIO AKTYVUMO POLITIKOS STEBĖSENOS IR ŠIOS POLITIKOS SKATINIMO ĮVAIRIOSE SRITYSE KOORDINACINĖS KOMISIJOS SUDARYMO</text:p>
      <text:p text:style-name="P17"/>
      <text:p text:style-name="P18">2023 m. spalio 16 d. Nr. V-1358</text:p>
      <text:p text:style-name="P19">Vilnius</text:p>
      <text:p text:style-name="P20"/>
      <text:p text:style-name="P21"/>
      <text:p text:style-name="P22"><text:span text:style-name="T23">Vykdydamas Aštuonioliktosios Lietuvos Respublikos Vyriausybės programos, patvirtintos Lietuvos Respublikos Seimo 2020 m. gruodžio 11 d. nutarimu Nr. XIV-72 „Dėl Aštuonioliktosios Lietuvos Respublikos Vyriausybės programos“, projekto „Fizinį aktyvumą, įtrauktį ir aukštą meistriškumą užtikrinanti sporto sistema“ 62.3 iniciatyvą „Sveika ir aktyvi visuomenė“, atsižvelgdamas į 2013 m. lapkričio 26 d. Europos Tarybos rekomendaciją dėl sveikatinamojo fizinio aktyvumo skatinimo įvairiuose sektoriuose</text:span><text:span text:style-name="T24">, taip pat į<text:s/></text:span><text:span text:style-name="T25">Nacionalinės sveikatos tarybos posėdžio „Dėl sveikatinamojo fizinio aktyvumo Lietuvoje. Kokie sprendimai lemtų teigiamus pokyčius?“ 2023 m. gegužės 17 d. sprendimus Nr. N-3,</text:span><text:span text:style-name="T26"><text:s/>vadovaudamasis Lietuvos Respublikos<text:s/></text:span><text:soft-page-break/><text:span text:style-name="T27">švietimo, mokslo ir sporto ministerijos nuostatų, patvirtintų Lietuvos Respublikos Vyriausybės<text:s/></text:span><text:span text:style-name="T28">1998 m. liepos 21 d. nutarimu Nr. 914 „Dėl Lietuvos Respublikos švietimo, mokslo ir sporto ministerijos nuostatų patvirtinimo“, 12.4 papunk</text:span><text:span text:style-name="T29">čiu:</text:span></text:p>
      <text:p text:style-name="P30"><text:span text:style-name="T31">1</text:span><text:span text:style-name="T32">.</text:span><text:span text:style-name="T33"><text:tab/></text:span><text:span text:style-name="T34">Sudara</text:span><text:span text:style-name="T35">u Tarpsektorinę sveikatinamojo fizinio aktyvumo politikos stebėsenos ir šios politikos skatinimo įvairiose srityse koordinacinę komisiją (toliau – Komisija):<text:s/></text:span></text:p>
      <text:p text:style-name="P36">Rolandas Zuoza – Lietuvos Respublikos švietimo, mokslo ir sporto ministerijos Sporto grupės vadovas (Komisijos vadovas);</text:p>
      <text:p text:style-name="P37">Inga Gerulskienė – Švietimo, mokslo ir sporto ministerijos Sporto grupės vyriausioji specialistė (Komisijos sekretorė, Komisijos vadovo pavaduotoja);</text:p>
      <text:p text:style-name="P38">Ieva Gudanavičienė – Lietuvos Respublikos sveikatos apsaugos ministerijos Visuomenės sveikatos departamento Sveikatos stiprinimo skyriaus patarėja (pakaitinis atstovas – Žilvinas Sakalius, Higienos instituto Sveikatos stiprinimo centro Visuomenės sveikatos stiprinimo skyriaus specialistas);</text:p>
      <text:p text:style-name="P39">Ramūnas Rimkus – Lietuvos Respublikos susisiekimo ministerijos Biudžeto ir investicijų departamento Strateginio planavimo skyriaus vedėjas (pakaitinis atstovas – Giedrė Kizevičienė, Susisiekimo ministerijos Biudžeto ir investicijų departamento Strateginio planavimo skyriaus vyriausioji specialistė);</text:p>
      <text:p text:style-name="P40"><text:span text:style-name="T41">Artūras Sakalauskas – Lietuvos Respublikos aplinkos ministerijos Architektūros ir inovacijų politikos grupės vyresnysis patarėjas.</text:span></text:p>
      <text:p text:style-name="P42"><text:span text:style-name="T43">2</text:span><text:span text:style-name="T44">.</text:span><text:span text:style-name="T45"><text:tab/></text:span><text:span text:style-name="T46">P a v e d u:</text:span></text:p>
      <text:p text:style-name="P47"><text:span text:style-name="T48">2.1</text:span><text:span text:style-name="T49">.</text:span><text:span text:style-name="T50"><text:tab/>Komisijai teikti informaciją Švietimo, mokslo ir sporto ministerijos Sporto grupei apie praėjusiais metais Komisijos atstovaujamų institucijų vykdytas ir kitais metais planuojamas pagal<text:s/></text:span><text:soft-page-break/><text:span text:style-name="T51">kompetenciją priemones bei politines iniciatyvas, susijusias su sveikatinamojo fizinio aktyvumo skatinimu Lietuvoje, nagrinėti atitinkamų sektorių problemas plėtojant sveikatinamąjį fizinį aktyvumą ir siūlyti galimus problemų sprendimo būdus;<text:s/></text:span></text:p>
      <text:p text:style-name="P52"><text:span text:style-name="T53">2.2</text:span><text:span text:style-name="T54">.</text:span><text:span text:style-name="T55"><text:tab/>Švietimo, mokslo ir sporto ministerijos Sporto grupei techniškai aptarnauti Komisijos darbą ir kas trejus metus teikti informaciją Europos Komisijai ir Pasaulio sveikatos organziacijai apie tarpsektorinę sveikatinamojo fizinio aktyvumo pažangą Lietuvoje.<text:s/></text:span></text:p>
      <text:p text:style-name="P56"><text:span text:style-name="T57">3</text:span><text:span text:style-name="T58">.</text:span><text:span text:style-name="T59"><text:tab/></text:span><text:span text:style-name="T60">Nustatau</text:span><text:span text:style-name="T61">, kad:</text:span></text:p>
      <text:p text:style-name="P62"><text:span text:style-name="T63">3.1</text:span><text:span text:style-name="T64">.</text:span><text:span text:style-name="T65"><text:tab/><text:s/>Komisijos posėdžiai rengiami ne rečiau kaip vieną kartą per metus;</text:span></text:p>
      <text:p text:style-name="P66"><text:span text:style-name="T67">3.2</text:span><text:span text:style-name="T68">.</text:span><text:span text:style-name="T69"><text:tab/><text:s/></text:span><text:span text:style-name="T70">Švietimo, mokslo ir sporto ministerijos Sporto grupė ne vėliau kaip prieš tris darbo dienas iki numatomo Komisijos posėdžio datos parengia ir elektroniniu paštu išplatina Komisijos nariams posėdžio darbotvarkę. Ne vėliau kaip likus vienai darbo dienai iki numatomo posėdžio datos Komisijos nariai gali elektroniniu paštu pateikti pasiūlymus dėl posėdžio darbotvarkės;</text:span></text:p>
      <text:p text:style-name="P71"><text:span text:style-name="T72">3.3</text:span><text:span text:style-name="T73">.</text:span><text:span text:style-name="T74"><text:tab/></text:span><text:span text:style-name="T75">jei Komisijos narys negali dalyvauti Komisijos posėdyje, jis iš anksto apie tai informuoja Švietimo, mokslo ir sporto ministerijos Sporto grupę, nurodydamas kitą jo atstovaujamos institucijos atstovą, dalyvausiantį Komisijos posėdyje;</text:span></text:p>
      <text:p text:style-name="P76"><text:span text:style-name="T77">3.4</text:span><text:span text:style-name="T78">.</text:span><text:span text:style-name="T79"><text:tab/></text:span><text:span text:style-name="T80"><text:s/>Švietimo, mokslo ir sporto ministerijos Sporto grupė parengia ir per penkias darbo dienas po posėdžio Komisijos nariams elektroniniu paštu išsiunčia Komisijos posėdžio protokolo projektą, kuriam Komisijos nariai gali teikti pastabas per tris darbo dienas po protokolo projekto gavimo. Komisijos vadovo arba jo pavaduotojo pasirašytas posėdžio protokolas elektroniniu paštu išsiunčiamas Komisijos nariams.</text:span></text:p>
      <text:p text:style-name="P81"><text:span text:style-name="T82">4</text:span><text:span text:style-name="T83">.</text:span><text:span text:style-name="T84"><text:tab/></text:span><text:span text:style-name="T85">Leidžiu</text:span><text:span text:style-name="T86"><text:s/>Komisijai prireikus pasitelkti ekspertus, kitų institucijų, įstaigų ir organizacijų atstovus.</text:span></text:p>
      <text:p text:style-name="P87"/>
      <text:p text:style-name="P88"/>
      <text:p text:style-name="P89"/>
      <text:p text:style-name="P90"><text:span text:style-name="T91">Švietimo, mokslo ir sporto ministras <text:s text:c="3"/></text:span><text:span text:style-name="T92"><text:tab/></text:span><text:span text:style-name="T93"><text:tab/></text:span><text:span text:style-name="T94"><text:tab/><text:s text:c="2"/>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3-10-16T07:23:00Z</meta:creation-date>
    <dc:date>2023-10-16T07:23:00Z</dc:date>
    <meta:template xlink:href="Normal.dotm" xlink:type="simple"/>
    <meta:editing-cycles>2</meta:editing-cycles>
    <meta:editing-duration>PT0S</meta:editing-duration>
    <meta:document-statistic meta:page-count="3" meta:paragraph-count="13" meta:word-count="528" meta:character-count="4444" meta:row-count="78" meta:non-whitespace-character-count="3929"/>
  </office:meta>
</office:document-meta>
</file>