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line-height="115%"/>
      <style:text-properties style:font-name-asian="Calibri" style:font-size-complex="12pt"/>
    </style:style>
    <style:style style:name="P31" style:parent-style-name="Normal" style:family="paragraph">
      <style:paragraph-properties fo:keep-with-next="always" fo:widows="0" fo:orphans="0" fo:text-align="justify">
        <style:tab-stops>
          <style:tab-stop style:type="left" style:position="4.922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3.859in" style:page-number="1">
        <style:tab-stops/>
      </style:paragraph-properties>
      <style:text-properties style:font-name-asian="Calibri" style:font-size-complex="12pt"/>
    </style:style>
    <style:style style:name="P40" style:parent-style-name="Normal" style:family="paragraph">
      <style:paragraph-properties fo:margin-left="3.859in">
        <style:tab-stops/>
      </style:paragraph-properties>
      <style:text-properties style:font-name-asian="Calibri" style:font-size-complex="12pt"/>
    </style:style>
    <style:style style:name="P41" style:parent-style-name="Normal" style:family="paragraph">
      <style:paragraph-properties fo:margin-left="3.859in">
        <style:tab-stops/>
      </style:paragraph-properties>
      <style:text-properties style:font-name-asian="Calibri" style:font-size-complex="12pt"/>
    </style:style>
    <style:style style:name="P42" style:parent-style-name="Normal" style:family="paragraph">
      <style:paragraph-properties fo:margin-left="3.859in">
        <style:tab-stops/>
      </style:paragraph-properties>
      <style:text-properties style:font-name-asian="Calibri" style:font-size-complex="12pt"/>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56" style:parent-style-name="Normal" style:family="paragraph">
      <style:paragraph-properties fo:text-align="justify" fo:text-indent="0.4923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tyle-complex="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center"/>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138in">
        <style:tab-stops>
          <style:tab-stop style:type="left" style:position="0.0756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fo:text-indent="0.1972in"/>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6145in">
        <style:tab-stops>
          <style:tab-stop style:type="left" style:position="0.0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6145in">
        <style:tab-stops>
          <style:tab-stop style:type="left" style:position="0.0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fo:margin-left="0.6138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1972in"/>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7076in">
        <style:tab-stops>
          <style:tab-stop style:type="left" style:position="-0.1166in"/>
        </style:tab-stops>
      </style:paragraph-properties>
    </style:style>
    <style:style style:name="P234" style:parent-style-name="Normal" style:family="paragraph">
      <style:paragraph-properties fo:text-align="center" fo:margin-left="0.7076in">
        <style:tab-stops>
          <style:tab-stop style:type="left" style:position="-0.1166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margin-left="0.7076in">
        <style:tab-stops>
          <style:tab-stop style:type="left" style:position="-0.1166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margin-left="0.7076in">
        <style:tab-stops>
          <style:tab-stop style:type="left" style:position="-0.1166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9923in" fo:text-indent="-0.5in">
        <style:tab-stops>
          <style:tab-stop style:type="left" style:position="-0.106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0.5909in"/>
        </style:tab-stops>
      </style:paragraph-properties>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margin-left="0.7076in">
        <style:tab-stops>
          <style:tab-stop style:type="left" style:position="-0.1166in"/>
        </style:tab-stops>
      </style:paragraph-properties>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margin-left="0.8638in">
        <style:tab-stops>
          <style:tab-stop style:type="left" style:position="-0.2729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886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tab-stops>
          <style:tab-stop style:type="left" style:position="0.8861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5909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margin-left="0.8638in">
        <style:tab-stops>
          <style:tab-stop style:type="left" style:position="-0.2729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margin-left="0.4923in">
        <style:tab-stops/>
      </style:paragraph-properties>
    </style:style>
    <style:style style:name="P370" style:parent-style-name="Normal" style:family="paragraph">
      <style:paragraph-properties fo:text-align="center" fo:margin-left="0.4923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margin-left="0.4923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margin-left="0.4923in">
        <style:tab-stops/>
      </style:paragraph-properties>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text-indent="0.1972in"/>
    </style:style>
    <style:style style:name="T3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NURODYMŲ DĖL FINANSINIŲ PASLAUGŲ PRIEINAMUMO IR FINANSINĖS ĮTRAUKTIES DIDINIMO PATVIRTINIMO</text:p>
      <text:p text:style-name="P13"/>
      <text:p text:style-name="P14">2024 m. birželio 26 d. Nr. 03-81</text:p>
      <text:p text:style-name="P15">Vilnius</text:p>
      <text:p text:style-name="P16"/>
      <text:p text:style-name="P17"/>
      <text:p text:style-name="P18"><text:span text:style-name="T19">Vadovaudamasi Lietuvos Respublikos Lietuvos banko įstatymo 42 straipsnio 4 dalies 1 punktu, Lietuvos banko valdyba n u t a r i a:</text:span></text:p>
      <text:p text:style-name="P20"><text:span text:style-name="T21">1</text:span><text:span text:style-name="T22">. Patvirtinti Nurodymus dėl finansinių paslaugų prieinamumo ir finansinės įtraukties didinimo (pridedama).</text:span></text:p>
      <text:p text:style-name="P23"><text:span text:style-name="T24">2</text:span><text:span text:style-name="T25">. </text:span><text:span text:style-name="T26">Nustatyti, kad šis nutarimas įsigalioja 2025 m. sausio 1 d.</text:span></text:p>
      <text:p text:style-name="P27"/>
      <text:p text:style-name="P28"/>
      <text:p text:style-name="P29"/>
      <text:p text:style-name="P30">Valdybos pirmininko pavaduotoja,<text:s/></text:p>
      <text:h text:style-name="P31" text:outline-level="3"><text:span text:style-name="T32">pavaduojanti Valdybos pirmininką<text:s/></text:span><text:span text:style-name="T33"><text:tab/>Julita Varanauskienė</text:span></text:h>
      <text:soft-page-break/>
      <text:p text:style-name="P34">PATVIRTINTA</text:p>
      <text:p text:style-name="P40">Lietuvos banko valdybos</text:p>
      <text:p text:style-name="P41">2024 m. birželio 26<text:s/>d.<text:s/></text:p>
      <text:p text:style-name="P42">nutarimu Nr. 03-81 </text:p>
      <text:p text:style-name="P43"/>
      <text:p text:style-name="P44"/>
      <text:p text:style-name="P45"><text:span text:style-name="T46">NurodymAI<text:s/></text:span></text:p>
      <text:p text:style-name="P47"><text:span text:style-name="T48">dėl finansinių paslaugų prieinamumo ir finansinės įtraukties didinimo</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Nurodymuose dėl finansinių paslaugų prieinamumo ir finansinės įtraukties didinimo (toliau – Nurodymai) nustatyta tvarka, kuria vadovaudamiesi finansų rinkos dalyviai užtikrina, kad pinigų plovimo ir teroristų finansavimo rizika būtų veiksmingai valdoma ir tinkamai mažinama, įskaitant, kai taikoma, ir priemones, susijusias su pagrindinės mokėjimo sąskaitos paslaugos teikimu pagal Lietuvos Respublikos mokėjimų įstatymo 71 straipsnį, taip pat nustatytos priemonės, kuriomis mokėjimo paslaugas teikiantys finansų rinkos dalyviai informuoja mokėjimo paslaugų vartotojus apie pinigų plovimo ir teroristų finansavimo rizikos valdymo tikslais priimtus sprendimus dėl dalykinių santykių nepradėjimo, nutraukimo ir mokėjimo operacijų sustabdymo.<text:s/></text:span></text:p>
      <text:p text:style-name="P60"><text:span text:style-name="T61">2</text:span><text:span text:style-name="T62">.</text:span><text:span text:style-name="T63"><text:tab/>Nurodymai parengti atsižvelgiant į Europos bankininkystės institucijos (angl.<text:s/></text:span><text:span text:style-name="T64">European Banking Authority</text:span><text:span text:style-name="T65">) 2023 m. kovo 31 d. Gaires dėl pinigų plovimo ir teroristų finansavimo rizikos veiksmingos valdymo politikos ir kontrolės priemonių, kai suteikiama galimybė naudotis finansinėmis paslaugomis (EBA/GL/2023/04).</text:span></text:p>
      <text:p text:style-name="P66"><text:span text:style-name="T67">3</text:span><text:span text:style-name="T68">. Nurodymų reikalavimų taikymas:<text:s/></text:span></text:p>
      <text:p text:style-name="P69"><text:span text:style-name="T70">3.1</text:span><text:span text:style-name="T71">. Nurodymų reikalavimai taikomi kredito įstaigoms, elektroninių pinigų įstaigoms ir mokėjimo įstaigoms (FRD).</text:span></text:p>
      <text:p text:style-name="P72"><text:span text:style-name="T73">3.2</text:span><text:span text:style-name="T74">.</text:span><text:span text:style-name="T75"><text:tab/>Nurodymų V skyriaus antrasis skirsnis netaikomas teikiant pagrindinės mokėjimo sąskaitos paslaugą, kaip ji suprantama pagal Mokėjimų įstatymo 2 straipsnio 44 dalį. Pagrindinės mokėjimo sąskaitos atidarymo ir bendrosios sutarties dėl pagrindinės mokėjimo sąskaitos nutraukimo tvarką ir sąlygas reglamentuoja Mokėjimų įstatymas.</text:span></text:p>
      <text:p text:style-name="P76"/>
      <text:p text:style-name="P77"><text:span text:style-name="T78">II</text:span><text:span text:style-name="T79"><text:s/>SKYRIUS</text:span></text:p>
      <text:p text:style-name="P80"><text:span text:style-name="T81">VaRTOJAMOS SĄVOKOS</text:span></text:p>
      <text:p text:style-name="P82"/>
      <text:p text:style-name="P83"><text:span text:style-name="T84">4</text:span><text:span text:style-name="T85">.</text:span><text:span text:style-name="T86"><text:tab/>Nurodymuose vartojamos sąvokos:<text:s/></text:span></text:p>
      <text:p text:style-name="P87"><text:span text:style-name="T88">4.1</text:span><text:span text:style-name="T89">.<text:s/></text:span><text:span text:style-name="T90">Pinigų plovimo ir teroristų finansavimo rizika</text:span><text:span text:style-name="T91"><text:s/>– tikimybė, kad finansų rinkos dalyviu (pavyzdžiui, dėl nepakankamų ar netinkamų pinigų plovimo ir teroristų finansavimo prevencijos kontrolės įgyvendinimo priemonių) bus pasinaudota vykdant pinigų plovimo arba teroristų finansavimo veiką.</text:span></text:p>
      <text:p text:style-name="P92"><text:span text:style-name="T93">4.2</text:span><text:span text:style-name="T94">.</text:span><text:span text:style-name="T95"><text:tab/></text:span><text:span text:style-name="T96">Pinigų plovimo ir teroristų finansavimo rizikos veiksniai</text:span><text:span text:style-name="T97"><text:s/>– kintamieji, dėl kurių kiekvieno atskirai arba dėl kurių grupės gali padidėti arba sumažėti pinigų plovimo ir teroristų finansavimo rizika.</text:span></text:p>
      <text:p text:style-name="P98"><text:span text:style-name="T99">4.3</text:span><text:span text:style-name="T100">.</text:span><text:span text:style-name="T101"><text:tab/></text:span><text:span text:style-name="T102">Nepagrįstas rizikos mažinimas</text:span><text:span text:style-name="T103"><text:s/>– nepagrįstas atsisakymas užmegzti dalykinius santykius arba sprendimas juos nutraukti su atskirais klientais arba klientų kategorijomis, susijusiais su didesne pinigų plovimo ir teroristų finansavimo rizika, arba nepagrįstas atsisakymas vykdyti didesnės pinigų plovimo ir teroristų finansavimo rizikos sandorius.</text:span></text:p>
      <text:p text:style-name="P104"><text:span text:style-name="T105">4.4</text:span><text:span text:style-name="T106">.</text:span><text:span text:style-name="T107"><text:tab/></text:span><text:span text:style-name="T108">Mokėjimo operacijos vykdymo sustabdymas</text:span><text:span text:style-name="T109"><text:s/>– mokėjimo paslaugų teikėjo įgyvendinant teisės aktuose ir (arba) savo vidaus politikos ir vidaus kontrolės procedūrose nustatytus reikalavimus atliekami pinigų plovimo ir teroristų finansavimo rizikos valdymo veiksmai, dėl kurių mokėjimo operacija nėra įvykdoma per Mokėjimų įstatyme nustatytą mokėjimo operacijos įvykdymo terminą, o jeigu šiame įstatyme toks terminas nenurodytas, – per bendrojoje arba vienkartinio mokėjimo sutartyje nustatytą terminą, ir nėra atsisakoma jos vykdyti.<text:s/></text:span></text:p>
      <text:p text:style-name="P110"><text:span text:style-name="T111">5</text:span><text:span text:style-name="T112">.</text:span><text:span text:style-name="T113"><text:tab/>Kitos Nurodymuose vartojamos sąvokos suprantamos taip, kaip jos apibrėžtos Lietuvos Respublikos pinigų plovimo ir teroristų finansavimo prevencijos įstatyme ir Mokėjimų įstatyme.</text:span></text:p>
      <text:p text:style-name="P114"/>
      <text:p text:style-name="P115"><text:span text:style-name="T116">III</text:span><text:span text:style-name="T117"><text:s/>SKYRIUS</text:span></text:p>
      <text:p text:style-name="P118"><text:span text:style-name="T119">PINIGŲ PLOVIMO IR TERORISTŲ FINANSAVIMO RIZIKOS valdymo politikOS ir kontrolės priemonIŲ, susijusiŲ su galimybe naudotis finansinėmis paslaugomis, REIKALAVIMAI</text:span></text:p>
      <text:p text:style-name="P120"/>
      <text:p text:style-name="P121"><text:span text:style-name="T122">PIRMASIS</text:span><text:span text:style-name="T123"><text:s/>SKIRSNIS</text:span></text:p>
      <text:p text:style-name="P124"><text:span text:style-name="T125">RIZIKOS VERTINIMAS</text:span></text:p>
      <text:p text:style-name="P126"/>
      <text:p text:style-name="P127"><text:span text:style-name="T128">6</text:span><text:span text:style-name="T129">.</text:span><text:span text:style-name="T130"><text:tab/>Vadovaudamiesi<text:s/></text:span><text:span text:style-name="T131">P</text:span><text:span text:style-name="T132">inigų plovimo ir teroristų finansavimo prevencijos įstatymo ir Finansų rinkos dalyviams skirtais nurodymais, kuriais siekiama užkirsti kelią pinigų plovimui ir (arba) teroristų finansavimui, patvirtintais Lietuvos banko valdybos 2015 m. vasario 12 d. nutarimu Nr. 03-17 „Dėl Finansų rinkos dalyviams skirtų nurodymų, kuriais siekiama užkirsti kelią pinigų plovimui ir (arba) teroristų finansavimui, patvirtinimo“, FRD savo politiką, kontrolės priemones ir procedūras privalo parengti taip, kad galėtų nustatyti rizikos veiksnius ir įvertinti<text:s/></text:span><text:span text:style-name="T133">pinigų plovimo ir teroristų finansavimo</text:span><text:span text:style-name="T134"><text:s/>riziką, susijusią su atskirais dalykiniais santykiais. Siekdami šio tikslo, FRD privalo atskirti riziką, susijusią su konkrečia klientų kategorija, ir riziką, susijusią su atskirais klientais, priklausančiais šiai kategorijai.</text:span></text:p>
      <text:p text:style-name="P135"><text:span text:style-name="T136">7</text:span><text:span text:style-name="T137">.</text:span><text:span text:style-name="T138"><text:tab/>FRD privalo užtikrinti, kad dėl šios politikos, procedūrų ir kontrolės įgyvendinimo nebūtų nepagrįstai atsisakoma dalykinių santykių su visų kategorijų klientais, kuriuos FRD įvertino kaip keliančius didesnę<text:s/></text:span><text:span text:style-name="T139">pinigų plovimo ir teroristų finansavimo</text:span><text:span text:style-name="T140"><text:s/>riziką, arba kad šie dalykiniai santykiai nebūtų nepagrįstai nutraukiami.</text:span></text:p>
      <text:p text:style-name="P141"/>
      <text:p text:style-name="P142"><text:span text:style-name="T143">ANTRASIS</text:span><text:span text:style-name="T144"><text:s/>SKIRSNIS</text:span></text:p>
      <text:p text:style-name="P145"><text:span text:style-name="T146">DERAMAS KLIENTŲ TIKRINIMAS IR INFORMACIJOS SAUGOJIMAS</text:span></text:p>
      <text:p text:style-name="P147"/>
      <text:p text:style-name="P148"><text:span text:style-name="T149">8</text:span><text:span text:style-name="T150">.</text:span><text:span text:style-name="T151"><text:tab/>FRD privalo sukurti rizikos lygį atitinkančią politiką ir procedūras, užtikrinančias, kad būtų išvengta nepagrįsto rizikos mažinimo, t. y. nesusidarytų tokia situacija, kai dėl taikomų deramo klientų tikrinimo priemonių klientai nepagrįstai prarastų galimybę naudotis finansinėmis paslaugomis. Kad įvykdytų savo pareigas pagal<text:s/></text:span><text:span text:style-name="T152">Pinigų plovimo ir teroristų finansavimo prevencijos įstatymo</text:span><text:span text:style-name="T153"><text:s/>18 straipsnį, FRD savo politikoje ir procedūrose turi nustatyti kriterijus, kuriais remdamiesi nuspręs, kad dalykinių santykių su klientu gali būti atsisakoma arba jie gali būti nutraukti, arba kad sandorio gali būti</text:span><text:span text:style-name="T154"><text:s/></text:span><text:span text:style-name="T155">atsisakyta. Šiuo tikslu savo politikoje, procedūrose ir kontrolės priemonėse FRD privalo nustatyti visas didesnės<text:s/></text:span><text:span text:style-name="T156">pinigų plovimo ir teroristų finansavimo</text:span><text:span text:style-name="T157"><text:s/>rizikos mažinimo galimybes, kurias apsvarstys prieš nuspręsdami atsisakyti dalykinių santykių su klientu dėl<text:s/></text:span><text:span text:style-name="T158">pinigų plovimo ir teroristų finansavimo</text:span><text:span text:style-name="T159"><text:s/>rizikos priežasčių. Šios galimybės apima bent dalykinių santykių stebėsenos lygio ir intensyvumo koregavimą ir tikslinių ribojimų taikymą produktams ar paslaugoms. FRD politikoje ir procedūrose turi būti aiškiai nustatyta, kokiais atvejais šių rizikos mažinimo priemonių taikymas gali būti tinkamas.</text:span></text:p>
      <text:p text:style-name="P160"><text:span text:style-name="T161">9</text:span><text:span text:style-name="T162">.</text:span><text:span text:style-name="T163"><text:tab/>Prieš priimdami sprendimą atsisakyti dalykinių santykių su klientu arba juos nutraukti, FRD turi įsitikinti, kad apsvarstė ir atmetė visas galimas rizikos mažinimo priemones, kurias būtų galima pagrįstai taikyti konkrečiu atveju, atsižvelgiant į<text:s/></text:span><text:span text:style-name="T164">pinigų plovimo ir teroristų finansavimo</text:span><text:span text:style-name="T165"><text:s/>riziką, susijusią su esamais ar būsimais dalykiniais santykiais.</text:span></text:p>
      <text:p text:style-name="P166"><text:span text:style-name="T167">10</text:span><text:span text:style-name="T168">.</text:span><text:span text:style-name="T169"><text:tab/>FRD privalo dokumentuoti ir argumentais pagrįsti priimamą sprendimą atsisakyti dalykinių santykių su klientu užmezgimo arba juos nutraukti, šiuos dokumentus saugoti<text:s/></text:span><text:span text:style-name="T170">P</text:span><text:span text:style-name="T171">inigų plovimo ir teroristų finansavimo prevencijos įstatymo nustatyta tvarka, taip pat Lietuvos banko prašymu pateikti tokius dokumentus Lietuvos bankui.</text:span></text:p>
      <text:p text:style-name="P172"/>
      <text:p text:style-name="P173"><text:span text:style-name="T174">TREČIASIS</text:span><text:span text:style-name="T175"><text:s/>SKIRSNIS</text:span></text:p>
      <text:p text:style-name="P176"><text:span text:style-name="T177">SU PAGRINDINE MOKĖJIMO SĄSKAITA SUSIJUSIOS NUOSTATOS</text:span></text:p>
      <text:p text:style-name="P178"/>
      <text:p text:style-name="P179"><text:span text:style-name="T180">11</text:span><text:span text:style-name="T181">.</text:span><text:span text:style-name="T182"><text:tab/>FRD, privalantys teikti pagrindinės mokėjimo sąskaitos paslaugą, kaip tai nustatyta<text:s/></text:span><text:span text:style-name="T183">Mokėjimų</text:span><text:span text:style-name="T184"><text:s/>įstatymo 71 ir 72 straipsniuose, savo politikoje ir procedūrose nurodo, kaip ir kokius deramo klientų patikrinimo reikalavimus jie taiko, įvertindami, kad ribotos pagrindinės mokėjimo sąskaitos funkcijos padeda sumažinti riziką klientui piktnaudžiauti šiais produktais ir paslaugomis finansinių nusikaltimų tikslais.<text:s/></text:span></text:p>
      <text:p text:style-name="P185"><text:span text:style-name="T186">12</text:span><text:span text:style-name="T187">.</text:span><text:span text:style-name="T188"><text:tab/>Įgyvendindami nediskriminacinę galimybę naudotis pagrindine mokėjimo sąskaita pagal<text:s/></text:span><text:span text:style-name="T189">Mokėjimų</text:span><text:span text:style-name="T190"><text:s/>įstatymo 12 straipsnį, FRD privalo užtikrinti, kad taikomi nuotolinio kliento tapatybės nustatymo sprendimai atitiktų<text:s/></text:span><text:span text:style-name="T191">Mokėjimų</text:span><text:span text:style-name="T192"><text:s/>įstatymo IX skyriaus ir šių Nurodymų reikalavimus, o nuotolinio kliento tapatybės nustatymo atvejais – sprendimas atsisakyti teikti paslaugas klientui nebūtų priimtas automatizuotai (be individualaus vertinimo, atliekamo FRD specialisto).</text:span></text:p>
      <text:p text:style-name="P193"><text:span text:style-name="T194">13</text:span><text:span text:style-name="T195">.</text:span><text:span text:style-name="T196"><text:tab/>Didėjant su atskirais dalykiniais santykiais susijusios<text:s/></text:span><text:span text:style-name="T197">pinigų plovimo ir teroristų finansavimo</text:span><text:span text:style-name="T198"><text:s/>rizikos supratimui, FRD privalo atnaujinti individualų kliento rizikos vertinimą ir pakoreguoti stebėsenos apimtį ir produktų bei paslaugų, kurių atžvilgiu klientas atitinka reikalavimus, rūšį.</text:span><text:span text:style-name="T199"><text:s/></text:span></text:p>
      <text:p text:style-name="P200"/>
      <text:p text:style-name="P201"><text:span text:style-name="T202">KETVIRTASIS</text:span><text:span text:style-name="T203"><text:s/>SKIRSNIS</text:span></text:p>
      <text:p text:style-name="P204"><text:span text:style-name="T205">STEBĖSENOS PRIEMONIŲ INTENSYVUMO KOREGAVIMAS</text:span></text:p>
      <text:p text:style-name="P206"/>
      <text:p text:style-name="P207"><text:span text:style-name="T208">14</text:span><text:span text:style-name="T209">.</text:span><text:span text:style-name="T210"><text:tab/>FRD savo politikoje ir procedūrose turi nustatyti stebėsenos lygio ir intensyvumo koregavimą, kad jis derėtų su<text:s/></text:span><text:span text:style-name="T211">pinigų plovimo ir teroristų finansavimo</text:span><text:span text:style-name="T212"><text:s/>rizika, susijusia su klientu, ir atitiktų kliento rizikos profilį. Siekiant veiksmingai valdyti su klientu susijusią<text:s/></text:span><text:span text:style-name="T213">pinigų plovimo ir teroristų finansavimo</text:span><text:span text:style-name="T214"><text:s/>riziką, vykdant stebėseną būtina atlikti bent šiuos veiksmus:</text:span></text:p>
      <text:p text:style-name="P215"><text:span text:style-name="T216">14.1</text:span><text:span text:style-name="T217">.</text:span><text:span text:style-name="T218"><text:tab/>nustatyti kliento elgsenos lūkesčius, pavyzdžiui, tikėtiną sandorių pobūdį, sumą, šaltinį ir paskirtį, kad FRD galėtų pastebėti neįprastus sandorius;</text:span></text:p>
      <text:p text:style-name="P219"><text:span text:style-name="T220">14.2</text:span><text:span text:style-name="T221">.</text:span><text:span text:style-name="T222"><text:tab/>užtikrinti, kad kliento sąskaitai būtų taikoma nuolatinė stebėsena siekiant nustatyti kliento<text:s/></text:span><text:span text:style-name="T223">pinigų plovimo ir teroristų finansavimo</text:span><text:span text:style-name="T224"><text:s/>rizikos profilio pokyčių pagrįstumą;<text:s/></text:span></text:p>
      <text:p text:style-name="P225"><text:span text:style-name="T226">14.3</text:span><text:span text:style-name="T227">.</text:span><text:span text:style-name="T228"><text:tab/>užtikrinti, kad būtų atsižvelgiama į visus</text:span><text:span text:style-name="T229"><text:s/>Pinigų plovimo ir teroristų finansavimo prevencijos</text:span><text:span text:style-name="T230"><text:s/>įstatyme ir kituose teisės aktuose nurodytais ar FRD nustatytais proporcingais terminais saugomos deramo klientų patikrinimo informacijos pokyčius, kurie gali turėti įtakos FRD atliekamam su atskirais dalykiniais santykiais susijusios<text:s/></text:span><text:span text:style-name="T231">pinigų plovimo ir teroristų finansavimo</text:span><text:span text:style-name="T232"><text:s/>rizikos vertinimui.<text:s/></text:span></text:p>
      <text:p text:style-name="P233"/>
      <text:p text:style-name="P234"><text:span text:style-name="T235">IV</text:span><text:span text:style-name="T236"><text:s/>SKYRIUS</text:span></text:p>
      <text:p text:style-name="P237"><text:span text:style-name="T238">TIKSLINGAS IR PROPORCINGAS PRIEIGOS PRIE PRODUKTŲ AR PASLAUGŲ RIBOJIMAS</text:span></text:p>
      <text:p text:style-name="P239"/>
      <text:p text:style-name="P240"><text:span text:style-name="T241">15</text:span><text:span text:style-name="T242">.</text:span><text:span text:style-name="T243"><text:tab/>FRD politikoje ir procedūrose turi būti numatytos galimybės ir kriterijai, kaip individualiai ir atsižvelgiant į<text:s/></text:span><text:span text:style-name="T244">pinigų plovimo ir teroristų finansavimo</text:span><text:span text:style-name="T245"><text:s/>rizikos lygį koreguoti konkrečiam klientui siūlomų produktų ar paslaugų savybes. Jose turi būti numatytos bent jau šios galimybės:<text:s/></text:span></text:p>
      <text:p text:style-name="P246"><text:span text:style-name="T247">15.1</text:span><text:span text:style-name="T248">.</text:span><text:span text:style-name="T249"><text:tab/>teikti pagrindinės mokėjimo sąskaitos paslaugą, jei FRD privalo tokią paslaugą teikti pagal<text:s/></text:span><text:span text:style-name="T250">Mokėjimų įstatymo 71 straipsnio 2 dalį</text:span><text:span text:style-name="T251">, arba<text:s/></text:span></text:p>
      <text:p text:style-name="P252"><text:span text:style-name="T253">15.2</text:span><text:span text:style-name="T254">.</text:span><text:span text:style-name="T255"><text:tab/>nustatyti tikslinius finansinių produktų ir paslaugų ribojimus, tokius, kaip suma, mokėjimo operacijų į trečiąsias valstybes ar iš šių valstybių tipas ar skaičius, ypač kai tos trečiosios valstybės yra susijusios su didesne<text:s/></text:span><text:span text:style-name="T256">pinigų plovimo ir teroristų finansavimo</text:span><text:span text:style-name="T257"><text:s/>rizika.<text:s/></text:span></text:p>
      <text:p text:style-name="P258"><text:span text:style-name="T259">16</text:span><text:span text:style-name="T260">.</text:span><text:span text:style-name="T261"><text:tab/>FRD privalo užtikrinti, kad jų kontrolės priemonėse ir procedūrose būtų nustatyta, kad šių Nurodymų 15 punkte nurodyti produktų ir paslaugų ribojimai būtų taikomi atsižvelgiant į klientų individualias aplinkybes, su jomis susijusią<text:s/></text:span><text:span text:style-name="T262">pinigų plovimo ir teroristų finansavimo</text:span><text:span text:style-name="T263"><text:s/>riziką ir klientų pagrindinius finansinius poreikius. Tokiais atvejais, siekiant galimai sumažinti susijusią<text:s/></text:span><text:span text:style-name="T264">pinigų plovimo ir teroristų finansavimo</text:span><text:span text:style-name="T265"><text:s/>riziką, procedūros turi apimti šių galimybių (priklausomai nuo FRD teikiamų paslaugų) vertinimą:</text:span></text:p>
      <text:p text:style-name="P266"><text:span text:style-name="T267">16.1</text:span><text:span text:style-name="T268">.</text:span><text:span text:style-name="T269"><text:tab/>nesuteikiamas kreditas arba kreditas su galimybe viršyti lėšų likutį;<text:s/></text:span></text:p>
      <text:p text:style-name="P270"><text:span text:style-name="T271">16.2</text:span><text:span text:style-name="T272">.</text:span><text:span text:style-name="T273"><text:tab/>ribojama mėnesio apyvarta (nebent būtų galima paaiškinti ir pagrįsti didesnės arba neribotos apyvartos priežastis);<text:s/></text:span></text:p>
      <text:p text:style-name="P274"><text:span text:style-name="T275">16.3</text:span><text:span text:style-name="T276">.</text:span><text:span text:style-name="T277"><text:tab/>ribojama mokėjimo operacijų lėšų suma, rūšis ir (arba) skaičius (papildomos arba didesnės sumos mokėjimo operacijos galimos atskiru vertinimu numatytais atvejais);<text:s/></text:span></text:p>
      <text:p text:style-name="P278"><text:span text:style-name="T279">16.4</text:span><text:span text:style-name="T280">.</text:span><text:span text:style-name="T281"><text:tab/>ribojama į trečiąsias valstybes ir iš jų pagal sudaromus sandorius pervedama suma (atsižvelgiant į dažnai sudaromų mažesnių sandorių per nustatytą laikotarpį bendrą poveikį), ypač jei šios trečiosios valstybės yra susijusios su didesne<text:s/></text:span><text:span text:style-name="T282">pinigų plovimo ir teroristų finansavimo</text:span><text:span text:style-name="T283"><text:s/>rizika;</text:span></text:p>
      <text:p text:style-name="P284"><text:span text:style-name="T285">16.5</text:span><text:span text:style-name="T286">.</text:span><text:span text:style-name="T287"><text:tab/><text:s/>ribojamas indėlių dydis;<text:s/></text:span></text:p>
      <text:p text:style-name="P288"><text:span text:style-name="T289">16.6</text:span><text:span text:style-name="T290">.</text:span><text:span text:style-name="T291"><text:tab/>ribojamos trečiųjų šalių mokėjimo operacijos, išskyrus tas, kurias atlieka institucija, išmokanti paramą tokiems klientams;<text:s/></text:span></text:p>
      <text:p text:style-name="P292"><text:span text:style-name="T293">16.7</text:span><text:span text:style-name="T294">.</text:span><text:span text:style-name="T295"><text:tab/>ribojamos iš trečiųjų šalių gaunamos mokėjimo operacijos, kurių FRD neperžiūrėjo;</text:span></text:p>
      <text:p text:style-name="P296"><text:span text:style-name="T297">16.8</text:span><text:span text:style-name="T298">. draudžiama išsigryninti pinigus, gautus iš trečiųjų valstybių.</text:span></text:p>
      <text:p text:style-name="P299"/>
      <text:p text:style-name="P300"><text:span text:style-name="T301">V</text:span><text:span text:style-name="T302"><text:s/>SKYRIUS</text:span></text:p>
      <text:p text:style-name="P303"><text:span text:style-name="T304">TINKAMAS MOKĖJIMO PASLAUGŲ VARTOTOJŲ INFORMAVIMAS APIE RIZIKOS VALDYMO PRIEMONES</text:span></text:p>
      <text:p text:style-name="P305"/>
      <text:p text:style-name="P306"><text:span text:style-name="T307">PIRMASIS</text:span><text:span text:style-name="T308"><text:s/>SKIRSNIS</text:span></text:p>
      <text:p text:style-name="P309"><text:span text:style-name="T310">BENDROSIOS MOKĖJIMO PASLAUGŲ VARTOTOJŲ INFORMAVIMO NUOSTATOS</text:span></text:p>
      <text:p text:style-name="P311"/>
      <text:p text:style-name="P312"><text:span text:style-name="T313">17</text:span><text:span text:style-name="T314">.</text:span><text:span text:style-name="T315"><text:tab/>FRD, sustabdęs mokėjimo operacijos vykdymą arba įgyvendindamas kitas<text:s/></text:span><text:span text:style-name="T316">pinigų plovimo ir teroristų finansavimo</text:span><text:span text:style-name="T317"><text:s/>rizikos valdymo priemones, įskaitant priemones, susijusias su naudojimosi mokėjimo paslaugomis apribojimais, kreipdamasis į mokėjimo paslaugų vartotoją (MPV) dėl informacijos (dokumentų) pateikimo<text:s/></text:span><text:span text:style-name="T318">pinigų plovimo ir teroristų finansavimo</text:span><text:span text:style-name="T319"><text:s/>rizikos valdymo tikslais, raštu popieriuje ar naudodamas kitą patvariąją laikmeną, aiškiai ir suprantamai nurodo MPV, kokią informaciją (dokumentus), kokiu formatu, būdu ir terminais MPV turi pateikti FRD, taip pat nurodo MPV galimas informacijos (dokumentų) nepateikimo ar pavėluoto pateikimo FRD pasekmes.</text:span></text:p>
      <text:p text:style-name="P320"><text:span text:style-name="T321">18</text:span><text:span text:style-name="T322">.</text:span><text:span text:style-name="T323"><text:tab/>FRD informacijos (dokumentų), reikalingos<text:s/></text:span><text:span text:style-name="T324">pinigų plovimo ir teroristų finansavimo</text:span><text:span text:style-name="T325"><text:s/>rizikai valdyti, pateikimo terminą paskiria objektyviai įvertinęs siekiamos iš MPV gauti informacijos (dokumentų) apimtį, turinį ir (arba) šaltinius.<text:s/></text:span></text:p>
      <text:p text:style-name="P326"><text:span text:style-name="T327">19</text:span><text:span text:style-name="T328">.</text:span><text:span text:style-name="T329"><text:tab/>FRD raštu popieriuje ar naudodamas kitą patvariąją laikmeną informuoja MPV apie galimybę kreiptis į FRD dėl informacijai (dokumentams) pateikti FRD nustatyto termino pratęsimo tuo atveju, jeigu MPV per minėtą terminą FRD prašomos informacijos (dokumentų) pateikti negali dėl pagrįstų priežasčių. FRD atsisakius patenkinti MPV prašymą pratęsti terminą informacijai (dokumentams) pateikti, FRD apie tai informuoja MPV ir nurodo konkrečias atsisakymo priežastis. Tarpinės komunikacijos atveju (pavyzdžiui, teikiant pranešimus apie pratęstą dokumentų pateikimo terminą), kai MPV nėra teikiama informacija apie galutinį FRD sprendimą, pateikti informaciją raštu ar patvariojoje laikmenoje nėra privaloma, tačiau FRD turi saugoti duomenis apie informacijos turinį ir jos pateikimą. <text:s/></text:span></text:p>
      <text:p text:style-name="P330"/>
      <text:p text:style-name="P331"><text:span text:style-name="T332">ANTRASIS</text:span><text:span text:style-name="T333"><text:s/>SKIRSNIS</text:span></text:p>
      <text:p text:style-name="P334"><text:span text:style-name="T335">MOKĖJIMO PASLAUGŲ VARTOTOJŲ INFORMAVIMAS PRAŠYMO ATIDARYTI MOKĖJIMO SĄSKAITĄ NAGRINĖJIMO, ATMETIMO IR BENDROSIOS SUTARTIES NUTRAUKIMO ATVEJAIS</text:span></text:p>
      <text:p text:style-name="P336"/>
      <text:p text:style-name="P337"><text:span text:style-name="T338">20</text:span><text:span text:style-name="T339">.</text:span><text:span text:style-name="T340"><text:tab/>MPV pateikus FRD prašymą atidaryti mokėjimo sąskaitą, atitinkantį FRD nustatytus reikalavimus dėl tokios sąskaitos atidarymo, FRD per kuo trumpesnį terminą, tačiau ne vėliau kaip per 1 mėnesį nuo MPV prašymo ir visos reikiamos informacijos gavimo dienos, priima sprendimą atidaryti mokėjimo sąskaitą ir sudaro su MPV bendrąją sutartį dėl mokėjimo sąskaitos atidarymo arba priima sprendimą atsisakyti ją atidaryti.<text:s/></text:span></text:p>
      <text:p text:style-name="P341"><text:span text:style-name="T342">21</text:span><text:span text:style-name="T343">.</text:span><text:span text:style-name="T344"><text:tab/>FRD, gavęs MPV prašymą atidaryti mokėjimo sąskaitą, raštu popieriuje ar naudodamas kitą patvariąją laikmeną, informuoja MPV apie savo sprendimo priėmimo datą arba laikotarpį, kada sprendimas bus priimtas.<text:s/></text:span></text:p>
      <text:p text:style-name="P345"><text:span text:style-name="T346">22</text:span><text:span text:style-name="T347">.</text:span><text:span text:style-name="T348"><text:tab/>FRD, priėmęs sprendimą atsisakyti atidaryti mokėjimo sąskaitą arba vienašališką sprendimą nutraukti bendrąją sutartį, nedelsdamas raštu popieriuje ar naudodamas kitą patvariąją laikmeną neatlygintinai informuoja MPV ir nurodo atsisakymo arba nutraukimo priežastis, išskyrus atvejus, kai tai draudžiama teisės aktų nustatyta tvarka.<text:s/></text:span></text:p>
      <text:p text:style-name="P349"><text:span text:style-name="T350">23</text:span><text:span text:style-name="T351">.</text:span><text:span text:style-name="T352"><text:tab/>Pranešime apie atsisakymą atidaryti mokėjimo sąskaitą arba apie sprendimą nutraukti bendrąją sutartį, FRD informuoja MPV apie skundo dėl tokio sprendimo pateikimo FRD procedūrą, vartotojo teisę kreiptis į teismą arba, jeigu MPV yra vartotojas, į vartojimo ginčus ne teismo tvarka nagrinėjančią instituciją – Lietuvos banką – ir pateikia jos kontaktinius duomenis.<text:s/></text:span></text:p>
      <text:p text:style-name="P353"/>
      <text:p text:style-name="P354"><text:span text:style-name="T355">TREČIASIS</text:span><text:span text:style-name="T356"><text:s/>SKIRSNIS</text:span></text:p>
      <text:p text:style-name="P357"><text:span text:style-name="T358">MOKĖJIMO PASLAUGŲ VARTOTOJŲ INFORMAVIMAS APIE MOKĖJIMO OPERACIJOS VYKDYMO SUSTABDYMĄ</text:span></text:p>
      <text:p text:style-name="P359"/>
      <text:p text:style-name="P360"><text:span text:style-name="T361">24</text:span><text:span text:style-name="T362">.</text:span><text:span text:style-name="T363"><text:tab/>FRD, sustabdęs mokėjimo operacijos vykdymą, nedelsdamas sutartu būdu informuoja MPV apie mokėjimo operacijos vykdymo sustabdymą, sustabdymo priežastis ir preliminarų sustabdymo terminą, išskyrus atvejus, kai tokią informaciją atskleisti draudžia teisės aktai.</text:span></text:p>
      <text:p text:style-name="P364"><text:span text:style-name="T365">25</text:span><text:span text:style-name="T366">.</text:span><text:span text:style-name="T367"><text:tab/>Mokėjimo operacijos vykdymo sustabdymas turi trukti tik tiek, kiek yra būtina pinigų plovimo ir teroristų finansavimo rizikai suvaldyti. FRD preliminarų mokėjimo operacijos vykdymo sustabdymo terminą nustato įvertinęs laiką, per kurį atliks veiksmus, būtinus pinigų plovimo ir teroristų finansavimo rizikai suvaldyti ir priims sprendimą dėl mokėjimo operacijos vykdymo. Jeigu dėl objektyvių priežasčių (pavyzdžiui, MPV nepateikia arba delsia pateikti FRD prašomą informaciją (dokumentus), pateikia dalį prašomos informacijos, nebendradarbiauja su FRD, MPV pateiktos informacijos (dokumentų) apimtis yra didelė, minėta informacija pateikta ne valstybine kalba ar esant kitoms objektyvioms priežastims, kurių FRD negali kontroliuoti) mokėjimo operacijos vykdymo sustabdymas trunka ilgiau nei FRD nustatytas preliminarus sustabdymo terminas, šis terminas gali būti pratęstas ne ilgiau kaip 5 darbo dienoms neribotą skaičių kartų, bet ne ilgiau, nei tai būtina pinigų plovimo ir teroristų finansavimo rizikai suvaldyti. FRD sutartu būdu informuoja MPV apie kiekvieną mokėjimo operacijos vykdymo sustabdymo termino pratęsimą, nurodydamas pratęsimo priežastis.</text:span></text:p>
      <text:p text:style-name="P368"/>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26</text:span><text:span text:style-name="T378">.</text:span><text:span text:style-name="T379"><text:tab/></text:span><text:span text:style-name="T380">Asmenys, pažeidę Nurodymų reikalavimus, atsako teisės aktų nustatyta tvarka.</text:span></text:p>
      <text:p text:style-name="P381"><text:span text:style-name="T3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 style:parent-style-name="DefaultParagraphFont" style:family="text">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4-06-27T07:36:00Z</meta:creation-date>
    <dc:date>2024-06-27T07:36:00Z</dc:date>
    <meta:print-date>2017-06-16T07:10: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3-20T13:50:5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cee0c0b2-17ba-4d14-8c7e-c9cb906e91c2</meta:user-defined>
    <meta:user-defined meta:name="MSIP_Label_e2a09b59-4bfd-43f2-a2c2-5b6d8700d3c9_ContentBits">0</meta:user-defined>
    <meta:user-defined meta:name="ContentTypeId">0x0101004143F6D4D1B8A44FA64351D6670E1C17</meta:user-defined>
    <meta:document-statistic meta:page-count="3" meta:paragraph-count="751" meta:word-count="2454" meta:character-count="16526" meta:row-count="1058" meta:non-whitespace-character-count="14823"/>
  </office:meta>
</office:document-meta>
</file>