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font-size="9pt" style:font-size-asian="9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right="0.2291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margin-right="0.2291in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margin-right="0.2291in"/>
      <style:text-properties fo:color="#000000" style:font-size-complex="12pt"/>
    </style:style>
    <style:style style:name="P10" style:parent-style-name="Normal" style:family="paragraph">
      <style:paragraph-properties fo:text-align="center" fo:margin-right="0.2291in"/>
      <style:text-properties fo:color="#000000" style:font-size-complex="12pt"/>
    </style:style>
    <style:style style:name="P11" style:parent-style-name="Normal" style:family="paragraph">
      <style:paragraph-properties fo:text-indent="0.3937in"/>
      <style:text-properties fo:color="#000000"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166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tyle-complex="italic"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tyle-complex="italic"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tyle-complex="italic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3937in"/>
      <style:text-properties fo:color="#000000" style:font-size-complex="12pt"/>
    </style:style>
    <style:style style:name="P82" style:parent-style-name="Normal" style:family="paragraph">
      <style:paragraph-properties fo:text-indent="0.3937in"/>
      <style:text-properties fo:color="#000000" style:font-size-complex="12pt"/>
    </style:style>
    <style:style style:name="P83" style:parent-style-name="Normal" style:family="paragraph">
      <style:paragraph-properties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DĖL ALYTAUS RAJONO SAVIVALDYBĖS TARYBOS 2008 M. GRUODŽIO 30 D. SPRENDIMO NR. K-316 „DĖL ALYTAUS RAJONO SAVIVALDYBĖS TARYBOS 2006-12-27 SPRENDIMO NR. K-269 PAKEITIMO“ PAKEITIMO</text:p>
      <text:p text:style-name="P8"/>
      <text:p text:style-name="P9">2016 m. kovo 10 d. Nr. K-45<text:s/></text:p>
      <text:p text:style-name="P10">Alytus</text:p>
      <text:p text:style-name="P11"/>
      <text:p text:style-name="P12"><text:span text:style-name="T13">Vadovaudamasi Lietuvos Respublikos vietos savivaldos įstatymo 18 straipsnio 1 dalimi, Lietuvos Respublikos vietos savivaldos įstatymo Nr. I-533 13, 15 ir 23 straipsnių pakeitimo įstatymu, Lietuvos Respublikos valstybės politikų elgesio kodekso 2, 5, 7 ir 9 straipsnių pakeitimo ir kodekso papildymo 10 straipsniu įstatymu, Alytaus rajono savivaldybės taryba n u s p r e n d ž i a:</text:span></text:p>
      <text:p text:style-name="P14"><text:span text:style-name="T15">Pakeisti Alytaus rajono savivaldybės tarybos Etikos komisijos nuostatus, patvirtintus Alytaus rajono savivaldybės tarybos 2008-12-30 sprendimu Nr. K-316 „Dėl Alytaus rajono savivaldybės tarybos 2006-12-27 sprendimo Nr. K-269 pakeitimo“:</text:span></text:p>
      <text:p text:style-name="P16"><text:span text:style-name="T17">1</text:span><text:span text:style-name="T18">. Pakeisti 8 punktą ir jį išdėstyti taip:</text:span></text:p>
      <text:p text:style-name="P19"><text:span text:style-name="T20">„</text:span><text:span text:style-name="T21">8</text:span><text:span text:style-name="T22">. Komisija atlieka šias funkcijas:</text:span></text:p>
      <text:p text:style-name="P23"><text:span text:style-name="T24">8.1</text:span><text:span text:style-name="T25">. p</text:span><text:span text:style-name="T26">rižiūri, kaip valstybės politikai laikosi Vietos savivaldos įstatymo, </text:span><text:span text:style-name="T27">Valstybės politikų elgesio kodekso</text:span><text:span text:style-name="T28">, Viešųjų ir privačių interesų derinimo valstybinėje tarnyboje įstatymo, Alytaus rajono savivaldybės tarybos veiklos reglamento, kitų teisės aktų, reglamentuojančių savivaldybės tarybos narių veiklą ir elgesį, reikalavimų;</text:span></text:p>
      <text:p text:style-name="P29"><text:span text:style-name="T30">8.2</text:span><text:span text:style-name="T31">. analizuoja valstybės politikų nedalyvavimo savivaldybės tarybos, komitetų ir komisijų posėdžiuose ir Vietos savivaldos įstatymo nustatytų pareigų nevykdymo priežastis;</text:span></text:p>
      <text:p text:style-name="P32"><text:span text:style-name="T33">8.3</text:span><text:span text:style-name="T34">. tiria ir priima sprendimus dėl valstybės politikų veiklos atitikties Vietos savivaldos įstatymo, </text:span><text:span text:style-name="T35">Valstybės politikų elgesio kodekso</text:span><text:span text:style-name="T36">, Viešųjų ir privačių interesų derinimo valstybinėje tarnyboje įstatymo, Alytaus rajono savivaldybės tarybos veiklos reglamento, kitų teisės aktų, reglamentuojančių savivaldybės tarybos narių veiklą ir elgesį, nuostatoms;</text:span></text:p>
      <text:p text:style-name="P37"><text:span text:style-name="T38">8.4</text:span><text:span text:style-name="T39">. nagrinėja savivaldybės bendruomenės narių, valstybės institucijų, gyvenamųjų vietovių bendruomenių ar bendruomeninių organizacijų atstovų siūlymus ir pastabas dėl valstybės politikų veiklos skaidrumo;</text:span></text:p>
      <text:p text:style-name="P40"><text:span text:style-name="T41">8.5</text:span><text:span text:style-name="T42">. teikia Vyriausiajai rinkimų komisijai siūlymą dėl valstybės politikų įgaliojimų nutraukimo, jeigu šis tarybos narys yra praleidęs iš eilės tris savivaldybės tarybos posėdžius be pateisinamos priežasties;</text:span></text:p>
      <text:p text:style-name="P43"><text:span text:style-name="T44">8.6</text:span><text:span text:style-name="T45">. tarybos narių, mero, savo iniciatyva teikia valstybės politikams rekomendacijas dėl </text:span><text:span text:style-name="T46">Viešųjų ir privačių interesų derinimo valstybinėje tarnyboje įstatymo</text:span><text:span text:style-name="T47"> nuostatų įgyvendinimo.“</text:span></text:p>
      <text:p text:style-name="P48"><text:span text:style-name="T49">2</text:span><text:span text:style-name="T50">. Pakeisti 9 punktą ir jį išdėstyti taip:</text:span></text:p>
      <text:p text:style-name="P51"><text:span text:style-name="T52">„</text:span><text:span text:style-name="T53">9</text:span><text:span text:style-name="T54">.<text:s/></text:span><text:span text:style-name="T55">Šiame skyriuje reglamentuojamas valstybės politiko elgesio tyrimas, kai yra bent vienas iš kodekse įvardytų elgesio tyrimo komisijoje pradėjimo pagrindų, išskyrus<text:s/></text:span><text:span text:style-name="T56">šių nuostatų 8.2 ir 8.6 papunkčius, komisija rengia posėdžius ne rečiau kaip kartą per mėnesį.</text:span><text:span text:style-name="T57"><text:s/></text:span><text:span text:style-name="T58">Valstybės politikų nedalyvavimo savivaldybės tarybos, komitetų ir komisijų posėdžiuose ir Vietos savivaldos įstatymo nustatytų pareigų nevykdymo priežastys nagrinėjamos</text:span><text:span text:style-name="T59"><text:s/>Alytaus rajono savivaldybės tarybos veiklos reglamento nustatyta tvarka.“</text:span></text:p>
      <text:p text:style-name="P60"><text:span text:style-name="T61">3</text:span><text:span text:style-name="T62">. Pakeisti 20 punktą ir jį išdėstyti taip:</text:span></text:p>
      <text:p text:style-name="P63"><text:span text:style-name="T64">„</text:span><text:span text:style-name="T65">20</text:span><text:span text:style-name="T66">. Apie</text:span><text:span text:style-name="T67"><text:s/>komisijos atliktą tyrimą ir priimtą sprendimą</text:span><text:span text:style-name="T68"><text:s/></text:span><text:span text:style-name="T69">pranešama asmeniui, pateikusiam <text:s/>skundą komisijai, valstybės</text:span><text:span text:style-name="T70"><text:s/></text:span><text:span text:style-name="T71">politikui, dėl kurio yra priimtas sprendimas, ir Vyriausiajai</text:span><text:span text:style-name="T72"><text:s/></text:span><text:span text:style-name="T73">tarnybinės etikos komisijai.“</text:span></text:p>
      <text:p text:style-name="P74"><text:span text:style-name="T75">4</text:span><text:span text:style-name="T76">. Pakeisti 21 punktą ir jį išdėstyti taip:</text:span></text:p>
      <text:p text:style-name="P77"><text:span text:style-name="T78">„</text:span><text:span text:style-name="T79">21</text:span><text:span text:style-name="T80">. Komisijos priimti sprendimai yra vieši ir turi būti skelbiami institucijos, kurioje politikas eina pareigas, interneto svetainėje ir informaciniame leidinyje, jeigu toks leidinys yra leidžiamas.“</text:span></text:p>
      <text:p text:style-name="P81"/>
      <text:p text:style-name="P82"/>
      <text:p text:style-name="P83"/>
      <text:p text:style-name="Normal">Savivaldybės meras<text:tab/><text:tab/><text:tab/><text:tab/><text:s text:c="16"/>Algirdas Vrub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SA</meta:initial-creator>
    <dc:creator>Adlib User</dc:creator>
    <meta:creation-date>2016-03-30T05:30:00Z</meta:creation-date>
    <dc:date>2016-03-30T05:30:00Z</dc:date>
    <meta:template xlink:href="Normal" xlink:type="simple"/>
    <meta:editing-cycles>2</meta:editing-cycles>
    <meta:editing-duration>PT0S</meta:editing-duration>
    <meta:document-statistic meta:page-count="2" meta:paragraph-count="25" meta:word-count="456" meta:character-count="3581" meta:row-count="108" meta:non-whitespace-character-count="3150"/>
  </office:meta>
</office:document-meta>
</file>