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208in"/>
    </style:style>
    <style:style style:name="P26" style:parent-style-name="Normal" style:family="paragraph">
      <style:paragraph-properties fo:text-align="justify" fo:line-height="150%" fo:text-indent="0.5in"/>
      <style:text-properties fo:letter-spacing="0.0208in"/>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fo:line-height="150%"/>
    </style:style>
    <style:style style:name="P37" style:parent-style-name="Normal" style:family="paragraph">
      <style:paragraph-properties fo:text-align="justify" fo:margin-left="6.7923in">
        <style:tab-stops/>
      </style:paragraph-properties>
    </style:style>
    <style:style style:name="P38" style:parent-style-name="Normal" style:family="paragraph">
      <style:paragraph-properties fo:text-align="justify" fo:margin-left="6.7923in">
        <style:tab-stops/>
      </style:paragraph-properties>
    </style:style>
    <style:style style:name="P39" style:parent-style-name="Normal" style:family="paragraph">
      <style:paragraph-properties fo:text-align="justify" fo:margin-left="6.7923in">
        <style:tab-stops/>
      </style:paragraph-properties>
    </style:style>
    <style:style style:name="P40" style:parent-style-name="Normal" style:family="paragraph">
      <style:paragraph-properties fo:text-align="justify" fo:margin-left="6.7923in">
        <style:tab-stops/>
      </style:paragraph-properties>
    </style:style>
    <style:style style:name="T41" style:parent-style-name="DefaultParagraphFont" style:family="text">
      <style:text-properties fo:color="#FFFFFF"/>
    </style:style>
    <style:style style:name="P42" style:parent-style-name="Normal" style:family="paragraph">
      <style:paragraph-properties fo:margin-left="7in" fo:text-indent="0.5in">
        <style:tab-stops/>
      </style:paragraph-properties>
      <style:text-properties fo:font-weight="bold" style:font-weight-asian="bold" style:font-size-complex="12pt"/>
    </style:style>
    <style:style style:name="P43" style:parent-style-name="Normal" style:family="paragraph">
      <style:paragraph-properties fo:keep-with-next="always" fo:text-align="justify" fo:line-height="150%" fo:margin-left="0.9847in" fo:text-indent="-0.9847in">
        <style:tab-stops/>
      </style:paragraph-properties>
      <style:text-properties fo:font-weight="bold" style:font-weight-asian="bold" style:font-size-complex="12pt"/>
    </style:style>
    <style:style style:name="P44" style:parent-style-name="Normal" style:family="paragraph">
      <style:paragraph-properties fo:keep-with-next="always" fo:text-align="center" fo:line-height="150%" fo:margin-left="0.9847in" fo:text-indent="-0.9847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fo:line-height="150%" fo:margin-left="0.9847in" fo:text-indent="-0.984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TableColumn65" style:family="table-column">
      <style:table-column-properties style:column-width="0.4923in" style:use-optimal-column-width="false"/>
    </style:style>
    <style:style style:name="TableColumn66" style:family="table-column">
      <style:table-column-properties style:column-width="1.7715in" style:use-optimal-column-width="false"/>
    </style:style>
    <style:style style:name="TableColumn67" style:family="table-column">
      <style:table-column-properties style:column-width="3.2479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2.559in" style:use-optimal-column-width="false"/>
    </style:style>
    <style:style style:name="Table64" style:family="table">
      <style:table-properties style:width="9.6458in" fo:margin-left="0.5673in" table:align="left"/>
    </style:style>
    <style:style style:name="TableRow70" style:family="table-row">
      <style:table-row-properties style:min-row-height="0.3666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min-row-height="0.2756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2756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2756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fo:text-indent="0.4722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text-indent="0.4722in"/>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text-indent="0.4722in"/>
      <style:text-properties fo:font-weight="bold" style:font-weight-asian="bold" style:font-size-complex="12pt"/>
    </style:style>
    <style:style style:name="P165" style:parent-style-name="Normal" style:family="paragraph">
      <style:paragraph-properties fo:text-align="center" fo:text-indent="0.4722in"/>
    </style:style>
    <style:style style:name="P166" style:parent-style-name="Normal" style:family="paragraph">
      <style:paragraph-properties fo:text-align="center" fo:text-indent="0.4722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text-indent="0.4722in"/>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TableColumn184" style:family="table-column">
      <style:table-column-properties style:column-width="1.8694in" style:use-optimal-column-width="false"/>
    </style:style>
    <style:style style:name="TableColumn185" style:family="table-column">
      <style:table-column-properties style:column-width="0.9451in" style:use-optimal-column-width="false"/>
    </style:style>
    <style:style style:name="TableColumn186" style:family="table-column">
      <style:table-column-properties style:column-width="0.9833in" style:use-optimal-column-width="false"/>
    </style:style>
    <style:style style:name="TableColumn187" style:family="table-column">
      <style:table-column-properties style:column-width="1.0625in" style:use-optimal-column-width="false"/>
    </style:style>
    <style:style style:name="TableColumn188" style:family="table-column">
      <style:table-column-properties style:column-width="0.9833in" style:use-optimal-column-width="false"/>
    </style:style>
    <style:style style:name="TableColumn189" style:family="table-column">
      <style:table-column-properties style:column-width="1.0625in" style:use-optimal-column-width="false"/>
    </style:style>
    <style:style style:name="TableColumn190" style:family="table-column">
      <style:table-column-properties style:column-width="0.9833in" style:use-optimal-column-width="false"/>
    </style:style>
    <style:style style:name="TableColumn191" style:family="table-column">
      <style:table-column-properties style:column-width="0.9645in" style:use-optimal-column-width="false"/>
    </style:style>
    <style:style style:name="Table183" style:family="table">
      <style:table-properties style:width="8.8541in" fo:margin-left="0.3708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561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5604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fo:text-indent="0.5in"/>
    </style:style>
    <style:style style:name="P310" style:parent-style-name="Normal" style:family="paragraph">
      <style:paragraph-properties fo:text-align="center" fo:text-indent="0.4722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fo:text-indent="0.4722in"/>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433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33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028in" svg:height="0.6041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
      <text:p text:style-name="P13"/>
      <text:p text:style-name="P14">ĮSAKYMAS</text:p>
      <text:p text:style-name="P15">dėl Priėmimo į Generolo Jono Žemaičio Lietuvos karo akademijos</text:p>
      <text:p text:style-name="P16">nuolatines studijas 2014 m. taisyklių PAtvirtinimo</text:p>
      <text:p text:style-name="P17"/>
      <text:p text:style-name="P18">2014 m. balandžio <text:s/>28 <text:s/>d. Nr. V-343</text:p>
      <text:p text:style-name="P19">Vilnius</text:p>
      <text:p text:style-name="P20"/>
      <text:p text:style-name="P21"/>
      <text:p text:style-name="P22">Vadovaudamasis Lietuvos Respublikos krašto apsaugos sistemos organizavimo ir karo tarnybos įstatymo 20 straipsnio 5 dalimi ir Generolo Jono Žemaičio Lietuvos karo akademijos statuto, patvirtinto Lietuvos Respublikos Vyriausybės 1999 m. rugpjūčio 10 d. nutarimu Nr. 896, 14.10 punktu,</text:p>
      <text:p text:style-name="P23"><text:span text:style-name="T24">t v i r t i n u</text:span><text:span text:style-name="T25"><text:s/></text:span>Priėmimo į Generolo Jono Žemaičio Lietuvos karo akademijos nuolatines studijas 2014 m. taisykles (pridedama).</text:p>
      <text:p text:style-name="P26"/>
      <text:p text:style-name="P27"/>
      <text:p text:style-name="P28"/>
      <text:p text:style-name="P29">Krašto apsaugos ministras<text:tab/><text:tab/><text:tab/><text:tab/><text:tab/><text:tab/><text:tab/><text:tab/>Juozas Olekas</text:p>
      <text:p text:style-name="P30"/>
      <text:p text:style-name="P31"/>
      <text:p text:style-name="P36"/>
      <text:p text:style-name="P37">PATVIRTINTA</text:p>
      <text:p text:style-name="P38">Lietuvos Respublikos</text:p>
      <text:p text:style-name="P39">krašto apsaugos ministro</text:p>
      <text:p text:style-name="P40">2014 m. balandžio 28 d. įsakymu Nr. V-343<text:span text:style-name="T41">V</text:span></text:p>
      <text:p text:style-name="P42"/>
      <text:p text:style-name="P43"/>
      <text:p text:style-name="P44"><text:span text:style-name="T45">PRIĖMIMO Į GENEROLO JONO ŽEMAIČIO LIETUVOS KARO AKADEMIJOS</text:span></text:p>
      <text:p text:style-name="P46"><text:span text:style-name="T47">NUOLATINES STUDIJAS 2014 M. TAISYKLĖS</text:span></text:p>
      <text:p text:style-name="P48"/>
      <text:p text:style-name="P49"/>
      <text:p text:style-name="P50"><text:span text:style-name="T51">I</text:span><text:span text:style-name="T52"><text:s/>SKYRIUS</text:span></text:p>
      <text:p text:style-name="P53"/>
      <text:p text:style-name="P54"><text:span text:style-name="T55">BENDROSIOS NUOSTATOS</text:span></text:p>
      <text:p text:style-name="P56"/>
      <text:p text:style-name="P57"><text:span text:style-name="T58">1</text:span><text:span text:style-name="T59">. Priėmimo į Generolo Jono Žemaičio Lietuvos karo akademijos nuolatines studijas 2014 m. taisyklės (toliau – Taisyklės) nustato Generolo Jono Žemaičio Lietuvos karo akademijos (toliau – LKA) nuolatinių studijų programas, į kurias bus vykdomas priėmimas 2014 metais, ir asmenų, stojančių į šias studijas 2014 m., priėmimo sąlygas ir tvarką.</text:span></text:p>
      <text:p text:style-name="Normal"/>
      <text:p text:style-name="P60"><text:span text:style-name="T61">2</text:span><text:span text:style-name="T62">. Pirmosios pakopos universitetinių studijų programų, į kurias vykdomas priėmimas 2014 metais,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alstybinis kodas</text:p>
          </table:table-cell>
          <table:table-cell table:style-name="TableCell75">
            <text:p text:style-name="P76">Studijų programa</text:p>
          </table:table-cell>
          <table:table-cell table:style-name="TableCell77">
            <text:p text:style-name="P78">Universitetinių studijų trukmė (metais)</text:p>
          </table:table-cell>
          <table:table-cell table:style-name="TableCell79">
            <text:p text:style-name="P80">Suteikiama kvalifikacija</text:p>
          </table:table-cell>
        </table:table-row>
        <table:table-row table:style-name="TableRow81">
          <table:table-cell table:style-name="TableCell82">
            <text:p text:style-name="P83">1.</text:p>
          </table:table-cell>
          <table:table-cell table:style-name="TableCell84">
            <text:p text:style-name="P85">612L20002</text:p>
          </table:table-cell>
          <table:table-cell table:style-name="TableCell86">
            <text:p text:style-name="P87">Tarptautiniai santykiai</text:p>
          </table:table-cell>
          <table:table-cell table:style-name="TableCell88">
            <text:p text:style-name="P89">3,5</text:p>
          </table:table-cell>
          <table:table-cell table:style-name="TableCell90">
            <text:p text:style-name="P91">politikos mokslų bakalauras</text:p>
          </table:table-cell>
        </table:table-row>
        <table:table-row table:style-name="TableRow92">
          <table:table-cell table:style-name="TableCell93">
            <text:p text:style-name="P94">2.</text:p>
          </table:table-cell>
          <table:table-cell table:style-name="TableCell95">
            <text:p text:style-name="P96">612N20010</text:p>
          </table:table-cell>
          <table:table-cell table:style-name="TableCell97">
            <text:p text:style-name="P98">Moderniųjų gynybos technologijų vadyba</text:p>
          </table:table-cell>
          <table:table-cell table:style-name="TableCell99">
            <text:p text:style-name="P100">3,5</text:p>
          </table:table-cell>
          <table:table-cell table:style-name="TableCell101">
            <text:p text:style-name="P102">vadybos bakalauras</text:p>
          </table:table-cell>
        </table:table-row>
        <table:table-row table:style-name="TableRow103">
          <table:table-cell table:style-name="TableCell104">
            <text:p text:style-name="P105">3.</text:p>
          </table:table-cell>
          <table:table-cell table:style-name="TableCell106">
            <text:p text:style-name="P107">612N70002</text:p>
          </table:table-cell>
          <table:table-cell table:style-name="TableCell108">
            <text:p text:style-name="P109">Gynybos ir saugumo institucijų valdymas</text:p>
          </table:table-cell>
          <table:table-cell table:style-name="TableCell110">
            <text:p text:style-name="P111">3,5</text:p>
          </table:table-cell>
          <table:table-cell table:style-name="TableCell112">
            <text:p text:style-name="P113">viešojo administravimo bakalauras</text:p>
          </table:table-cell>
        </table:table-row>
      </table:table>
      <text:p text:style-name="Normal"/>
      <text:p text:style-name="P114"><text:span text:style-name="T115">3</text:span><text:span text:style-name="T116">. Visos nuolatinių studijų programos organizuojamos derinant</text:span><text:span text:style-name="T117"><text:s/></text:span><text:span text:style-name="T118">universitetinių studijų programas ir Lietuvos kariuomenės vado 2009 m. gegužės 21 d. įsakymu Nr. V-491 „Dėl Bazinio karinio rengimo programos tvirtinimo“ patvirtintą Bazinio karinio rengimo programą. Bendra mokymosi trukmė – 4 metai. Baigusieji LKA turi atitikti krašto apsaugos ministro 2010 m. gruodžio 28 d. įsakymu Nr. V-1439 „Dėl Pėstininkų būrio vado rengimo kvalifikacinių reikalavimų tvirtinimo“ nustatytus kvalifikacinius reikalavimus.</text:span></text:p>
      <text:p text:style-name="Normal"/>
      <text:p text:style-name="P119"><text:span text:style-name="T120">4</text:span><text:span text:style-name="T121">. Įstojusieji į Moderniųjų gynybos technologijų vadybos studijų programą po pirmo semestro LKA, praėjus atranką, gali būti siunčiami studijuoti Lietuvos aukštojoje jūreivystės mokykloje, karinis rengimas tęsiamas Karinių jūrų pajėgų Mokymo centre Klaipėdoje. Baigusieji šias studijas kariūnai turi atitikti krašto apsaugos ministro 2012 m. sausio 17 d. įsakymu Nr. V-58 „Dėl Bazinio karinių jūrų pajėgų karininkų karinio rengimo kvalifikacinių reikalavimų patvirtinimo“ nustatytus kvalifikacinius reikalavimus tarnauti Karinėse jūrų pajėgose.</text:span></text:p>
      <text:p text:style-name="Normal"/>
      <text:p text:style-name="P122"><text:span text:style-name="T123">5</text:span><text:span text:style-name="T124">. Įstojusieji į Moderniųjų gynybos technologijų vadybos studijų programą po antro semestro LKA, praėjus atranką, gali būti siunčiami studijuoti Vilniaus Gedimino technikos universitete, karinį rengimą tęsdami LKA. Baigusieji šias studijas kariūnai turi atitikti krašto apsaugos ministro 2008 m. gegužės 22 d. įsakymu Nr. V-459 „Dėl kvalifikacinių reikalavimų Generolo Jono Žemaičio Lietuvos karo akademijos absolventams aviacijos specialistams“ nustatytus kvalifikacinius reikalavimus tarnauti Karinėse oro pajėgose.</text:span></text:p>
      <text:p text:style-name="P125"/>
      <text:p text:style-name="Normal"/>
      <text:p text:style-name="P126"><text:span text:style-name="T127">II</text:span><text:span text:style-name="T128"><text:s/>SKYRIUS</text:span></text:p>
      <text:p text:style-name="P129"/>
      <text:p text:style-name="P130"><text:span text:style-name="T131">REIKALAVIMAI STOJANTIESIEMS</text:span></text:p>
      <text:p text:style-name="P132"/>
      <text:p text:style-name="P133"><text:span text:style-name="T134">6</text:span><text:span text:style-name="T135">. Konkurse dalyvauja tik Lietuvos Respublikos piliečiai, neteisti už tyčinius nusikaltimus, kurių veiksnumas nėra apribotas teismo ir kuriems įstatymais netaikomi apribojimai būti priimtiems į valstybės tarnautojo pareigas (žr. Lietuvos Respublikos valstybės tarnybos įstatymo 31 str.), išlaikę profesinio tinkamumo testus, Karinės medicinos ekspertizės komisijos pripažinti tinkamais mokytis Generolo Jono Žemaičio Lietuvos karo akademijoje ir ne vyresni kaip 25 metų.</text:span></text:p>
      <text:p text:style-name="P136"/>
      <text:p text:style-name="P137"><text:span text:style-name="T138">III</text:span><text:span text:style-name="T139"><text:s/>SKYRIUS</text:span></text:p>
      <text:p text:style-name="P140"/>
      <text:p text:style-name="P141"><text:span text:style-name="T142">PRIĖMIMO ORGANIZAVIMAS</text:span></text:p>
      <text:p text:style-name="P143"/>
      <text:p text:style-name="P144"><text:span text:style-name="T145">7</text:span><text:span text:style-name="T146">. Priėmimas į LKA vykdomas vadovaujantis Lietuvos Respublikos švietimo ir mokslo ministerijos įgaliotos institucijos – Lietuvos aukštųjų mokyklų asociacijos – bendrajam priėmimui organizuoti (toliau – LAMA BPO) tvirtinama bendrojo priėmimo tvarka. Išsami informacija apie bendrojo priėmimo tvarkos aprašą, priėmimo procedūras ir terminus skelbiama LAMA BPO interneto svetainėje www.lamabpo.lt.</text:span></text:p>
      <text:p text:style-name="P147"><text:span text:style-name="T148">8</text:span><text:span text:style-name="T149">. Priėmimas į pirmosios pakopos studijas LKA vykdomas LAMA BPO organizuojamo 2014 m. bendrojo priėmimo į universitetus ir kolegijas pagrindinio priėmimo 1-ojo etapo metu.</text:span></text:p>
      <text:p text:style-name="P150"/>
      <text:p text:style-name="P151"><text:span text:style-name="T152">PIRMASIS</text:span><text:span text:style-name="T153"><text:s/>SKIRSNIS</text:span></text:p>
      <text:p text:style-name="P154"/>
      <text:p text:style-name="P155"><text:span text:style-name="T156">KONKURSO ORGANIZAVIMO TVARKA</text:span></text:p>
      <text:p text:style-name="P157"/>
      <text:p text:style-name="P158"><text:span text:style-name="T159">9</text:span><text:span text:style-name="T160">. Į kiekvieną studijų programą stojantieji priimami konkurso būdu pagal konkursinį balą. Stojantieji konkursinio balo mažėjimo tvarka rikiuojami į konkursinę eilę kiekvienoje studijų programoje.</text:span></text:p>
      <text:p text:style-name="P161"><text:span text:style-name="T162">10</text:span><text:span text:style-name="T163">. Konkursinė eilė sudaroma vadovaujantis Geriausiai vidurinio ugdymo programą baigusiųjų eilės sudarymo 2014 metais tvarkos aprašu, patvirtintu Lietuvos Respublikos švietimo ir mokslo ministro 2013 m. vasario 5 d. įsakymu Nr. V-68.</text:span></text:p>
      <text:p text:style-name="P164"/>
      <text:p text:style-name="P165"/>
      <text:p text:style-name="P166"><text:span text:style-name="T167">ANTRASIS</text:span><text:span text:style-name="T168"><text:s/>SKIRSNIS</text:span></text:p>
      <text:p text:style-name="P169"/>
      <text:p text:style-name="P170"><text:span text:style-name="T171">KONKURSINIO BALO SUDARYMAS</text:span></text:p>
      <text:p text:style-name="P172"/>
      <text:p text:style-name="P173"><text:span text:style-name="T174">11</text:span><text:span text:style-name="T175">. Konkursinis balas apskaičiuojamas susumuojant konkursinių mokomųjų dalykų brandos egzaminų ir metinius perskaičiuotus pažymius, padaugintus iš svertinių koeficientų, ir papildomus balus.</text:span></text:p>
      <text:p text:style-name="P176"><text:span text:style-name="T177">12</text:span><text:span text:style-name="T178">. Informacija konkursiniam balui sudaryti imama iš vidurinio ugdymo programos baigimą liudijančių dokumentų (pvz., brandos atestato).</text:span></text:p>
      <text:p text:style-name="Normal"/>
      <text:p text:style-name="P179"><text:span text:style-name="T180">13</text:span><text:span text:style-name="T181">. Konkursinio balo sandara:</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Studijų programos</text:p>
          </table:table-cell>
          <table:table-cell table:style-name="TableCell195" table:number-columns-spanned="7">
            <text:p text:style-name="P196">Konkursiniai dalykai</text:p>
          </table: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Pirmasis dalykas</text:p>
          </table:table-cell>
          <table:table-cell table:style-name="TableCell201">
            <text:p text:style-name="P202">Svertinis koeficientas</text:p>
          </table:table-cell>
          <table:table-cell table:style-name="TableCell203">
            <text:p text:style-name="P204">Antrasis dalykas</text:p>
          </table:table-cell>
          <table:table-cell table:style-name="TableCell205">
            <text:p text:style-name="P206">Svertinis koeficientas</text:p>
          </table:table-cell>
          <table:table-cell table:style-name="TableCell207">
            <text:p text:style-name="P208">Trečiasis dalykas</text:p>
          </table:table-cell>
          <table:table-cell table:style-name="TableCell209">
            <text:p text:style-name="P210">Svertinis koeficientas</text:p>
          </table:table-cell>
          <table:table-cell table:style-name="TableCell211">
            <text:p text:style-name="P212">Lietuvių kalbos ir literatūros svertinis koeficientas</text:p>
          </table:table-cell>
        </table:table-row>
        <table:table-row table:style-name="TableRow213">
          <table:table-cell table:style-name="TableCell214">
            <text:p text:style-name="P215">Tarptautiniai santykiai</text:p>
          </table:table-cell>
          <table:table-cell table:style-name="TableCell216" table:number-rows-spanned="2">
            <text:p text:style-name="P217">istorija</text:p>
          </table:table-cell>
          <table:table-cell table:style-name="TableCell218" table:number-rows-spanned="2">
            <text:p text:style-name="P219">0,4</text:p>
          </table:table-cell>
          <table:table-cell table:style-name="TableCell220" table:number-rows-spanned="2">
            <text:p text:style-name="P221">matematika arba informacinės technologijos</text:p>
          </table:table-cell>
          <table:table-cell table:style-name="TableCell222" table:number-rows-spanned="2">
            <text:p text:style-name="P223">0,2</text:p>
          </table:table-cell>
          <table:table-cell table:style-name="TableCell224" table:number-rows-spanned="2">
            <text:p text:style-name="P225">Geografija, užsienio kalba, informacinės technologijos arba matematika</text:p>
          </table:table-cell>
          <table:table-cell table:style-name="TableCell226" table:number-rows-spanned="2">
            <text:p text:style-name="P227">0,2</text:p>
          </table:table-cell>
          <table:table-cell table:style-name="TableCell228" table:number-rows-spanned="2">
            <text:p text:style-name="P229">0,2</text:p>
          </table:table-cell>
        </table:table-row>
        <table:table-row table:style-name="TableRow230">
          <table:table-cell table:style-name="TableCell231">
            <text:p text:style-name="P232">Gynybos ir saugumo institucijų valdymas</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Moderniųjų gynybos technologijų vadyba</text:p>
          </table:table-cell>
          <table:table-cell table:style-name="TableCell243">
            <text:p text:style-name="P244">matematika</text:p>
          </table:table-cell>
          <table:table-cell table:style-name="TableCell245">
            <text:p text:style-name="P246">0,4</text:p>
          </table:table-cell>
          <table:table-cell table:style-name="TableCell247">
            <text:p text:style-name="P248">istorija</text:p>
          </table:table-cell>
          <table:table-cell table:style-name="TableCell249">
            <text:p text:style-name="P250">0,2</text:p>
          </table:table-cell>
          <table:table-cell table:style-name="TableCell251">
            <text:p text:style-name="P252">Geografija, užsienio kalba, informacinės technologijos arba biologija</text:p>
          </table:table-cell>
          <table:table-cell table:style-name="TableCell253">
            <text:p text:style-name="P254">0,2</text:p>
          </table:table-cell>
          <table:table-cell table:style-name="TableCell255">
            <text:p text:style-name="P256">0,2</text:p>
          </table:table-cell>
        </table:table-row>
      </table:table>
      <text:p text:style-name="Normal"/>
      <text:p text:style-name="P257"><text:span text:style-name="T258">14</text:span><text:span text:style-name="T259">. Skaičiuojant konkursinį balą imamas:</text:span></text:p>
      <text:p text:style-name="P260"><text:span text:style-name="T261">14.1</text:span><text:span text:style-name="T262">. Pirmojo dalyko brandos egzamino įvertinimas;</text:span></text:p>
      <text:p text:style-name="P263"><text:span text:style-name="T264">14.2</text:span><text:span text:style-name="T265">. Antrojo dalyko brandos egzamino įvertinimas arba metinis pažymys;</text:span></text:p>
      <text:p text:style-name="P266"><text:span text:style-name="T267">14.3</text:span><text:span text:style-name="T268">. Trečiojo dalyko brandos egzamino įvertinimas arba metinis pažymys;</text:span></text:p>
      <text:p text:style-name="P269"><text:span text:style-name="T270">14.4</text:span><text:span text:style-name="T271">. Lietuvių kalbos ir literatūros brandos egzamino įvertinimas;</text:span></text:p>
      <text:p text:style-name="P272"><text:span text:style-name="T273">14.5</text:span><text:span text:style-name="T274">. Profesinio tinkamumo testo įvertinimai į konkursinį balą neskaičiuojami, testas turi būti išlaikytas teigiamai (daugiau informacijos žr. www.lka.lt).</text:span></text:p>
      <text:p text:style-name="P275"><text:span text:style-name="T276">15</text:span><text:span text:style-name="T277">. Trečiasis dalykas neturi sutapti su pirmuoju ar antruoju dalykais.</text:span></text:p>
      <text:p text:style-name="P278"><text:span text:style-name="T279">16</text:span><text:span text:style-name="T280">. Papildomi balai stojantiesiems į bet kurią studijų programą ir pateikusiems konkretų pasiekimą įrodantį dokumentą ar laikantis teisės aktų reikalavimų patvirtintą jo kopiją pridedami:</text:span></text:p>
      <text:p text:style-name="P281"><text:span text:style-name="T282">16.1</text:span><text:span text:style-name="T283">. Tarptautinių olimpiadų ir konkursų prizinių vietų laimėtojams – I vieta – 2,5 balo, II vieta – 1,5 balo, III vieta – 1 balas;</text:span></text:p>
      <text:p text:style-name="P284"><text:span text:style-name="T285">16.2</text:span><text:span text:style-name="T286">. Šalies olimpiadų ir konkursų prizinių vietų laimėtojams: I vieta – 1,5 balo, II vieta – 1 balas, III vieta – 0,5 balo;</text:span></text:p>
      <text:p text:style-name="P287"><text:span text:style-name="T288">16.3</text:span><text:span text:style-name="T289">. Laimėtojams pagal 16.1 ir 16.2 papunkčius vertinami tik 11–12 (gimnazijos III–IV) klasėse per olimpiadas ir konkursus parodyti pasiekimai. Už to paties dalyko olimpiadą arba tą patį konkursą papildomas balas (didžiausias) pridedamas tik vieną kartą, už skirtingų dalykų olimpiadas skirti papildomi balai sumuojami, tačiau tik vieną kartą. Šalies ir tarptautinių olimpiadų ir konkursų, kurių laimėtojams pridedama papildomų balų, sąrašas patvirtintas Geriausiai vidurinio ugdymo programą baigusiųjų eilės sudarymo 2014 metais tvarkos apraše; asmenims, įgijusiems pagrindinį karinį parengtumą, prie konkursinio balo pridedamas 1 balas;</text:span></text:p>
      <text:p text:style-name="P290"><text:span text:style-name="T291">16.4</text:span><text:span text:style-name="T292">. Asmenims, baigusiems kūno kultūros modulį „Krašto gynyba“, prie konkursinio balo pridedama 0,1 balo;</text:span></text:p>
      <text:p text:style-name="P293"><text:span text:style-name="T294">16.5</text:span><text:span text:style-name="T295">. Šauliams, pateikusiems šaulio pažymėjimą, prie konkursinio balo pridedama 0,3 balo;</text:span></text:p>
      <text:p text:style-name="P296"><text:span text:style-name="T297">17</text:span><text:span text:style-name="T298">. Dokumentus, įrodančius stojančiojo pasiekimų, už kuriuos pridedami papildomi balai, tikrumą reikia pateikti iki 2014 m. liepos 21 d.</text:span></text:p>
      <text:p text:style-name="P299"><text:span text:style-name="T300">18</text:span><text:span text:style-name="T301">. Konkursinių mokomųjų dalykų brandos egzaminų įvertinimai ir metiniai pažymiai įskaitomi ir perskaičiuojami pagal Geriausiai vidurinio ugdymo programą baigusiųjų eilės sudarymo 2014 metais tvarkos aprašą, patvirtintą Lietuvos Respublikos švietimo ir mokslo ministro 2013 m. vasario 5 d. įsakymu Nr. V-68. Pirmenybė surinkus vienodą konkursinį balą pirmumo teise konkursinėje eilėje prioriteto mažėjimo tvarka teikiama asmeniui, kurio:</text:span></text:p>
      <text:p text:style-name="P302"><text:span text:style-name="T303">18.1</text:span><text:span text:style-name="T304">. Konkursinio balo brandos egzaminų, padaugintų iš svertinių koeficientų, suma yra didesnė;</text:span></text:p>
      <text:p text:style-name="P305"><text:span text:style-name="T306">18.2</text:span><text:span text:style-name="T307">. Konkursinio balo brandos egzamino, turinčio didžiausią svertinį koeficientą, įvertinimas yra didesnis.</text:span></text:p>
      <text:p text:style-name="P308"/>
      <text:p text:style-name="P309"/>
      <text:p text:style-name="P310"><text:span text:style-name="T311">TREČIASIS</text:span><text:span text:style-name="T312"><text:s/>SKIRSNIS</text:span></text:p>
      <text:p text:style-name="P313"/>
      <text:p text:style-name="P314"><text:span text:style-name="T315">PRIĖMIMAS</text:span></text:p>
      <text:p text:style-name="P316"/>
      <text:p text:style-name="P317"><text:span text:style-name="T318">19</text:span><text:span text:style-name="T319">. Bendrojo priėmimo I etapas vyksta pagal sąlygas ir terminus, numatytus LAMA BPO prezidento tvirtinamame Bendrojo priėmimo</text:span><text:span text:style-name="T320"><text:s/>į Lietuvos aukštųjų mokyklų pirmosios pakopos ir vientisąsias studijas<text:s/></text:span><text:span text:style-name="T321">tvarkos apraše.</text:span></text:p>
      <text:p text:style-name="P322"><text:span text:style-name="T323">20</text:span><text:span text:style-name="T324">. Registracija profesinio tinkamumo testui LKA vyksta iki 2014 m. birželio 6 d. Registruotis profesinio tinkamumo testui reikėtų tel. (8 5) 212 70 92. Nedalyvavę profesinio tinkamumo teste arba gavę neigiamą profesinio tinkamumo testo rezultatą asmenys konkurse nedalyvauja. Profesinio tinkamumo testas LKA vyksta iki 2014 m. liepos 10 d.</text:span></text:p>
      <text:p text:style-name="P325"><text:span text:style-name="T326">21</text:span><text:span text:style-name="T327">. Sveikatos patikrinimas vyksta Karinėje medicinos ekspertizės komisijoje (toliau – KMEK).</text:span></text:p>
      <text:p text:style-name="P328"><text:span text:style-name="T329">22</text:span><text:span text:style-name="T330">. Priėmimo komisijos posėdis vyks 2014 m. liepos 28 d. 10.00 val. (dalyvavimas būtinas).</text:span></text:p>
      <text:p text:style-name="P331"><text:span text:style-name="T332">23</text:span><text:span text:style-name="T333">. Studijų pradžia LKA 2014 m. liepos 28 d. 10.00 val.</text:span></text:p>
      <text:p text:style-name="P334"><text:span text:style-name="T335">24</text:span><text:span text:style-name="T336">. Dokumentai, reikalingi stojant į LKA:<text:s/></text:span></text:p>
      <text:p text:style-name="P337"><text:span text:style-name="T338">24.1</text:span><text:span text:style-name="T339">. Pasas arba asmens tapatybės kortelė;</text:span></text:p>
      <text:p text:style-name="P340"><text:span text:style-name="T341">24.2</text:span><text:span text:style-name="T342">. Brandos atestatas ir jo priedas arba kitas vidurinį išsilavinimą liudijantis dokumentas arba teisės aktų nustatyta tvarka patvirtintas jo nuorašas;</text:span></text:p>
      <text:p text:style-name="P343"><text:span text:style-name="T344">24.3</text:span><text:span text:style-name="T345">. Gyvenimo aprašymas (laisva forma);</text:span></text:p>
      <text:p text:style-name="P346"><text:span text:style-name="T347">24.4</text:span><text:span text:style-name="T348">. Pažymos apie perlaikytus ir papildomai laikytus brandos egzaminus arba teisės aktų nustatyta tvarka patvirtintos šių dokumentų kopijos;</text:span></text:p>
      <text:p text:style-name="P349"><text:span text:style-name="T350">24.5</text:span><text:span text:style-name="T351">. Diplomas (jei baigta aukštoji arba aukštesnioji mokykla) arba teisės aktų nustatyta tvarka patvirtinta šio dokumento kopija;</text:span></text:p>
      <text:p text:style-name="P352"><text:span text:style-name="T353">24.6</text:span><text:span text:style-name="T354">. Dokumento, tvirtinančio pavardės keitimą, jeigu ne visi pateikiami dokumentai yra ta pačia pavarde, kopija;</text:span></text:p>
      <text:p text:style-name="P355"><text:span text:style-name="T356">24.7</text:span><text:span text:style-name="T357">. KMEK išduota sveikatos būklės pažyma (tel.: (8 37) 20 4619, (8 37) 330 616 Kaune), kurią būtina pateikti LKA priėmimo komisijai iki 2014 m. liepos 21 d. (imtinai);</text:span></text:p>
      <text:p text:style-name="P358"><text:span text:style-name="T359">24.8</text:span><text:span text:style-name="T360">. Dokumentą, patvirtinantį pagrindinio karinio parengtumo įgijimo faktą, pvz.: pažymą apie baigtus būtinuosius karinius mokymus, karinį liudijimą, kario savanorio pažymėjimą ir pan. – pateikti</text:span><text:span text:style-name="T361"><text:s/></text:span><text:span text:style-name="T362">LKA priėmimo komisijai iki 2014 m. liepos 21 d.;</text:span></text:p>
      <text:p text:style-name="P363"><text:span text:style-name="T364">24.9</text:span><text:span text:style-name="T365">. Šaulio pažymėjimą pateikti LKA priėmimo komisijai iki 2014 m. liepos 21 d.;</text:span></text:p>
      <text:p text:style-name="P366"><text:span text:style-name="T367">24.10</text:span><text:span text:style-name="T368">.</text:span><text:span text:style-name="T369"><text:s/></text:span><text:span text:style-name="T370">Dokumentą, patvirtinantį kūno kultūros modulio „Krašto gynyba“ baigimo faktą – pateikti LKA priėmimo komisijai iki 2014 m. liepos 21 d.</text:span></text:p>
      <text:p text:style-name="P371"><text:span text:style-name="T372">IV</text:span><text:span text:style-name="T373"><text:s/>SKYRIUS</text:span></text:p>
      <text:p text:style-name="P374"/>
      <text:p text:style-name="P375"><text:span text:style-name="T376">STUDIJŲ FINANSAVIMAS</text:span></text:p>
      <text:p text:style-name="P377"/>
      <text:p text:style-name="P378"><text:span text:style-name="T379">25</text:span><text:span text:style-name="T380">. Pirmos pakopos LKA studijos, vykdomos kartu su kariniu rengimu, finansuojamos iš valstybės biudžeto lėšų.<text:s/></text:span></text:p>
      <text:p text:style-name="P381"><text:span text:style-name="T382">26</text:span><text:span text:style-name="T383">. Jeigu kariūnas pašalinamas iš Generolo Jono Žemaičio Lietuvos karo akademijos arba atsisako sudaryti profesinės karo tarnybos sutartį, įstatymų nustatyta tvarka iš jo išieškomos jo mokymo išlaidos, apskaičiuotos Vyriausybės ar jos įgaliotos institucijos nustatyta tvarka (Krašto apsaugos sistemos organizavimo ir karo tarnybos įstatymo 44 straipsnio 1 d.).</text:span></text:p>
      <text:p text:style-name="P384"><text:span text:style-name="T385">27</text:span><text:span text:style-name="T386">. Teisės į valstybės finansuojamą studijų vietą neturi:</text:span></text:p>
      <text:p text:style-name="P387"><text:span text:style-name="T388">27.1</text:span><text:span text:style-name="T389">. Asmenys, pakartotinai studijuojantys pagal tos pačios arba žemesnės pakopos studijų programą, jeigu daugiau kaip pusę tos studijų programos kreditų įgijo valstybės biudžeto lėšomis;</text:span></text:p>
      <text:p text:style-name="P390"><text:span text:style-name="T391">27.2</text:span><text:span text:style-name="T392">. Asmenys, vienu metu studijuojantys pagal dvi ar daugiau tos pačios pakopos laipsnį suteikiančias studijų programas, jei jų studijos pagal bent vieną iš šių programų finansuojamos valstybės biudžeto lėšomis (jis moka už antrąją ir kitas studijų programas).</text:span></text:p>
      <text:p text:style-name="P393"/>
      <text:p text:style-name="P394"><text:span text:style-name="T395">V</text:span><text:span text:style-name="T396"><text:s/>SKYRIUS</text:span></text:p>
      <text:p text:style-name="P397"/>
      <text:p text:style-name="P398"><text:span text:style-name="T399">BAIGIAMOSIOS NUOSTATOS</text:span></text:p>
      <text:p text:style-name="P400"/>
      <text:p text:style-name="P401"><text:span text:style-name="T402">28</text:span><text:span text:style-name="T403">. Visais Taisyklėse nenumatytais atvejais sprendimus dėl asmenų priėmimo į LKA priima Lietuvos Respublikos krašto apsaugos ministro įsakymu paskirta priėmimo komisija.</text:span></text:p>
      <text:p text:style-name="P404"><text:span text:style-name="T405">29</text:span><text:span text:style-name="T406">. Asmenys (Lietuvos Respublikos piliečiai), išsilavinimą įgiję užsienio institucijose ar pagal tarptautinių organizacijų švietimo programas, priimami į LKA studijų programas įvertinus užsienyje įgytas vidurinio ir aukštojo mokslo kvalifikacijas teisės aktų nustatyta tvarka.</text:span></text:p>
      <text:p text:style-name="P407"><text:span text:style-name="T408">30</text:span><text:span text:style-name="T409">. Informacija apie profesinio tinkamumo testą teikiama tel. ( 8 5) 212 70 92, interneto svetainėje http://www.lka.lt.</text:span></text:p>
      <text:p text:style-name="P410"><text:span text:style-name="T411">31</text:span><text:span text:style-name="T412">. Priėmimo komisijos adresas ir telefono numeris: Šilo g. 5A, administracinis korpusas, 316 kab., Vilnius, tel. (8 5) 210 35 97.</text:span></text:p>
      <text:p text:style-name="P413"><text:span text:style-name="T414">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SYSTEM</dc:creator>
    <meta:creation-date>2014-05-06T12:12:00Z</meta:creation-date>
    <dc:date>2014-05-06T12:12:00Z</dc:date>
    <meta:print-date>2011-12-09T11:35:00Z</meta:print-date>
    <meta:template xlink:href="Normal" xlink:type="simple"/>
    <meta:editing-cycles>2</meta:editing-cycles>
    <meta:editing-duration>PT0S</meta:editing-duration>
    <meta:document-statistic meta:page-count="7" meta:paragraph-count="383" meta:word-count="1666" meta:character-count="12285" meta:row-count="1100" meta:non-whitespace-character-count="11002"/>
  </office:meta>
</office:document-meta>
</file>