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437in" fo:text-indent="-0.25in">
        <style:tab-stops>
          <style:tab-stop style:type="left" style:position="-0.2604in"/>
          <style:tab-stop style:type="left" style:position="-0.0527in"/>
          <style:tab-stop style:type="left" style:position="0.04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3833in"/>
          <style:tab-stop style:type="left" style:position="0.5909in"/>
        </style:tab-stops>
      </style:paragraph-properties>
    </style:style>
    <style:style style:name="P43" style:parent-style-name="Normal" style:family="paragraph">
      <style:paragraph-properties fo:text-align="justify">
        <style:tab-stops>
          <style:tab-stop style:type="left" style:position="0.3833in"/>
          <style:tab-stop style:type="left" style:position="0.5909in"/>
        </style:tab-stops>
      </style:paragraph-properties>
    </style:style>
    <style:style style:name="P44" style:parent-style-name="Normal" style:family="paragraph">
      <style:paragraph-properties fo:text-align="justify">
        <style:tab-stops>
          <style:tab-stop style:type="left" style:position="0.3833in"/>
          <style:tab-stop style:type="left" style:position="0.5909in"/>
        </style:tab-stops>
      </style:paragraph-properties>
    </style:style>
    <style:style style:name="P45" style:parent-style-name="Normal" style:family="paragraph">
      <style:paragraph-properties fo:text-align="justify">
        <style:tab-stops>
          <style:tab-stop style:type="left" style:position="0.3833in"/>
          <style:tab-stop style:type="left" style:position="0.5909in"/>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TableColumn60" style:family="table-column">
      <style:table-column-properties style:column-width="6.843in"/>
    </style:style>
    <style:style style:name="Table59"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center" style:position="3.2993in"/>
          <style:tab-stop style:type="right" style:position="6.59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82" style:parent-style-name="Normal" style:family="paragraph">
      <style:paragraph-properties>
        <style:tab-stops>
          <style:tab-stop style:type="center" style:position="3.2993in"/>
          <style:tab-stop style:type="right" style:position="6.599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center" style:position="3.2993in"/>
          <style:tab-stop style:type="right" style:position="6.5993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TableColumn92" style:family="table-column">
      <style:table-column-properties style:column-width="0.3743in" style:use-optimal-column-width="false"/>
    </style:style>
    <style:style style:name="TableColumn93" style:family="table-column">
      <style:table-column-properties style:column-width="1.2763in" style:use-optimal-column-width="false"/>
    </style:style>
    <style:style style:name="TableColumn94" style:family="table-column">
      <style:table-column-properties style:column-width="1.1805in" style:use-optimal-column-width="false"/>
    </style:style>
    <style:style style:name="TableColumn95" style:family="table-column">
      <style:table-column-properties style:column-width="1.477in" style:use-optimal-column-width="false"/>
    </style:style>
    <style:style style:name="TableColumn96" style:family="table-column">
      <style:table-column-properties style:column-width="2.4611in" style:use-optimal-column-width="false"/>
    </style:style>
    <style:style style:name="Table91" style:family="table">
      <style:table-properties style:width="6.7694in" style:rel-width="98.92%"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Wingdings 2" style:font-name-asian="Wingdings 2" style:font-name-complex="Wingdings 2"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0416in"/>
      <style:text-properties fo:color="#000000" style:font-size-complex="12pt" style:language-asian="lt" style:country-asian="LT"/>
    </style:style>
    <style:style style:name="P132" style:parent-style-name="Normal" style:family="paragraph">
      <style:paragraph-properties fo:text-align="justify" fo:text-indent="0.0416in"/>
      <style:text-properties style:font-size-complex="12pt" style:language-asian="lt" style:country-asian="LT"/>
    </style:style>
    <style:style style:name="P133" style:parent-style-name="Normal" style:family="paragraph">
      <style:paragraph-properties fo:text-align="justify" fo:text-indent="0.0416in"/>
      <style:text-properties fo:color="#000000"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ab-stops>
          <style:tab-stop style:type="left" style:position="0.5in"/>
          <style:tab-stop style:type="center" style:position="3.34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Wingdings 2" style:font-name-asian="Wingdings 2" style:font-name-complex="Wingdings 2"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150" style:parent-style-name="Normal" style:family="paragraph">
      <style:text-properties fo:font-weight="bold" style:font-weight-asian="bold" style:font-size-complex="12pt" style:language-asian="lt" style:country-asian="LT"/>
    </style:style>
    <style:style style:name="P151" style:parent-style-name="Normal" style:family="paragraph">
      <style:text-properties fo:font-weight="bold" style:font-weight-asian="bold" style:font-size-complex="12pt" style:language-asian="lt" style:country-asian="LT"/>
    </style:style>
    <style:style style:name="P152" style:parent-style-name="Normal" style:family="paragraph">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Wingdings 2" style:font-name-asian="Wingdings 2" style:font-name-complex="Wingdings 2"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5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ab-stops>
          <style:tab-stop style:type="left" style:position="2.0777in"/>
          <style:tab-stop style:type="left" style:position="4.1555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left" style:position="2.0777in"/>
          <style:tab-stop style:type="left" style:position="4.1555in"/>
        </style:tab-stops>
      </style:paragraph-properties>
      <style:text-properties fo:color="#000000" style:font-size-complex="12pt" style:language-asian="lt" style:country-asian="LT"/>
    </style:style>
    <style:style style:name="P174" style:parent-style-name="Normal" style:family="paragraph">
      <style:paragraph-properties fo:margin-left="3.543in">
        <style:tab-stops/>
      </style:paragraph-properties>
    </style:style>
    <style:style style:name="P175" style:parent-style-name="Normal" style:family="paragraph">
      <style:paragraph-properties fo:break-before="page"/>
    </style:style>
    <style:style style:name="P176" style:parent-style-name="Normal" style:family="paragraph">
      <style:paragraph-properties fo:margin-left="3.543in">
        <style:tab-stops/>
      </style:paragraph-properties>
      <style:text-properties style:font-size-complex="12pt" style:language-asian="lt" style:country-asian="LT"/>
    </style:style>
    <style:style style:name="P177" style:parent-style-name="Normal" style:family="paragraph">
      <style:paragraph-properties fo:margin-left="3.543in">
        <style:tab-stops/>
      </style:paragraph-properties>
      <style:text-properties style:font-size-complex="12pt" style:language-asian="lt" style:country-asian="LT"/>
    </style:style>
    <style:style style:name="P178" style:parent-style-name="Normal" style:family="paragraph">
      <style:paragraph-properties fo:margin-left="3.543in">
        <style:tab-stops/>
      </style:paragraph-properties>
      <style:text-properties style:font-size-complex="12pt" style:language-asian="lt" style:country-asian="L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justify" fo:margin-left="0.8666in">
        <style:tab-stops/>
      </style:paragraph-properties>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fo:margin-right="0.0034in"/>
      <style:text-properties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21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216"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221" style:parent-style-name="Normal" style:family="paragraph">
      <style:paragraph-properties>
        <style:tab-stops>
          <style:tab-stop style:type="center" style:position="3.4166in"/>
          <style:tab-stop style:type="center" style:position="5.5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text-properties fo:font-weight="bold" style:font-weight-asian="bold" style:font-size-complex="12pt" style:language-asian="lt" style:country-asian="LT"/>
    </style:style>
    <style:style style:name="P224" style:parent-style-name="Normal" style:family="paragraph">
      <style:paragraph-properties fo:text-align="justify">
        <style:tab-stops>
          <style:tab-stop style:type="left" style:position="0.3833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MINISTERIJOS VIRŠININKO 2012 M. SAUSIO 4 D. ĮSAKYMO NR. 1A-12 „DĖL VALSTYBINĖS VAISTŲ KONTROLĖS TARNYBOS PRIE LIETUVOS RESPUBLIKOS SVEIKATOS APSAUGOS MINISTERIJOS DARBO REGLAMENTO PATVIRTINIMO“ PAKEITIMO</text:p>
      <text:p text:style-name="P10"/>
      <text:p text:style-name="P11">2015 m. birželio 30 d. Nr.(1.72E)1A-707</text:p>
      <text:p text:style-name="P12">Vilnius</text:p>
      <text:p text:style-name="P13"/>
      <text:p text:style-name="P14"><text:span text:style-name="T15">P a k e i č i u Valstybinės vaistų kontrolės tarnybos prie Lietuvos Respublikos sveikatos apsaugos ministerijos darbo reglamentą, patvirtintą Valstybinės vaistų kontrolės tarnybos prie Lietuvos Respublikos sveikatos apsaugos ministerijos viršininko 2012 m. sausio 4 d. įsakymu Nr. 1A-12 „Dėl Valstybinės vaistų kontrolės tarnybos prie Lietuvos Respublikos sveikatos apsaugos ministerijos darbo reglamento patvirtinimo“:</text:span></text:p>
      <text:p text:style-name="P16"><text:span text:style-name="T17">1</text:span><text:span text:style-name="T18">.</text:span><text:span text:style-name="T19"><text:tab/>Pakeičiu 88 punktą ir jį išdėstau taip:</text:span></text:p>
      <text:p text:style-name="P20"><text:span text:style-name="T21">„</text:span><text:span text:style-name="T22">88</text:span><text:span text:style-name="T23">. Asmenys Tarnyboje aptarnaujami, jų prašymai bei skundai nagrinėjami vadovaujantis Asmenų prašymų nagrinėjimo ir jų aptarnavimo viešojo administravimo institucijose, įstaigose ir kituose viešojo administravimo subjektuose taisyklėmis, patvirtintomis Lietuvos Respublikos Vyriausybės 2007 m. rugpjūčio 22 d. įsakymu Nr. 875 „Dėl Asmenų prašymų nagrinėjimo ir jų aptarnavimo viešojo administravimo institucijose, įstaigose ir kituose viešojo administravimo subjektuose taisyklių patvirtinimo“ bei Lietuvos Respublikos viešojo administravimo įstatymu. Vaistinio preparato registruotojai, norintys gauti informaciją apie savo vaistinio (-ių) preparato (-ų) bylą (-as), saugomą (-as) Tarnybos Archyve, pateikia Tarnybai šio reglamento 1 priede nurodytos formos prašymą. Asmenys, norėdami gauti kitą informaciją, pateikia Tarnybai šio reglamento 2 priede nurodytos formos prašymą.</text:span></text:p>
      <text:p text:style-name="P24"><text:span text:style-name="T25">2</text:span><text:span text:style-name="T26">.</text:span><text:span text:style-name="T27"><text:tab/>Papildau 88</text:span><text:span text:style-name="T28">1</text:span><text:span text:style-name="T29"><text:s/>punktu:</text:span></text:p>
      <text:p text:style-name="P30"><text:span text:style-name="T31">„88</text:span><text:span text:style-name="T32">1</text:span><text:span text:style-name="T33">. Asmenų aptarnavimo Tarnyboje kokybės vertinimą atlieka Tarnybos Kokybės vadybos skyrius. Tarnyboje visiems gerai matomoje vietoje laikoma Asmenų pageidavimų, pasiūlymų ir pastabų knyga (toliau – Knyga), kurioje asmenys gali pareikšti savo nuomonę apie aptarnavimo Tarnyboje kokybę, išdėstyti pageidavimus ir siūlymus. Kokybės vadybos skyrius kas pusmetį nagrinėja Knygos įrašus ir ne rečiau kaip kartą per metus organizuoja anoniminę asmenų aptarnavimo Tarnyboje kokybės apklausą. Apie Knygos įrašų analizės ir anoniminės apklausos rezultatus Kokybės vadybos skyrius informuoja Tarnybos viršininką ir pateikia jam pasiūlymus, kaip būtų galima pagerinti asmenų aptarnavimo Tarnyboje kokybę.“</text:span></text:p>
      <text:p text:style-name="P34"><text:span text:style-name="T35">3</text:span><text:span text:style-name="T36">.</text:span><text:span text:style-name="T37"><text:tab/>Papildau 1 priedu (pridedama).</text:span></text:p>
      <text:p text:style-name="P38"><text:span text:style-name="T39">4</text:span><text:span text:style-name="T40">.</text:span><text:span text:style-name="T41"><text:tab/>Papildau 2 priedu (pridedama).</text:span></text:p>
      <text:p text:style-name="P42"/>
      <text:p text:style-name="P43"/>
      <text:p text:style-name="P44"/>
      <text:p text:style-name="P45"><text:span text:style-name="T46">Viršininkas</text:span><text:span text:style-name="T47"><text:tab/>Gintautas Barcys</text:span></text:p>
      <text:p text:style-name="P48"/>
      <text:p text:style-name="P49"/>
      <text:soft-page-break/>
      <text:p text:style-name="P50">Valstybinės vaistų kontrolės tarnybos</text:p>
      <text:p text:style-name="P51">prie Lietuvos Respublikos sveikatos</text:p>
      <text:p text:style-name="P52">apsaugos ministerijos darbo reglamento</text:p>
      <text:p text:style-name="P53"><text:span text:style-name="T54">1</text:span><text:span text:style-name="T55"><text:s/>priedas</text:span></text:p>
      <text:p text:style-name="P56"/>
      <text:p text:style-name="P57">(Prašymo dėl vaistinio preparato bylų peržiūrėjimo / bylų kopijų gavimo forma)</text:p>
      <text:p text:style-name="P58"/>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text:span text:style-name="T65">________________________________________________________________________________(vaistinio preparato registruotojo pavadinimas, kodas, buveinės adresas, tel., faks., el. pašto adresas)</text:span></text:p>
      <text:p text:style-name="P66"/>
      <text:p text:style-name="P67">Valstybinės vaistų kontrolės tarnybos<text:s/></text:p>
      <text:p text:style-name="P68">prie Lietuvos Respublikos<text:s/><text:tab/></text:p>
      <text:p text:style-name="P69">sveikatos apsaugos ministerijos<text:s/><text:tab/></text:p>
      <text:p text:style-name="P70">viršininkui</text:p>
      <text:p text:style-name="P71"/>
      <text:p text:style-name="P72"><text:span text:style-name="T73">PRAŠYMAS DĖL vaistinio preparato BYLų peržiūrėjimo / bylų kopijų gavimo</text:span></text:p>
      <text:p text:style-name="P74"/>
      <text:p text:style-name="P75">________________</text:p>
      <text:p text:style-name="P76">(data)</text:p>
      <text:p text:style-name="P77">________________</text:p>
      <text:p text:style-name="P78"><text:span text:style-name="T79">(vieta)</text:span></text:p>
      <text:p text:style-name="P80"/>
      <text:p text:style-name="P81"/>
      <text:p text:style-name="P82"><text:span text:style-name="T83">Prašome šiame prašyme nurodytam vaistinio preparato registruotojui,</text:span><text:span text:style-name="T84"><text:s/>atstovaujamam</text:span></text:p>
      <text:p text:style-name="P85">________________________________________________________________________________</text:p>
      <text:p text:style-name="P86"><text:span text:style-name="T87">(atstovo vardas ir pavardė, adresas, atstovavimą liudijantis dokumentas)</text:span></text:p>
      <text:p text:style-name="P88"/>
      <text:p text:style-name="P89">pateikti informaciją / dokumentus, susijusius su šiomis Valstybinės vaistų kontrolės tarnybos prie Lietuvos Respublikos sveikatos apsaugos ministerijos Archyve saugomomis vaistinių preparatų bylomi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Registracijos pažymėjimo Nr.</text:p>
          </table:table-cell>
          <table:table-cell table:style-name="TableCell102">
            <text:p text:style-name="P103">Vaistinio preparato pavadinimas</text:p>
          </table:table-cell>
          <table:table-cell table:style-name="TableCell104">
            <text:p text:style-name="P105"><text:span text:style-name="T106">Bylos dalies tipas<text:s/></text:span><text:span text:style-name="T107">(registracija, pakeitimas, perregistracija, sutvarkymo dokumentacija)</text:span></text:p>
          </table:table-cell>
          <table:table-cell table:style-name="TableCell108">
            <text:p text:style-name="P109"><text:span text:style-name="T110">Pageidaujamas informacijos / dokumentų gavimo būdas<text:s/></text:span><text:span text:style-name="T111">(žymėti<text:s/></text:span><text:span text:style-name="T112"></text:span><text:span text:style-name="T113">)</text:span><text:span text:style-name="T114">:</text:span></text:p>
            <text:p text:style-name="P115"/>
            <text:p text:style-name="P116"/>
          </table:table-cell>
        </table:table-row>
        <table:table-row table:style-name="TableRow117">
          <table:table-cell table:style-name="TableCell118">
            <text:p text:style-name="P119"/>
            <text:p text:style-name="P120"/>
          </table: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gauti skaitmeninę kopiją</text:p>
            <text:p text:style-name="P132">gauti popierinę kopiją</text:p>
            <text:p text:style-name="P133">peržiūrėti vietoje</text:p>
          </table:table-cell>
        </table:table-row>
      </table:table>
      <text:p text:style-name="P134"/>
      <text:p text:style-name="P135"/>
      <text:p text:style-name="P136"><text:span text:style-name="T137">Pageidaujama gauti informacija / dokumentai (žymėti<text:s/></text:span><text:span text:style-name="T138"></text:span><text:span text:style-name="T139">):</text:span></text:p>
      <text:p text:style-name="P140"/>
      <text:p text:style-name="P141">Registracijos pažymėjimo priedai ne lietuvių kalba</text:p>
      <text:p text:style-name="P142"/>
      <text:p text:style-name="P143">Cheminė, farmacinė ir biologinė informacija (3 modulis)</text:p>
      <text:p text:style-name="P144"/>
      <text:p text:style-name="P145">Ikiklinikiniai protokolai (4 modulis)<text:s/></text:p>
      <text:p text:style-name="P146"/>
      <text:p text:style-name="P147">Klinikinių tyrimų protokolai (5 modulis)</text:p>
      <text:p text:style-name="P148"/>
      <text:p text:style-name="P149">Kiti dokumentai (įrašyti)<text:s/><text:tab/></text:p>
      <text:p text:style-name="P150"/>
      <text:p text:style-name="P151"/>
      <text:p text:style-name="P152"/>
      <text:soft-page-break/>
      <text:p text:style-name="Normal"><text:span text:style-name="T153">PRIDEDAMA<text:s/></text:span><text:span text:style-name="T154">(žymėti<text:s/></text:span><text:span text:style-name="T155"></text:span><text:span text:style-name="T156">):</text:span></text:p>
      <text:p text:style-name="P157">Įgaliojimas atstovauti vaistinio preparato registruotojui;</text:p>
      <text:p text:style-name="P158">Kiti dokumentai (įrašyti) ______________________________________________________</text:p>
      <text:p text:style-name="P159"/>
      <text:p text:style-name="P160"/>
      <text:p text:style-name="P161">Vaistinio preparato registruotojas ar jo įgaliotas asmuo:</text:p>
      <text:p text:style-name="P162"/>
      <text:p text:style-name="P163"/>
      <text:p text:style-name="P164">(pareigos)<text:s/><text:tab/>(parašas)<text:tab/><text:tab/><text:tab/>(vardas ir pavardė)</text:p>
      <text:p text:style-name="P165"/>
      <text:p text:style-name="P166"/>
      <text:p text:style-name="P167"/>
      <text:p text:style-name="P168"/>
      <text:p text:style-name="P169"/>
      <text:p text:style-name="P170">Archyvo informaciją / dokumentus peržiūrai pateikė:</text:p>
      <text:p text:style-name="P171"/>
      <text:p text:style-name="P172"/>
      <text:p text:style-name="P173">(pareigos)<text:tab/>(parašas)<text:tab/><text:tab/><text:tab/>(vardas ir pavardė)</text:p>
      <text:p text:style-name="Normal"/>
      <text:p text:style-name="P174"/>
      <text:p text:style-name="P175"/>
      <text:soft-page-break/>
      <text:p text:style-name="P176">Valstybinės vaistų kontrolės tarnybos</text:p>
      <text:p text:style-name="P177">prie Lietuvos Respublikos sveikatos</text:p>
      <text:p text:style-name="P178">apsaugos ministerijos darbo reglamento</text:p>
      <text:p text:style-name="P179"><text:span text:style-name="T180">2</text:span><text:span text:style-name="T181"><text:s/>priedas</text:span></text:p>
      <text:p text:style-name="P182"/>
      <text:p text:style-name="P183">(Prašymo gauti informaciją forma)</text:p>
      <text:p text:style-name="P184"/>
      <text:p text:style-name="P185">_______________________________________________________</text:p>
      <text:p text:style-name="P186">(asmens vardas ir pavardė arba juridinio asmens pavadinimas, kodas)</text:p>
      <text:p text:style-name="P187">_______________________________________________________</text:p>
      <text:p text:style-name="P188">(fizinio asmens kodas, jei prašoma privačios informacijos apie save)</text:p>
      <text:p text:style-name="P189">_______________________________________________________</text:p>
      <text:p text:style-name="P190">(gyvenamoji vieta / buveinės adresas,</text:p>
      <text:p text:style-name="P191">kontaktinis telefonas arba elektroninio pašto adresas)</text:p>
      <text:p text:style-name="P192">________________________________________________________</text:p>
      <text:p text:style-name="P193">(atstovo vardas ir pavardė, adresas, jei prašymą pateikia atstovas)</text:p>
      <text:p text:style-name="P194"/>
      <text:p text:style-name="P195">Valstybinės vaistų kontrolės tarnybos<text:s/></text:p>
      <text:p text:style-name="P196">prie Lietuvos Respublikos<text:s/><text:tab/></text:p>
      <text:p text:style-name="P197">sveikatos apsaugos ministerijos<text:s/><text:tab/></text:p>
      <text:p text:style-name="P198">viršininkui</text:p>
      <text:p text:style-name="P199"/>
      <text:p text:style-name="P200"><text:span text:style-name="T201">PRAŠYMAS</text:span></text:p>
      <text:p text:style-name="P202"><text:span text:style-name="T203">GAUTI INFORMACIJĄ</text:span></text:p>
      <text:p text:style-name="P204">________________</text:p>
      <text:p text:style-name="P205">(data)</text:p>
      <text:p text:style-name="P206">________________</text:p>
      <text:p text:style-name="P207">(vieta)</text:p>
      <text:p text:style-name="P208"/>
      <text:p text:style-name="P209">Prašau__________________________________________________________________________________________________________________________________________________________</text:p>
      <text:p text:style-name="P210">(nurodyti pageidaujamą gauti informaciją ar dokumentą)</text:p>
      <text:p text:style-name="P211"/>
      <text:p text:style-name="P212">Asmens duomenų naudojimo tikslas, teikimo bei gavimo teisinis pagrindas ir prašomų pateikti asmens duomenų apimtis:</text:p>
      <text:p text:style-name="P213"><text:tab/></text:p>
      <text:p text:style-name="P214">(pildoma tais atvejais, kai prašoma informacijos apie kitą asmenį)</text:p>
      <text:p text:style-name="P215"/>
      <text:p text:style-name="P216">PRIDEDAMA: ________________________________________________________________________________________________________________________________________________________________</text:p>
      <text:p text:style-name="P217">(Jei dėl informacijos kreipiasi pareiškėjo atstovas, reikia pridėti atstovavimą liudijančio dokumento originalą arba patvirtintą jo kopiją).</text:p>
      <text:p text:style-name="P218">(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219"/>
      <text:p text:style-name="P220"/>
      <text:p text:style-name="P221">(parašas)<text:tab/><text:tab/>(pareiškėjo / atstovo vardas, pavardė)</text:p>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 User</dc:creator>
    <meta:creation-date>2015-06-30T10:10:00Z</meta:creation-date>
    <dc:date>2015-06-30T10:10:00Z</dc:date>
    <meta:print-date>2015-06-26T10:30:00Z</meta:print-date>
    <meta:template xlink:href="Normal" xlink:type="simple"/>
    <meta:editing-cycles>2</meta:editing-cycles>
    <meta:editing-duration>PT0S</meta:editing-duration>
    <meta:document-statistic meta:page-count="4" meta:paragraph-count="195" meta:word-count="856" meta:character-count="6452" meta:row-count="340" meta:non-whitespace-character-count="5791"/>
  </office:meta>
</office:document-meta>
</file>